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2000000D5500000457993DF33337B944B2.wmf" manifest:media-type="image/x-wmf"/>
  <manifest:file-entry manifest:full-path="Pictures/2000002300000E4300000457050238D3B29AFB89.wmf" manifest:media-type="image/x-wmf"/>
  <manifest:file-entry manifest:full-path="Pictures/2000001A0000082A0000045796040AE000CF8338.wmf" manifest:media-type="image/x-wmf"/>
  <manifest:file-entry manifest:full-path="Pictures/2000001F00000E5E0000045783C1B9CCEDD5DA09.wmf" manifest:media-type="image/x-wmf"/>
  <manifest:file-entry manifest:full-path="Pictures/2000002000000D5500000457720033A392A69448.wmf" manifest:media-type="image/x-wmf"/>
  <manifest:file-entry manifest:full-path="Pictures/2000002300000E9300000457A27736B0D7DFED7A.wmf" manifest:media-type="image/x-wmf"/>
  <manifest:file-entry manifest:full-path="Pictures/2000002300000E43000004578F3E82CC4CB57F15.wmf" manifest:media-type="image/x-wmf"/>
  <manifest:file-entry manifest:full-path="Pictures/200000190000094D0000045727C0038C95B4F5D7.wmf" manifest:media-type="image/x-wmf"/>
  <manifest:file-entry manifest:full-path="Pictures/2000002300000E93000004573AC1464A17DE6F18.wmf" manifest:media-type="image/x-wmf"/>
  <manifest:file-entry manifest:full-path="Pictures/2000001E0000091800000457EA42E554F68537D9.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4.601cm" fo:margin-left="0cm" fo:margin-top="0cm" fo:margin-bottom="0cm" table:align="left" style:writing-mode="lr-tb"/>
    </style:style>
    <style:style style:name="Таблица1.A" style:family="table-column">
      <style:table-column-properties style:column-width="1.898cm"/>
    </style:style>
    <style:style style:name="Таблица1.B" style:family="table-column">
      <style:table-column-properties style:column-width="2.101cm"/>
    </style:style>
    <style:style style:name="Таблица1.C" style:family="table-column">
      <style:table-column-properties style:column-width="6.8cm"/>
    </style:style>
    <style:style style:name="Таблица1.D" style:family="table-column">
      <style:table-column-properties style:column-width="6.9cm"/>
    </style:style>
    <style:style style:name="Таблица1.E" style:family="table-column">
      <style:table-column-properties style:column-width="6.902cm"/>
    </style:style>
    <style:style style:name="Таблица1.1" style:family="table-row">
      <style:table-row-properties fo:keep-together="auto"/>
    </style:style>
    <style:style style:name="Таблица1.A1" style:family="table-cell">
      <style:table-cell-properties fo:padding-left="0.109cm" fo:padding-right="0.109cm" fo:padding-top="0.18cm" fo:padding-bottom="0.18cm" fo:border="0.5pt solid #000001"/>
    </style:style>
    <style:style style:name="Таблица2" style:family="table">
      <style:table-properties style:width="37.599cm" fo:margin-left="0cm" fo:margin-top="0cm" fo:margin-bottom="0cm" table:align="left" style:writing-mode="lr-tb"/>
    </style:style>
    <style:style style:name="Таблица2.A" style:family="table-column">
      <style:table-column-properties style:column-width="2cm"/>
    </style:style>
    <style:style style:name="Таблица2.B" style:family="table-column">
      <style:table-column-properties style:column-width="1.796cm"/>
    </style:style>
    <style:style style:name="Таблица2.C" style:family="table-column">
      <style:table-column-properties style:column-width="8.4cm"/>
    </style:style>
    <style:style style:name="Таблица2.E" style:family="table-column">
      <style:table-column-properties style:column-width="8.502cm"/>
    </style:style>
    <style:style style:name="Таблица2.F" style:family="table-column">
      <style:table-column-properties style:column-width="8.5cm"/>
    </style:style>
    <style:style style:name="Таблица2.1" style:family="table-row">
      <style:table-row-properties fo:keep-together="auto"/>
    </style:style>
    <style:style style:name="Таблица2.A1" style:family="table-cell">
      <style:table-cell-properties fo:padding-left="0.109cm" fo:padding-right="0.109cm" fo:padding-top="0.18cm" fo:padding-bottom="0.18cm" fo:border="0.5pt solid #000001"/>
    </style:style>
    <style:style style:name="Таблица3" style:family="table">
      <style:table-properties style:width="23.599cm" fo:margin-left="0cm" fo:margin-top="0cm" fo:margin-bottom="0cm" table:align="left" style:writing-mode="lr-tb"/>
    </style:style>
    <style:style style:name="Таблица3.A" style:family="table-column">
      <style:table-column-properties style:column-width="2.198cm"/>
    </style:style>
    <style:style style:name="Таблица3.B" style:family="table-column">
      <style:table-column-properties style:column-width="2.701cm"/>
    </style:style>
    <style:style style:name="Таблица3.C" style:family="table-column">
      <style:table-column-properties style:column-width="5.699cm"/>
    </style:style>
    <style:style style:name="Таблица3.D" style:family="table-column">
      <style:table-column-properties style:column-width="5.9cm"/>
    </style:style>
    <style:style style:name="Таблица3.E" style:family="table-column">
      <style:table-column-properties style:column-width="7.101cm"/>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0.5pt solid #000001"/>
    </style:style>
    <style:style style:name="Таблица4" style:family="table">
      <style:table-properties style:width="24.502cm" fo:margin-left="0cm" fo:margin-top="0cm" fo:margin-bottom="0cm" table:align="left" style:writing-mode="lr-tb"/>
    </style:style>
    <style:style style:name="Таблица4.A" style:family="table-column">
      <style:table-column-properties style:column-width="2.099cm"/>
    </style:style>
    <style:style style:name="Таблица4.C" style:family="table-column">
      <style:table-column-properties style:column-width="6.9cm"/>
    </style:style>
    <style:style style:name="Таблица4.E" style:family="table-column">
      <style:table-column-properties style:column-width="6.503cm"/>
    </style:style>
    <style:style style:name="Таблица4.1" style:family="table-row">
      <style:table-row-properties fo:keep-together="auto"/>
    </style:style>
    <style:style style:name="Таблица4.A1" style:family="table-cell">
      <style:table-cell-properties fo:padding-left="0.109cm" fo:padding-right="0.109cm" fo:padding-top="0.18cm" fo:padding-bottom="0.18cm" fo:border="0.5pt solid #000001"/>
    </style:style>
    <style:style style:name="Таблица5" style:family="table">
      <style:table-properties style:width="38.001cm" fo:margin-left="0cm" fo:margin-top="0cm" fo:margin-bottom="0cm" table:align="left" style:writing-mode="lr-tb"/>
    </style:style>
    <style:style style:name="Таблица5.A" style:family="table-column">
      <style:table-column-properties style:column-width="1.6cm"/>
    </style:style>
    <style:style style:name="Таблица5.B" style:family="table-column">
      <style:table-column-properties style:column-width="1.401cm"/>
    </style:style>
    <style:style style:name="Таблица5.C" style:family="table-column">
      <style:table-column-properties style:column-width="5.302cm"/>
    </style:style>
    <style:style style:name="Таблица5.D" style:family="table-column">
      <style:table-column-properties style:column-width="10.597cm"/>
    </style:style>
    <style:style style:name="Таблица5.F" style:family="table-column">
      <style:table-column-properties style:column-width="6.999cm"/>
    </style:style>
    <style:style style:name="Таблица5.G" style:family="table-column">
      <style:table-column-properties style:column-width="6.798cm"/>
    </style:style>
    <style:style style:name="Таблица5.1" style:family="table-row">
      <style:table-row-properties fo:keep-together="auto"/>
    </style:style>
    <style:style style:name="Таблица5.A1" style:family="table-cell">
      <style:table-cell-properties fo:padding-left="0.109cm" fo:padding-right="0.109cm" fo:padding-top="0.18cm" fo:padding-bottom="0.18cm" fo:border="0.5pt solid #000001"/>
    </style:style>
    <style:style style:name="Таблица6" style:family="table">
      <style:table-properties style:width="39.1cm" fo:margin-left="0cm" fo:margin-top="0cm" fo:margin-bottom="0cm" table:align="left" style:writing-mode="lr-tb"/>
    </style:style>
    <style:style style:name="Таблица6.A" style:family="table-column">
      <style:table-column-properties style:column-width="1.9cm"/>
    </style:style>
    <style:style style:name="Таблица6.B" style:family="table-column">
      <style:table-column-properties style:column-width="1.797cm"/>
    </style:style>
    <style:style style:name="Таблица6.C" style:family="table-column">
      <style:table-column-properties style:column-width="8.901cm"/>
    </style:style>
    <style:style style:name="Таблица6.D" style:family="table-column">
      <style:table-column-properties style:column-width="8.899cm"/>
    </style:style>
    <style:style style:name="Таблица6.E" style:family="table-column">
      <style:table-column-properties style:column-width="8.802cm"/>
    </style:style>
    <style:style style:name="Таблица6.F" style:family="table-column">
      <style:table-column-properties style:column-width="8.798cm"/>
    </style:style>
    <style:style style:name="Таблица6.1" style:family="table-row">
      <style:table-row-properties fo:keep-together="auto"/>
    </style:style>
    <style:style style:name="Таблица6.A1" style:family="table-cell">
      <style:table-cell-properties fo:padding-left="0.109cm" fo:padding-right="0.109cm" fo:padding-top="0.18cm" fo:padding-bottom="0.18cm" fo:border="0.5pt solid #000001"/>
    </style:style>
    <style:style style:name="Таблица7" style:family="table">
      <style:table-properties style:width="40.85cm" fo:margin-left="0cm" fo:margin-top="0cm" fo:margin-bottom="0cm" table:align="left" style:writing-mode="lr-tb"/>
    </style:style>
    <style:style style:name="Таблица7.A" style:family="table-column">
      <style:table-column-properties style:column-width="2.298cm"/>
    </style:style>
    <style:style style:name="Таблица7.B" style:family="table-column">
      <style:table-column-properties style:column-width="2.251cm"/>
    </style:style>
    <style:style style:name="Таблица7.C" style:family="table-column">
      <style:table-column-properties style:column-width="5.202cm"/>
    </style:style>
    <style:style style:name="Таблица7.D" style:family="table-column">
      <style:table-column-properties style:column-width="10.497cm"/>
    </style:style>
    <style:style style:name="Таблица7.E" style:family="table-column">
      <style:table-column-properties style:column-width="6.602cm"/>
    </style:style>
    <style:style style:name="Таблица7.F" style:family="table-column">
      <style:table-column-properties style:column-width="7.202cm"/>
    </style:style>
    <style:style style:name="Таблица7.G" style:family="table-column">
      <style:table-column-properties style:column-width="6.796cm"/>
    </style:style>
    <style:style style:name="Таблица7.1" style:family="table-row">
      <style:table-row-properties fo:keep-together="auto"/>
    </style:style>
    <style:style style:name="Таблица7.A1" style:family="table-cell">
      <style:table-cell-properties fo:padding-left="0.109cm" fo:padding-right="0.109cm" fo:padding-top="0.18cm" fo:padding-bottom="0.18cm" fo:border="0.5pt solid #000001"/>
    </style:style>
    <style:style style:name="Таблица8" style:family="table">
      <style:table-properties style:width="37.8cm" fo:margin-left="0cm" fo:margin-top="0cm" fo:margin-bottom="0cm" table:align="left" style:writing-mode="lr-tb"/>
    </style:style>
    <style:style style:name="Таблица8.A" style:family="table-column">
      <style:table-column-properties style:column-width="1.998cm"/>
    </style:style>
    <style:style style:name="Таблица8.B" style:family="table-column">
      <style:table-column-properties style:column-width="1.799cm"/>
    </style:style>
    <style:style style:name="Таблица8.C" style:family="table-column">
      <style:table-column-properties style:column-width="8.8cm"/>
    </style:style>
    <style:style style:name="Таблица8.D" style:family="table-column">
      <style:table-column-properties style:column-width="8.502cm"/>
    </style:style>
    <style:style style:name="Таблица8.E" style:family="table-column">
      <style:table-column-properties style:column-width="8.5cm"/>
    </style:style>
    <style:style style:name="Таблица8.F" style:family="table-column">
      <style:table-column-properties style:column-width="8.199cm"/>
    </style:style>
    <style:style style:name="Таблица8.1" style:family="table-row">
      <style:table-row-properties fo:keep-together="auto"/>
    </style:style>
    <style:style style:name="Таблица8.A1" style:family="table-cell">
      <style:table-cell-properties fo:padding-left="0.109cm" fo:padding-right="0.109cm" fo:padding-top="0.18cm" fo:padding-bottom="0.18cm" fo:border="0.5pt solid #000001"/>
    </style:style>
    <style:style style:name="Таблица9" style:family="table">
      <style:table-properties style:width="39.299cm" fo:margin-left="0cm" fo:margin-top="0cm" fo:margin-bottom="0cm" table:align="left" style:writing-mode="lr-tb"/>
    </style:style>
    <style:style style:name="Таблица9.A" style:family="table-column">
      <style:table-column-properties style:column-width="1.598cm"/>
    </style:style>
    <style:style style:name="Таблица9.B" style:family="table-column">
      <style:table-column-properties style:column-width="1.498cm"/>
    </style:style>
    <style:style style:name="Таблица9.C" style:family="table-column">
      <style:table-column-properties style:column-width="5.399cm"/>
    </style:style>
    <style:style style:name="Таблица9.D" style:family="table-column">
      <style:table-column-properties style:column-width="10.502cm"/>
    </style:style>
    <style:style style:name="Таблица9.E" style:family="table-column">
      <style:table-column-properties style:column-width="6.597cm"/>
    </style:style>
    <style:style style:name="Таблица9.F" style:family="table-column">
      <style:table-column-properties style:column-width="6.902cm"/>
    </style:style>
    <style:style style:name="Таблица9.G" style:family="table-column">
      <style:table-column-properties style:column-width="6.802cm"/>
    </style:style>
    <style:style style:name="Таблица9.1" style:family="table-row">
      <style:table-row-properties fo:keep-together="auto"/>
    </style:style>
    <style:style style:name="Таблица9.A1" style:family="table-cell">
      <style:table-cell-properties fo:padding-left="0.109cm" fo:padding-right="0.109cm" fo:padding-top="0.18cm" fo:padding-bottom="0.18cm" fo:border="0.5pt solid #000001"/>
    </style:style>
    <style:style style:name="Таблица10" style:family="table">
      <style:table-properties style:width="23.4cm" fo:margin-left="0cm" fo:margin-top="0cm" fo:margin-bottom="0cm" table:align="left" style:writing-mode="lr-tb"/>
    </style:style>
    <style:style style:name="Таблица10.A" style:family="table-column">
      <style:table-column-properties style:column-width="2.2cm"/>
    </style:style>
    <style:style style:name="Таблица10.B" style:family="table-column">
      <style:table-column-properties style:column-width="2.699cm"/>
    </style:style>
    <style:style style:name="Таблица10.C" style:family="table-column">
      <style:table-column-properties style:column-width="5.6cm"/>
    </style:style>
    <style:style style:name="Таблица10.D" style:family="table-column">
      <style:table-column-properties style:column-width="5.697cm"/>
    </style:style>
    <style:style style:name="Таблица10.E" style:family="table-column">
      <style:table-column-properties style:column-width="7.204cm"/>
    </style:style>
    <style:style style:name="Таблица10.1" style:family="table-row">
      <style:table-row-properties fo:keep-together="auto"/>
    </style:style>
    <style:style style:name="Таблица10.A1" style:family="table-cell">
      <style:table-cell-properties fo:padding-left="0.109cm" fo:padding-right="0.109cm" fo:padding-top="0.18cm" fo:padding-bottom="0.18cm" fo:border="0.5pt solid #000001"/>
    </style:style>
    <style:style style:name="Таблица11" style:family="table">
      <style:table-properties style:width="16.999cm" fo:margin-left="0cm" fo:margin-top="0cm" fo:margin-bottom="0cm" table:align="left" style:writing-mode="lr-tb"/>
    </style:style>
    <style:style style:name="Таблица11.A" style:family="table-column">
      <style:table-column-properties style:column-width="13.199cm"/>
    </style:style>
    <style:style style:name="Таблица11.B" style:family="table-column">
      <style:table-column-properties style:column-width="3.798cm"/>
    </style:style>
    <style:style style:name="Таблица11.1" style:family="table-row">
      <style:table-row-properties fo:keep-together="auto"/>
    </style:style>
    <style:style style:name="Таблица11.A1" style:family="table-cell">
      <style:table-cell-properties fo:padding-left="0.109cm" fo:padding-right="0.109cm" fo:padding-top="0.18cm" fo:padding-bottom="0.18cm" fo:border="0.5pt solid #000001"/>
    </style:style>
    <style:style style:name="Таблица12" style:family="table">
      <style:table-properties style:width="37.899cm" fo:margin-left="0cm" fo:margin-top="0cm" fo:margin-bottom="0cm" table:align="left" style:writing-mode="lr-tb"/>
    </style:style>
    <style:style style:name="Таблица12.A" style:family="table-column">
      <style:table-column-properties style:column-width="37.885cm"/>
    </style:style>
    <style:style style:name="Таблица12.1" style:family="table-row">
      <style:table-row-properties fo:keep-together="auto"/>
    </style:style>
    <style:style style:name="Таблица12.A1" style:family="table-cell">
      <style:table-cell-properties fo:padding-left="0.109cm" fo:padding-right="0.109cm" fo:padding-top="0.18cm" fo:padding-bottom="0.18cm" fo:border="0.5pt solid #000001"/>
    </style:style>
    <style:style style:name="Таблица13" style:family="table">
      <style:table-properties style:width="39.197cm" fo:margin-left="0cm" fo:margin-top="0cm" fo:margin-bottom="0cm" table:align="left" style:writing-mode="lr-tb"/>
    </style:style>
    <style:style style:name="Таблица13.A" style:family="table-column">
      <style:table-column-properties style:column-width="1.9cm"/>
    </style:style>
    <style:style style:name="Таблица13.B" style:family="table-column">
      <style:table-column-properties style:column-width="1.799cm"/>
    </style:style>
    <style:style style:name="Таблица13.C" style:family="table-column">
      <style:table-column-properties style:column-width="8.703cm"/>
    </style:style>
    <style:style style:name="Таблица13.D" style:family="table-column">
      <style:table-column-properties style:column-width="8.999cm"/>
    </style:style>
    <style:style style:name="Таблица13.E" style:family="table-column">
      <style:table-column-properties style:column-width="8.701cm"/>
    </style:style>
    <style:style style:name="Таблица13.F" style:family="table-column">
      <style:table-column-properties style:column-width="9.091cm"/>
    </style:style>
    <style:style style:name="Таблица13.1" style:family="table-row">
      <style:table-row-properties fo:keep-together="auto"/>
    </style:style>
    <style:style style:name="Таблица13.A1" style:family="table-cell">
      <style:table-cell-properties fo:padding-left="0.109cm" fo:padding-right="0.109cm" fo:padding-top="0.18cm" fo:padding-bottom="0.18cm" fo:border="0.5pt solid #000001"/>
    </style:style>
    <style:style style:name="Таблица14" style:family="table">
      <style:table-properties style:width="23.4cm" fo:margin-left="0cm" fo:margin-top="0cm" fo:margin-bottom="0cm" table:align="left" style:writing-mode="lr-tb"/>
    </style:style>
    <style:style style:name="Таблица14.A" style:family="table-column">
      <style:table-column-properties style:column-width="2.2cm"/>
    </style:style>
    <style:style style:name="Таблица14.B" style:family="table-column">
      <style:table-column-properties style:column-width="2.699cm"/>
    </style:style>
    <style:style style:name="Таблица14.C" style:family="table-column">
      <style:table-column-properties style:column-width="5.6cm"/>
    </style:style>
    <style:style style:name="Таблица14.D" style:family="table-column">
      <style:table-column-properties style:column-width="5.697cm"/>
    </style:style>
    <style:style style:name="Таблица14.E" style:family="table-column">
      <style:table-column-properties style:column-width="7.204cm"/>
    </style:style>
    <style:style style:name="Таблица14.1" style:family="table-row">
      <style:table-row-properties fo:keep-together="auto"/>
    </style:style>
    <style:style style:name="Таблица14.A1" style:family="table-cell">
      <style:table-cell-properties fo:padding-left="0.109cm" fo:padding-right="0.109cm" fo:padding-top="0.18cm" fo:padding-bottom="0.18cm" fo:border="0.5pt solid #000001"/>
    </style:style>
    <style:style style:name="Таблица15" style:family="table">
      <style:table-properties style:width="37.299cm" fo:margin-left="0cm" fo:margin-top="0cm" fo:margin-bottom="0cm" table:align="left" style:writing-mode="lr-tb"/>
    </style:style>
    <style:style style:name="Таблица15.A" style:family="table-column">
      <style:table-column-properties style:column-width="1.898cm"/>
    </style:style>
    <style:style style:name="Таблица15.B" style:family="table-column">
      <style:table-column-properties style:column-width="1.797cm"/>
    </style:style>
    <style:style style:name="Таблица15.C" style:family="table-column">
      <style:table-column-properties style:column-width="8.5cm"/>
    </style:style>
    <style:style style:name="Таблица15.D" style:family="table-column">
      <style:table-column-properties style:column-width="8.199cm"/>
    </style:style>
    <style:style style:name="Таблица15.F" style:family="table-column">
      <style:table-column-properties style:column-width="8.403cm"/>
    </style:style>
    <style:style style:name="Таблица15.1" style:family="table-row">
      <style:table-row-properties fo:keep-together="auto"/>
    </style:style>
    <style:style style:name="Таблица15.A1" style:family="table-cell">
      <style:table-cell-properties fo:padding-left="0.109cm" fo:padding-right="0.109cm" fo:padding-top="0.18cm" fo:padding-bottom="0.18cm" fo:border="0.5pt solid #000001"/>
    </style:style>
    <style:style style:name="Таблица16" style:family="table">
      <style:table-properties style:width="23.301cm" fo:margin-left="0cm" fo:margin-top="0cm" fo:margin-bottom="0cm" table:align="left" style:writing-mode="lr-tb"/>
    </style:style>
    <style:style style:name="Таблица16.A" style:family="table-column">
      <style:table-column-properties style:column-width="2.2cm"/>
    </style:style>
    <style:style style:name="Таблица16.B" style:family="table-column">
      <style:table-column-properties style:column-width="2.701cm"/>
    </style:style>
    <style:style style:name="Таблица16.C" style:family="table-column">
      <style:table-column-properties style:column-width="5.599cm"/>
    </style:style>
    <style:style style:name="Таблица16.E" style:family="table-column">
      <style:table-column-properties style:column-width="7.204cm"/>
    </style:style>
    <style:style style:name="Таблица16.1" style:family="table-row">
      <style:table-row-properties fo:keep-together="auto"/>
    </style:style>
    <style:style style:name="Таблица16.A1" style:family="table-cell">
      <style:table-cell-properties fo:padding-left="0.109cm" fo:padding-right="0.109cm" fo:padding-top="0.18cm" fo:padding-bottom="0.18cm" fo:border="0.5pt solid #000001"/>
    </style:style>
    <style:style style:name="Таблица17" style:family="table">
      <style:table-properties style:width="40.689cm" fo:margin-left="0cm" fo:margin-top="0cm" fo:margin-bottom="0cm" table:align="left" style:writing-mode="lr-tb"/>
    </style:style>
    <style:style style:name="Таблица17.A" style:family="table-column">
      <style:table-column-properties style:column-width="0.898cm"/>
    </style:style>
    <style:style style:name="Таблица17.B" style:family="table-column">
      <style:table-column-properties style:column-width="1.201cm"/>
    </style:style>
    <style:style style:name="Таблица17.C" style:family="table-column">
      <style:table-column-properties style:column-width="1.199cm"/>
    </style:style>
    <style:style style:name="Таблица17.P" style:family="table-column">
      <style:table-column-properties style:column-width="5.9cm"/>
    </style:style>
    <style:style style:name="Таблица17.Q" style:family="table-column">
      <style:table-column-properties style:column-width="5.701cm"/>
    </style:style>
    <style:style style:name="Таблица17.S" style:family="table-column">
      <style:table-column-properties style:column-width="5.681cm"/>
    </style:style>
    <style:style style:name="Таблица17.1" style:family="table-row">
      <style:table-row-properties fo:keep-together="auto"/>
    </style:style>
    <style:style style:name="Таблица17.A1" style:family="table-cell">
      <style:table-cell-properties fo:padding-left="0.109cm" fo:padding-right="0.109cm" fo:padding-top="0.18cm" fo:padding-bottom="0.18cm" fo:border="0.5pt solid #000001"/>
    </style:style>
    <style:style style:name="Таблица18" style:family="table">
      <style:table-properties style:width="40.114cm" fo:margin-left="0cm" fo:margin-top="0cm" fo:margin-bottom="0cm" table:align="left" style:writing-mode="lr-tb"/>
    </style:style>
    <style:style style:name="Таблица18.A" style:family="table-column">
      <style:table-column-properties style:column-width="1.014cm"/>
    </style:style>
    <style:style style:name="Таблица18.B" style:family="table-column">
      <style:table-column-properties style:column-width="2.103cm"/>
    </style:style>
    <style:style style:name="Таблица18.C" style:family="table-column">
      <style:table-column-properties style:column-width="0.998cm"/>
    </style:style>
    <style:style style:name="Таблица18.D" style:family="table-column">
      <style:table-column-properties style:column-width="1.515cm"/>
    </style:style>
    <style:style style:name="Таблица18.E" style:family="table-column">
      <style:table-column-properties style:column-width="1cm"/>
    </style:style>
    <style:style style:name="Таблица18.F" style:family="table-column">
      <style:table-column-properties style:column-width="1.247cm"/>
    </style:style>
    <style:style style:name="Таблица18.G" style:family="table-column">
      <style:table-column-properties style:column-width="0.986cm"/>
    </style:style>
    <style:style style:name="Таблица18.H" style:family="table-column">
      <style:table-column-properties style:column-width="0.751cm"/>
    </style:style>
    <style:style style:name="Таблица18.I" style:family="table-column">
      <style:table-column-properties style:column-width="1.251cm"/>
    </style:style>
    <style:style style:name="Таблица18.J" style:family="table-column">
      <style:table-column-properties style:column-width="1.501cm"/>
    </style:style>
    <style:style style:name="Таблица18.L" style:family="table-column">
      <style:table-column-properties style:column-width="1.75cm"/>
    </style:style>
    <style:style style:name="Таблица18.O" style:family="table-column">
      <style:table-column-properties style:column-width="1.748cm"/>
    </style:style>
    <style:style style:name="Таблица18.P" style:family="table-column">
      <style:table-column-properties style:column-width="6.699cm"/>
    </style:style>
    <style:style style:name="Таблица18.Q" style:family="table-column">
      <style:table-column-properties style:column-width="6.498cm"/>
    </style:style>
    <style:style style:name="Таблица18.R" style:family="table-column">
      <style:table-column-properties style:column-width="7.793cm"/>
    </style:style>
    <style:style style:name="Таблица18.1" style:family="table-row">
      <style:table-row-properties fo:keep-together="auto"/>
    </style:style>
    <style:style style:name="Таблица18.A1" style:family="table-cell">
      <style:table-cell-properties fo:padding-left="0.109cm" fo:padding-right="0.109cm" fo:padding-top="0.18cm" fo:padding-bottom="0.18cm" fo:border="0.5pt solid #000001"/>
    </style:style>
    <style:style style:name="Таблица19" style:family="table">
      <style:table-properties style:width="40.291cm" fo:margin-left="0cm" fo:margin-top="0cm" fo:margin-bottom="0cm" table:align="left" style:writing-mode="lr-tb"/>
    </style:style>
    <style:style style:name="Таблица19.A" style:family="table-column">
      <style:table-column-properties style:column-width="0.898cm"/>
    </style:style>
    <style:style style:name="Таблица19.B" style:family="table-column">
      <style:table-column-properties style:column-width="1.201cm"/>
    </style:style>
    <style:style style:name="Таблица19.C" style:family="table-column">
      <style:table-column-properties style:column-width="1.199cm"/>
    </style:style>
    <style:style style:name="Таблица19.P" style:family="table-column">
      <style:table-column-properties style:column-width="5.6cm"/>
    </style:style>
    <style:style style:name="Таблица19.Q" style:family="table-column">
      <style:table-column-properties style:column-width="5.701cm"/>
    </style:style>
    <style:style style:name="Таблица19.S" style:family="table-column">
      <style:table-column-properties style:column-width="5.678cm"/>
    </style:style>
    <style:style style:name="Таблица19.1" style:family="table-row">
      <style:table-row-properties fo:keep-together="auto"/>
    </style:style>
    <style:style style:name="Таблица19.A1" style:family="table-cell">
      <style:table-cell-properties fo:padding-left="0.109cm" fo:padding-right="0.109cm" fo:padding-top="0.18cm" fo:padding-bottom="0.18cm" fo:border="0.5pt solid #000001"/>
    </style:style>
    <style:style style:name="Таблица20" style:family="table">
      <style:table-properties style:width="40.515cm" fo:margin-left="0cm" fo:margin-top="0cm" fo:margin-bottom="0cm" table:align="left" style:writing-mode="lr-tb"/>
    </style:style>
    <style:style style:name="Таблица20.A" style:family="table-column">
      <style:table-column-properties style:column-width="1.012cm"/>
    </style:style>
    <style:style style:name="Таблица20.B" style:family="table-column">
      <style:table-column-properties style:column-width="2.103cm"/>
    </style:style>
    <style:style style:name="Таблица20.C" style:family="table-column">
      <style:table-column-properties style:column-width="1cm"/>
    </style:style>
    <style:style style:name="Таблица20.D" style:family="table-column">
      <style:table-column-properties style:column-width="1.515cm"/>
    </style:style>
    <style:style style:name="Таблица20.E" style:family="table-column">
      <style:table-column-properties style:column-width="1.002cm"/>
    </style:style>
    <style:style style:name="Таблица20.F" style:family="table-column">
      <style:table-column-properties style:column-width="1.247cm"/>
    </style:style>
    <style:style style:name="Таблица20.G" style:family="table-column">
      <style:table-column-properties style:column-width="0.984cm"/>
    </style:style>
    <style:style style:name="Таблица20.H" style:family="table-column">
      <style:table-column-properties style:column-width="0.75cm"/>
    </style:style>
    <style:style style:name="Таблица20.I" style:family="table-column">
      <style:table-column-properties style:column-width="1.252cm"/>
    </style:style>
    <style:style style:name="Таблица20.J" style:family="table-column">
      <style:table-column-properties style:column-width="1.499cm"/>
    </style:style>
    <style:style style:name="Таблица20.L" style:family="table-column">
      <style:table-column-properties style:column-width="1.75cm"/>
    </style:style>
    <style:style style:name="Таблица20.O" style:family="table-column">
      <style:table-column-properties style:column-width="1.752cm"/>
    </style:style>
    <style:style style:name="Таблица20.P" style:family="table-column">
      <style:table-column-properties style:column-width="6.696cm"/>
    </style:style>
    <style:style style:name="Таблица20.Q" style:family="table-column">
      <style:table-column-properties style:column-width="6.9cm"/>
    </style:style>
    <style:style style:name="Таблица20.R" style:family="table-column">
      <style:table-column-properties style:column-width="7.789cm"/>
    </style:style>
    <style:style style:name="Таблица20.1" style:family="table-row">
      <style:table-row-properties fo:keep-together="auto"/>
    </style:style>
    <style:style style:name="Таблица20.A1" style:family="table-cell">
      <style:table-cell-properties fo:padding-left="0.109cm" fo:padding-right="0.109cm" fo:padding-top="0.18cm" fo:padding-bottom="0.18cm" fo:border="0.5pt solid #000001"/>
    </style:style>
    <style:style style:name="Таблица21" style:family="table">
      <style:table-properties style:width="17cm" fo:margin-left="0cm" fo:margin-top="0cm" fo:margin-bottom="0cm" table:align="left" style:writing-mode="lr-tb"/>
    </style:style>
    <style:style style:name="Таблица21.A" style:family="table-column">
      <style:table-column-properties style:column-width="8.2cm"/>
    </style:style>
    <style:style style:name="Таблица21.B" style:family="table-column">
      <style:table-column-properties style:column-width="3cm"/>
    </style:style>
    <style:style style:name="Таблица21.C" style:family="table-column">
      <style:table-column-properties style:column-width="2.6cm"/>
    </style:style>
    <style:style style:name="Таблица21.D" style:family="table-column">
      <style:table-column-properties style:column-width="3.198cm"/>
    </style:style>
    <style:style style:name="Таблица21.1" style:family="table-row">
      <style:table-row-properties fo:keep-together="auto"/>
    </style:style>
    <style:style style:name="Таблица21.A1" style:family="table-cell">
      <style:table-cell-properties fo:padding-left="0.109cm" fo:padding-right="0.109cm" fo:padding-top="0.18cm" fo:padding-bottom="0.18cm" fo:border="0.5pt solid #000001"/>
    </style:style>
    <style:style style:name="Таблица22" style:family="table">
      <style:table-properties style:width="25.232cm" fo:margin-left="0cm" fo:margin-top="0cm" fo:margin-bottom="0cm" table:align="left" style:writing-mode="lr-tb"/>
    </style:style>
    <style:style style:name="Таблица22.A" style:family="table-column">
      <style:table-column-properties style:column-width="2.909cm"/>
    </style:style>
    <style:style style:name="Таблица22.B" style:family="table-column">
      <style:table-column-properties style:column-width="2.619cm"/>
    </style:style>
    <style:style style:name="Таблица22.C" style:family="table-column">
      <style:table-column-properties style:column-width="6.9cm"/>
    </style:style>
    <style:style style:name="Таблица22.D" style:family="table-column">
      <style:table-column-properties style:column-width="9.601cm"/>
    </style:style>
    <style:style style:name="Таблица22.E" style:family="table-column">
      <style:table-column-properties style:column-width="3.203cm"/>
    </style:style>
    <style:style style:name="Таблица22.1" style:family="table-row">
      <style:table-row-properties fo:keep-together="auto"/>
    </style:style>
    <style:style style:name="Таблица22.A1" style:family="table-cell">
      <style:table-cell-properties fo:padding-left="0.109cm" fo:padding-right="0.109cm" fo:padding-top="0.18cm" fo:padding-bottom="0.18cm" fo:border-left="none" fo:border-right="none" fo:border-top="none" fo:border-bottom="0.5pt solid #000001"/>
    </style:style>
    <style:style style:name="Таблица22.A2" style:family="table-cell">
      <style:table-cell-properties fo:padding-left="0.109cm" fo:padding-right="0.109cm" fo:padding-top="0.18cm" fo:padding-bottom="0.18cm" fo:border="0.5pt solid #000001"/>
    </style:style>
    <style:style style:name="Таблица23" style:family="table">
      <style:table-properties style:width="25.031cm" fo:margin-left="0cm" fo:margin-top="0cm" fo:margin-bottom="0cm" table:align="left" style:writing-mode="lr-tb"/>
    </style:style>
    <style:style style:name="Таблица23.A" style:family="table-column">
      <style:table-column-properties style:column-width="2.91cm"/>
    </style:style>
    <style:style style:name="Таблица23.B" style:family="table-column">
      <style:table-column-properties style:column-width="2.618cm"/>
    </style:style>
    <style:style style:name="Таблица23.C" style:family="table-column">
      <style:table-column-properties style:column-width="6.699cm"/>
    </style:style>
    <style:style style:name="Таблица23.D" style:family="table-column">
      <style:table-column-properties style:column-width="9.601cm"/>
    </style:style>
    <style:style style:name="Таблица23.E" style:family="table-column">
      <style:table-column-properties style:column-width="3.203cm"/>
    </style:style>
    <style:style style:name="Таблица23.1" style:family="table-row">
      <style:table-row-properties fo:keep-together="auto"/>
    </style:style>
    <style:style style:name="Таблица23.A1" style:family="table-cell">
      <style:table-cell-properties fo:padding-left="0.109cm" fo:padding-right="0.109cm" fo:padding-top="0.18cm" fo:padding-bottom="0.18cm" fo:border-left="none" fo:border-right="none" fo:border-top="none" fo:border-bottom="0.5pt solid #000001"/>
    </style:style>
    <style:style style:name="Таблица23.A2" style:family="table-cell">
      <style:table-cell-properties fo:padding-left="0.109cm" fo:padding-right="0.109cm" fo:padding-top="0.18cm" fo:padding-bottom="0.18cm" fo:border="0.5pt solid #000001"/>
    </style:style>
    <style:style style:name="Таблица24" style:family="table">
      <style:table-properties style:width="34.331cm" fo:margin-left="0cm" fo:margin-top="0cm" fo:margin-bottom="0cm" table:align="left" style:writing-mode="lr-tb"/>
    </style:style>
    <style:style style:name="Таблица24.A" style:family="table-column">
      <style:table-column-properties style:column-width="2.91cm"/>
    </style:style>
    <style:style style:name="Таблица24.B" style:family="table-column">
      <style:table-column-properties style:column-width="2.902cm"/>
    </style:style>
    <style:style style:name="Таблица24.C" style:family="table-column">
      <style:table-column-properties style:column-width="6.697cm"/>
    </style:style>
    <style:style style:name="Таблица24.D" style:family="table-column">
      <style:table-column-properties style:column-width="9.499cm"/>
    </style:style>
    <style:style style:name="Таблица24.E" style:family="table-column">
      <style:table-column-properties style:column-width="6.5cm"/>
    </style:style>
    <style:style style:name="Таблица24.F" style:family="table-column">
      <style:table-column-properties style:column-width="2.619cm"/>
    </style:style>
    <style:style style:name="Таблица24.G" style:family="table-column">
      <style:table-column-properties style:column-width="3.201cm"/>
    </style:style>
    <style:style style:name="Таблица24.1" style:family="table-row">
      <style:table-row-properties fo:keep-together="auto"/>
    </style:style>
    <style:style style:name="Таблица24.A1" style:family="table-cell">
      <style:table-cell-properties fo:padding-left="0.109cm" fo:padding-right="0.109cm" fo:padding-top="0.18cm" fo:padding-bottom="0.18cm" fo:border-left="none" fo:border-right="none" fo:border-top="none" fo:border-bottom="0.5pt solid #000001"/>
    </style:style>
    <style:style style:name="Таблица24.A2" style:family="table-cell">
      <style:table-cell-properties fo:padding-left="0.109cm" fo:padding-right="0.109cm" fo:padding-top="0.18cm" fo:padding-bottom="0.18cm" fo:border="0.5pt solid #000001"/>
    </style:style>
    <style:style style:name="P1" style:family="paragraph" style:parent-style-name="ConsPlusNormal">
      <style:paragraph-properties fo:margin-left="0cm" fo:margin-right="0cm" fo:text-align="start" style:justify-single-word="false" fo:text-indent="0cm" style:auto-text-indent="false">
        <style:tab-stops/>
      </style:paragraph-properties>
    </style:style>
    <style:style style:name="P2" style:family="paragraph" style:parent-style-name="ConsPlusNormal">
      <style:paragraph-properties fo:margin-left="0cm" fo:margin-right="0cm" fo:text-align="justify" style:justify-single-word="false" fo:text-indent="0cm" style:auto-text-indent="false"/>
      <style:text-properties fo:font-weight="normal" style:font-weight-asian="normal"/>
    </style:style>
    <style:style style:name="P3" style:family="paragraph" style:parent-style-name="ConsPlusNormal" style:list-style-name="">
      <style:paragraph-properties fo:margin-left="0cm" fo:margin-right="0cm" fo:text-align="justify" style:justify-single-word="false" fo:text-indent="0cm" style:auto-text-indent="false"/>
      <style:text-properties fo:font-weight="normal" style:font-weight-asian="normal"/>
    </style:style>
    <style:style style:name="P4" style:family="paragraph" style:parent-style-name="ConsPlusNormal">
      <style:paragraph-properties fo:margin-left="0cm" fo:margin-right="0cm" fo:text-align="start" style:justify-single-word="false" fo:text-indent="0cm" style:auto-text-indent="false">
        <style:tab-stops/>
      </style:paragraph-properties>
      <style:text-properties fo:font-weight="normal" style:font-weight-asian="normal"/>
    </style:style>
    <style:style style:name="P5" style:family="paragraph" style:parent-style-name="ConsPlusNormal">
      <style:paragraph-properties fo:margin-left="0cm" fo:margin-right="0cm" fo:text-align="center" style:justify-single-word="false" fo:text-indent="0cm" style:auto-text-indent="false"/>
    </style:style>
    <style:style style:name="P6" style:family="paragraph" style:parent-style-name="ConsPlusNormal" style:list-style-name="">
      <style:paragraph-properties fo:margin-left="0cm" fo:margin-right="0cm" fo:text-align="center" style:justify-single-word="false" fo:text-indent="0cm" style:auto-text-indent="false"/>
    </style:style>
    <style:style style:name="P7" style:family="paragraph" style:parent-style-name="ConsPlusNormal" style:list-style-name="">
      <style:paragraph-properties fo:margin-left="0cm" fo:margin-right="0cm" fo:text-align="center" style:justify-single-word="false" fo:text-indent="0cm" style:auto-text-indent="false"/>
    </style:style>
    <style:style style:name="P8" style:family="paragraph" style:parent-style-name="ConsPlusNormal" style:list-style-name="">
      <style:paragraph-properties fo:margin-left="0cm" fo:margin-right="0cm" fo:text-align="center" style:justify-single-word="false" fo:text-indent="0cm" style:auto-text-indent="false"/>
    </style:style>
    <style:style style:name="P9" style:family="paragraph" style:parent-style-name="ConsPlusNormal">
      <style:paragraph-properties fo:margin-left="0cm" fo:margin-right="0cm" fo:text-align="center" style:justify-single-word="false" fo:text-indent="0cm" style:auto-text-indent="false">
        <style:tab-stops/>
      </style:paragraph-properties>
    </style:style>
    <style:style style:name="P10" style:family="paragraph" style:parent-style-name="ConsPlusNormal">
      <style:paragraph-properties fo:margin-left="0cm" fo:margin-right="0cm" fo:text-align="center" style:justify-single-word="false" fo:text-indent="0cm" style:auto-text-indent="false"/>
      <style:text-properties fo:font-weight="bold" style:font-weight-asian="bold"/>
    </style:style>
    <style:style style:name="P11" style:family="paragraph" style:parent-style-name="ConsPlusNormal">
      <style:paragraph-properties fo:margin-left="0cm" fo:margin-right="0cm" fo:text-align="justify" style:justify-single-word="false" fo:text-indent="0cm" style:auto-text-indent="false"/>
    </style:style>
    <style:style style:name="P12" style:family="paragraph" style:parent-style-name="ConsPlusNormal">
      <style:paragraph-properties fo:margin-left="0cm" fo:margin-right="0cm" fo:text-align="end" style:justify-single-word="false" fo:text-indent="0cm" style:auto-text-indent="false"/>
    </style:style>
    <style:style style:name="P13" style:family="paragraph" style:parent-style-name="ConsPlusNormal" style:list-style-name="">
      <style:paragraph-properties fo:margin-left="0cm" fo:margin-right="0cm" fo:text-align="end" style:justify-single-word="false" fo:text-indent="0cm" style:auto-text-indent="false"/>
    </style:style>
    <style:style style:name="P14" style:family="paragraph" style:parent-style-name="ConsPlusNormal" style:list-style-name="">
      <style:paragraph-properties fo:margin-left="0cm" fo:margin-right="0cm" fo:text-align="end" style:justify-single-word="false" fo:text-indent="0cm" style:auto-text-indent="false"/>
    </style:style>
    <style:style style:name="P15" style:family="paragraph" style:parent-style-name="ConsPlusNormal" style:list-style-name="">
      <style:paragraph-properties fo:margin-left="0cm" fo:margin-right="0cm" fo:text-align="end" style:justify-single-word="false" fo:text-indent="0cm" style:auto-text-indent="false"/>
    </style:style>
    <style:style style:name="P16" style:family="paragraph" style:parent-style-name="ConsPlusNormal">
      <style:paragraph-properties fo:margin-left="0cm" fo:margin-right="0cm" fo:text-align="end" style:justify-single-word="false" fo:text-indent="0cm" style:auto-text-indent="false">
        <style:tab-stops/>
      </style:paragraph-properties>
    </style:style>
    <style:style style:name="P17"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text-properties fo:font-size="1pt" fo:font-weight="normal" style:font-size-asian="1pt" style:font-weight-asian="normal"/>
    </style:style>
    <style:style style:name="P18"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style>
    <style:style style:name="P19" style:family="paragraph" style:parent-style-name="ConsPlusNormal" style:master-page-name="Standard">
      <style:paragraph-properties fo:margin-left="0cm" fo:margin-right="0cm" fo:text-align="start" style:justify-single-word="false" fo:text-indent="0cm" style:auto-text-indent="false" style:page-number="auto"/>
    </style:style>
    <style:style style:name="P20" style:family="paragraph" style:parent-style-name="ConsPlusNormal" style:master-page-name="Converted1">
      <style:paragraph-properties fo:margin-left="0cm" fo:margin-right="0cm" fo:text-align="justify" style:justify-single-word="false" fo:text-indent="0cm" style:auto-text-indent="false" style:page-number="auto"/>
      <style:text-properties fo:font-weight="normal" style:font-weight-asian="normal"/>
    </style:style>
    <style:style style:name="P21" style:family="paragraph" style:parent-style-name="ConsPlusNormal" style:master-page-name="Converted2">
      <style:paragraph-properties fo:margin-left="0cm" fo:margin-right="0cm" fo:text-align="justify" style:justify-single-word="false" fo:text-indent="0cm" style:auto-text-indent="false" style:page-number="auto"/>
      <style:text-properties fo:font-weight="normal" style:font-weight-asian="normal"/>
    </style:style>
    <style:style style:name="P22" style:family="paragraph" style:parent-style-name="ConsPlusNormal" style:master-page-name="Converted3">
      <style:paragraph-properties fo:margin-left="0cm" fo:margin-right="0cm" fo:text-align="justify" style:justify-single-word="false" fo:text-indent="0cm" style:auto-text-indent="false" style:page-number="auto"/>
      <style:text-properties fo:font-weight="normal" style:font-weight-asian="normal"/>
    </style:style>
    <style:style style:name="P23" style:family="paragraph" style:parent-style-name="ConsPlusNormal" style:master-page-name="Converted4">
      <style:paragraph-properties fo:margin-left="0cm" fo:margin-right="0cm" fo:text-align="justify" style:justify-single-word="false" fo:text-indent="0cm" style:auto-text-indent="false" style:page-number="auto"/>
      <style:text-properties fo:font-weight="normal" style:font-weight-asian="normal"/>
    </style:style>
    <style:style style:name="P24" style:family="paragraph" style:parent-style-name="ConsPlusNormal" style:master-page-name="Converted5">
      <style:paragraph-properties fo:margin-left="0cm" fo:margin-right="0cm" fo:text-align="justify" style:justify-single-word="false" fo:text-indent="0cm" style:auto-text-indent="false" style:page-number="auto"/>
      <style:text-properties fo:font-weight="normal" style:font-weight-asian="normal"/>
    </style:style>
    <style:style style:name="P25" style:family="paragraph" style:parent-style-name="ConsPlusNormal" style:master-page-name="Converted6">
      <style:paragraph-properties fo:margin-left="0cm" fo:margin-right="0cm" fo:text-align="justify" style:justify-single-word="false" fo:text-indent="0cm" style:auto-text-indent="false" style:page-number="auto"/>
      <style:text-properties fo:font-weight="normal" style:font-weight-asian="normal"/>
    </style:style>
    <style:style style:name="P26" style:family="paragraph" style:parent-style-name="ConsPlusNormal" style:master-page-name="Converted7">
      <style:paragraph-properties fo:margin-left="0cm" fo:margin-right="0cm" fo:text-align="justify" style:justify-single-word="false" fo:text-indent="0cm" style:auto-text-indent="false" style:page-number="auto"/>
      <style:text-properties fo:font-weight="normal" style:font-weight-asian="normal"/>
    </style:style>
    <style:style style:name="P27" style:family="paragraph" style:parent-style-name="ConsPlusNormal" style:master-page-name="Converted8">
      <style:paragraph-properties fo:margin-left="0cm" fo:margin-right="0cm" fo:text-align="justify" style:justify-single-word="false" fo:text-indent="0cm" style:auto-text-indent="false" style:page-number="auto"/>
      <style:text-properties fo:font-weight="normal" style:font-weight-asian="normal"/>
    </style:style>
    <style:style style:name="P28" style:family="paragraph" style:parent-style-name="ConsPlusNormal" style:master-page-name="Converted9">
      <style:paragraph-properties fo:margin-left="0cm" fo:margin-right="0cm" fo:text-align="justify" style:justify-single-word="false" fo:text-indent="0cm" style:auto-text-indent="false" style:page-number="auto"/>
      <style:text-properties fo:font-weight="normal" style:font-weight-asian="normal"/>
    </style:style>
    <style:style style:name="P29" style:family="paragraph" style:parent-style-name="ConsPlusNormal" style:master-page-name="Converted10">
      <style:paragraph-properties fo:margin-left="0cm" fo:margin-right="0cm" fo:text-align="justify" style:justify-single-word="false" fo:text-indent="0cm" style:auto-text-indent="false" style:page-number="auto"/>
      <style:text-properties fo:font-weight="normal" style:font-weight-asian="normal"/>
    </style:style>
    <style:style style:name="P30" style:family="paragraph" style:parent-style-name="ConsPlusNormal" style:master-page-name="Converted11">
      <style:paragraph-properties fo:margin-left="0cm" fo:margin-right="0cm" fo:text-align="justify" style:justify-single-word="false" fo:text-indent="0cm" style:auto-text-indent="false" style:page-number="auto"/>
      <style:text-properties fo:font-weight="normal" style:font-weight-asian="normal"/>
    </style:style>
    <style:style style:name="P31" style:family="paragraph" style:parent-style-name="ConsPlusNormal" style:master-page-name="Converted12">
      <style:paragraph-properties fo:margin-left="0cm" fo:margin-right="0cm" fo:text-align="justify" style:justify-single-word="false" fo:text-indent="0cm" style:auto-text-indent="false" style:page-number="auto"/>
      <style:text-properties fo:font-weight="normal" style:font-weight-asian="normal"/>
    </style:style>
    <style:style style:name="P32" style:family="paragraph" style:parent-style-name="ConsPlusNormal" style:master-page-name="Converted13">
      <style:paragraph-properties fo:margin-left="0cm" fo:margin-right="0cm" fo:text-align="justify" style:justify-single-word="false" fo:text-indent="0cm" style:auto-text-indent="false" style:page-number="auto"/>
      <style:text-properties fo:font-weight="normal" style:font-weight-asian="normal"/>
    </style:style>
    <style:style style:name="P33" style:family="paragraph" style:parent-style-name="ConsPlusNormal" style:master-page-name="Converted14">
      <style:paragraph-properties fo:margin-left="0cm" fo:margin-right="0cm" fo:text-align="justify" style:justify-single-word="false" fo:text-indent="0cm" style:auto-text-indent="false" style:page-number="auto"/>
      <style:text-properties fo:font-weight="normal" style:font-weight-asian="normal"/>
    </style:style>
    <style:style style:name="P34" style:family="paragraph" style:parent-style-name="ConsPlusNormal" style:master-page-name="Converted15">
      <style:paragraph-properties fo:margin-left="0cm" fo:margin-right="0cm" fo:text-align="justify" style:justify-single-word="false" fo:text-indent="0cm" style:auto-text-indent="false" style:page-number="auto"/>
      <style:text-properties fo:font-weight="normal" style:font-weight-asian="normal"/>
    </style:style>
    <style:style style:name="P35" style:family="paragraph" style:parent-style-name="ConsPlusNormal" style:master-page-name="Converted16">
      <style:paragraph-properties fo:margin-left="0cm" fo:margin-right="0cm" fo:text-align="justify" style:justify-single-word="false" fo:text-indent="0cm" style:auto-text-indent="false" style:page-number="auto"/>
      <style:text-properties fo:font-weight="normal" style:font-weight-asian="normal"/>
    </style:style>
    <style:style style:name="P36" style:family="paragraph" style:parent-style-name="ConsPlusNormal" style:master-page-name="Converted17">
      <style:paragraph-properties fo:margin-left="0cm" fo:margin-right="0cm" fo:text-align="justify" style:justify-single-word="false" fo:text-indent="0cm" style:auto-text-indent="false" style:page-number="auto"/>
      <style:text-properties fo:font-weight="normal" style:font-weight-asian="normal"/>
    </style:style>
    <style:style style:name="P37" style:family="paragraph" style:parent-style-name="ConsPlusNormal" style:master-page-name="Converted18">
      <style:paragraph-properties fo:margin-left="0cm" fo:margin-right="0cm" fo:text-align="justify" style:justify-single-word="false" fo:text-indent="0cm" style:auto-text-indent="false" style:page-number="auto"/>
      <style:text-properties fo:font-weight="normal" style:font-weight-asian="normal"/>
    </style:style>
    <style:style style:name="P38" style:family="paragraph" style:parent-style-name="ConsPlusNormal" style:master-page-name="Converted19">
      <style:paragraph-properties fo:margin-left="0cm" fo:margin-right="0cm" fo:text-align="justify" style:justify-single-word="false" fo:text-indent="0cm" style:auto-text-indent="false" style:page-number="auto"/>
      <style:text-properties fo:font-weight="normal" style:font-weight-asian="normal"/>
    </style:style>
    <style:style style:name="P39" style:family="paragraph" style:parent-style-name="ConsPlusNormal" style:master-page-name="Converted20">
      <style:paragraph-properties fo:margin-left="0cm" fo:margin-right="0cm" fo:text-align="justify" style:justify-single-word="false" fo:text-indent="0cm" style:auto-text-indent="false" style:page-number="auto"/>
      <style:text-properties fo:font-weight="normal" style:font-weight-asian="normal"/>
    </style:style>
    <style:style style:name="P40" style:family="paragraph" style:parent-style-name="ConsPlusNormal" style:master-page-name="Converted21">
      <style:paragraph-properties fo:margin-left="0cm" fo:margin-right="0cm" fo:text-align="justify" style:justify-single-word="false" fo:text-indent="0cm" style:auto-text-indent="false" style:page-number="auto"/>
      <style:text-properties fo:font-weight="normal" style:font-weight-asian="normal"/>
    </style:style>
    <style:style style:name="P41" style:family="paragraph" style:parent-style-name="ConsPlusNormal" style:master-page-name="Converted22">
      <style:paragraph-properties fo:margin-left="0cm" fo:margin-right="0cm" fo:text-align="justify" style:justify-single-word="false" fo:text-indent="0cm" style:auto-text-indent="false" style:page-number="auto"/>
      <style:text-properties fo:font-weight="normal" style:font-weight-asian="normal"/>
    </style:style>
    <style:style style:name="P42" style:family="paragraph" style:parent-style-name="ConsPlusNormal" style:master-page-name="Converted23">
      <style:paragraph-properties fo:margin-left="0cm" fo:margin-right="0cm" fo:text-align="justify" style:justify-single-word="false" fo:text-indent="0cm" style:auto-text-indent="false" style:page-number="auto"/>
      <style:text-properties fo:font-weight="normal" style:font-weight-asian="normal"/>
    </style:style>
    <style:style style:name="P43" style:family="paragraph" style:parent-style-name="ConsPlusNormal" style:master-page-name="Converted24">
      <style:paragraph-properties fo:margin-left="0cm" fo:margin-right="0cm" fo:text-align="justify" style:justify-single-word="false" fo:text-indent="0cm" style:auto-text-indent="false" style:page-number="auto"/>
      <style:text-properties fo:font-weight="normal" style:font-weight-asian="normal"/>
    </style:style>
    <style:style style:name="P44" style:family="paragraph" style:parent-style-name="ConsPlusNormal" style:master-page-name="Converted25">
      <style:paragraph-properties fo:margin-left="0cm" fo:margin-right="0cm" fo:text-align="justify" style:justify-single-word="false" fo:text-indent="0cm" style:auto-text-indent="false" style:page-number="auto"/>
      <style:text-properties fo:font-weight="normal" style:font-weight-asian="normal"/>
    </style:style>
    <style:style style:name="P45" style:family="paragraph" style:parent-style-name="ConsPlusNormal" style:master-page-name="Converted26">
      <style:paragraph-properties fo:margin-left="0cm" fo:margin-right="0cm" fo:text-align="justify" style:justify-single-word="false" fo:text-indent="0cm" style:auto-text-indent="false" style:page-number="auto"/>
      <style:text-properties fo:font-weight="normal" style:font-weight-asian="normal"/>
    </style:style>
    <style:style style:name="P46" style:family="paragraph" style:parent-style-name="ConsPlusNormal" style:master-page-name="Converted27">
      <style:paragraph-properties fo:margin-left="0cm" fo:margin-right="0cm" fo:text-align="justify" style:justify-single-word="false" fo:text-indent="0cm" style:auto-text-indent="false" style:page-number="auto"/>
      <style:text-properties fo:font-weight="normal" style:font-weight-asian="normal"/>
    </style:style>
    <style:style style:name="P47" style:family="paragraph" style:parent-style-name="ConsPlusNormal" style:master-page-name="Converted28">
      <style:paragraph-properties fo:margin-left="0cm" fo:margin-right="0cm" fo:text-align="justify" style:justify-single-word="false" fo:text-indent="0cm" style:auto-text-indent="false" style:page-number="auto"/>
      <style:text-properties fo:font-weight="normal" style:font-weight-asian="normal"/>
    </style:style>
    <style:style style:name="P48" style:family="paragraph" style:parent-style-name="ConsPlusNormal" style:master-page-name="Converted29">
      <style:paragraph-properties fo:margin-left="0cm" fo:margin-right="0cm" fo:text-align="justify" style:justify-single-word="false" fo:text-indent="0cm" style:auto-text-indent="false" style:page-number="auto"/>
      <style:text-properties fo:font-weight="normal" style:font-weight-asian="normal"/>
    </style:style>
    <style:style style:name="P49" style:family="paragraph" style:parent-style-name="ConsPlusNormal" style:master-page-name="Converted30">
      <style:paragraph-properties fo:margin-left="0cm" fo:margin-right="0cm" fo:text-align="justify" style:justify-single-word="false" fo:text-indent="0cm" style:auto-text-indent="false" style:page-number="auto"/>
      <style:text-properties fo:font-weight="normal" style:font-weight-asian="normal"/>
    </style:style>
    <style:style style:name="P50" style:family="paragraph" style:parent-style-name="ConsPlusNormal" style:master-page-name="Converted31">
      <style:paragraph-properties fo:margin-left="0cm" fo:margin-right="0cm" fo:text-align="justify" style:justify-single-word="false" fo:text-indent="0cm" style:auto-text-indent="false" style:page-number="auto"/>
      <style:text-properties fo:font-weight="normal" style:font-weight-asian="normal"/>
    </style:style>
    <style:style style:name="P51" style:family="paragraph" style:parent-style-name="ConsPlusNormal" style:master-page-name="Converted32">
      <style:paragraph-properties fo:margin-left="0cm" fo:margin-right="0cm" fo:text-align="justify" style:justify-single-word="false" fo:text-indent="0cm" style:auto-text-indent="false" style:page-number="auto"/>
      <style:text-properties fo:font-weight="normal" style:font-weight-asian="normal"/>
    </style:style>
    <style:style style:name="P52" style:family="paragraph" style:parent-style-name="ConsPlusNormal" style:master-page-name="Converted33">
      <style:paragraph-properties fo:margin-left="0cm" fo:margin-right="0cm" fo:text-align="justify" style:justify-single-word="false" fo:text-indent="0cm" style:auto-text-indent="false" style:page-number="auto"/>
      <style:text-properties fo:font-weight="normal" style:font-weight-asian="normal"/>
    </style:style>
    <style:style style:name="P53" style:family="paragraph" style:parent-style-name="ConsPlusNormal" style:master-page-name="Converted34">
      <style:paragraph-properties fo:margin-left="0cm" fo:margin-right="0cm" fo:text-align="justify" style:justify-single-word="false" fo:text-indent="0cm" style:auto-text-indent="false" style:page-number="auto"/>
      <style:text-properties fo:font-weight="normal" style:font-weight-asian="normal"/>
    </style:style>
    <style:style style:name="P54" style:family="paragraph" style:parent-style-name="ConsPlusNormal" style:master-page-name="Converted35">
      <style:paragraph-properties fo:margin-left="0cm" fo:margin-right="0cm" fo:text-align="justify" style:justify-single-word="false" fo:text-indent="0cm" style:auto-text-indent="false" style:page-number="auto"/>
      <style:text-properties fo:font-weight="normal" style:font-weight-asian="normal"/>
    </style:style>
    <style:style style:name="P55" style:family="paragraph" style:parent-style-name="ConsPlusNormal" style:master-page-name="Converted36">
      <style:paragraph-properties fo:margin-left="0cm" fo:margin-right="0cm" fo:text-align="justify" style:justify-single-word="false" fo:text-indent="0cm" style:auto-text-indent="false" style:page-number="auto"/>
      <style:text-properties fo:font-weight="normal" style:font-weight-asian="normal"/>
    </style:style>
    <style:style style:name="P56" style:family="paragraph" style:parent-style-name="ConsPlusNormal" style:master-page-name="Converted37">
      <style:paragraph-properties fo:margin-left="0cm" fo:margin-right="0cm" fo:text-align="justify" style:justify-single-word="false" fo:text-indent="0cm" style:auto-text-indent="false" style:page-number="auto"/>
      <style:text-properties fo:font-weight="normal" style:font-weight-asian="normal"/>
    </style:style>
    <style:style style:name="P57" style:family="paragraph" style:parent-style-name="ConsPlusNormal" style:master-page-name="Converted38">
      <style:paragraph-properties fo:margin-left="0cm" fo:margin-right="0cm" fo:text-align="justify" style:justify-single-word="false" fo:text-indent="0cm" style:auto-text-indent="false" style:page-number="auto"/>
      <style:text-properties fo:font-weight="normal" style:font-weight-asian="normal"/>
    </style:style>
    <style:style style:name="P58" style:family="paragraph" style:parent-style-name="ConsPlusNormal">
      <style:paragraph-properties fo:margin-left="0cm" fo:margin-right="0cm" fo:text-align="justify" style:justify-single-word="false" fo:text-indent="0.953cm" style:auto-text-indent="false"/>
    </style:style>
    <style:style style:name="P59" style:family="paragraph" style:parent-style-name="ConsPlusNonformat">
      <style:paragraph-properties fo:margin-left="0cm" fo:margin-right="0cm" fo:text-align="justify" style:justify-single-word="false" fo:text-indent="0cm" style:auto-text-indent="false"/>
    </style:style>
    <style:style style:name="P60" style:family="paragraph" style:parent-style-name="ConsPlusNonformat">
      <style:paragraph-properties fo:margin-left="0cm" fo:margin-right="0cm" fo:text-align="justify" style:justify-single-word="false" fo:text-indent="0cm" style:auto-text-indent="false">
        <style:tab-stops/>
      </style:paragraph-properties>
    </style:style>
    <style:style style:name="P61" style:family="paragraph" style:parent-style-name="ConsPlusNonformat">
      <style:paragraph-properties fo:margin-left="0cm" fo:margin-right="0cm" fo:text-align="justify" style:justify-single-word="false" fo:text-indent="0cm" style:auto-text-indent="false"/>
      <style:text-properties fo:font-weight="normal" style:font-weight-asian="normal"/>
    </style:style>
    <style:style style:name="P62" style:family="paragraph" style:parent-style-name="ConsPlusNonformat">
      <style:paragraph-properties fo:margin-left="0cm" fo:margin-right="0cm" fo:text-align="justify" style:justify-single-word="false" fo:text-indent="0cm" style:auto-text-indent="false"/>
      <style:text-properties fo:font-size="9pt" fo:font-weight="normal" style:font-size-asian="9pt" style:font-weight-asian="normal"/>
    </style:style>
    <style:style style:name="T1" style:family="text">
      <style:text-properties style:font-name="Tahoma" fo:font-size="10pt" style:font-size-asian="10pt"/>
    </style:style>
    <style:style style:name="T2" style:family="text">
      <style:text-properties fo:color="#0000ff" style:font-name="Tahoma" fo:font-size="10pt" style:font-size-asian="10pt"/>
    </style:style>
    <style:style style:name="T3" style:family="text">
      <style:text-properties fo:color="#0000ff"/>
    </style:style>
    <style:style style:name="T4" style:family="text">
      <style:text-properties fo:color="#0000ff" style:font-name="Courier New" fo:font-size="10pt" style:font-size-asian="10pt"/>
    </style:style>
    <style:style style:name="T5" style:family="text">
      <style:text-properties fo:font-weight="normal" style:font-weight-asian="normal"/>
    </style:style>
    <style:style style:name="T6" style:family="text">
      <style:text-properties fo:font-weight="bold" style:font-weight-asian="bold"/>
    </style:style>
    <style:style style:name="T7" style:family="text">
      <style:text-properties style:text-position="sub 58%"/>
    </style:style>
    <style:style style:name="T8" style:family="text">
      <style:text-properties style:font-name="Arial" fo:font-size="8pt" style:font-size-asian="8pt"/>
    </style:style>
    <style:style style:name="T9" style:family="text">
      <style:text-properties fo:font-size="9pt" style:font-size-asian="9pt"/>
    </style:style>
    <style:style style:name="T10" style:family="text">
      <style:text-properties style:font-name="Courier New" fo:font-size="10pt" style:font-size-asian="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Документ предоставлен </text:span><text:a xlink:type="simple" xlink:href="http://www.consultant.ru" text:style-name="Internet_20_link" text:visited-style-name="Visited_20_Internet_20_Link"><text:span text:style-name="T2">КонсультантПлюс</text:span></text:a><text:line-break/></text:p>
      <text:h text:style-name="P3" text:outline-level="1"/>
      <text:h text:style-name="P6" text:outline-level="1"><text:span text:style-name="T6">ПРАВИТЕЛЬСТВО ТЮМЕНСКОЙ ОБЛАСТИ</text:span></text:h>
      <text:p text:style-name="P10"/>
      <text:p text:style-name="P5"><text:span text:style-name="T6">ПОСТАНОВЛЕНИЕ</text:span></text:p>
      <text:p text:style-name="P5"><text:span text:style-name="T6">от 8 апреля 2013 г. N 107-п</text:span></text:p>
      <text:p text:style-name="P10"/>
      <text:p text:style-name="P5"><text:span text:style-name="T6">ОБ УТВЕРЖДЕНИИ ПОРЯДКОВ ПРЕДОСТАВЛЕНИЯ СУБСИДИЙ ИЗ СРЕДСТВ</text:span></text:p>
      <text:p text:style-name="P5"><text:span text:style-name="T6">ОБЛАСТНОГО И ФЕДЕРАЛЬНОГО БЮДЖЕТОВ НА ВОЗМЕЩЕНИЕ ЧАСТИ</text:span></text:p>
      <text:p text:style-name="P5"><text:span text:style-name="T6">ЗАТРАТ НА УПЛАТУ ПРОЦЕНТОВ ПО КРЕДИТАМ, ПОЛУЧЕННЫМ</text:span></text:p>
      <text:p text:style-name="P5"><text:span text:style-name="T6">В РОССИЙСКИХ КРЕДИТНЫХ ОРГАНИЗАЦИЯХ, И ЗАЙМАМ, ПОЛУЧЕННЫМ</text:span></text:p>
      <text:p text:style-name="P5"><text:span text:style-name="T6">В СЕЛЬСКОХОЗЯЙСТВЕННЫХ КРЕДИТНЫХ ПОТРЕБИТЕЛЬСКИХ</text:span></text:p>
      <text:p text:style-name="P5"><text:span text:style-name="T6">КООПЕРАТИВАХ</text:span></text:p>
      <text:p text:style-name="P5">Список изменяющих документов</text:p>
      <text:p text:style-name="P5">(в ред. постановлений Правительства Тюменской области от 16.09.2013 <text:a xlink:type="simple" xlink:href="consultantplus://offline/ref=28B83F5FCFEB49FDCDFE92EDFAACDBC2E3C76880702B73B923338600392D4B6599C18783EDF2512883591D16K1L" text:style-name="Internet_20_link" text:visited-style-name="Visited_20_Internet_20_Link"><text:span text:style-name="T3">N 385-п</text:span></text:a>,</text:p>
      <text:p text:style-name="P5">от 22.11.2013 <text:a xlink:type="simple" xlink:href="consultantplus://offline/ref=28B83F5FCFEB49FDCDFE92EDFAACDBC2E3C76880702572BC2A338600392D4B6599C18783EDF2512883591E16K7L" text:style-name="Internet_20_link" text:visited-style-name="Visited_20_Internet_20_Link"><text:span text:style-name="T3">N 508-п</text:span></text:a>, от 29.04.2014 <text:a xlink:type="simple" xlink:href="consultantplus://offline/ref=28B83F5FCFEB49FDCDFE92EDFAACDBC2E3C768807F2E74BA2B338600392D4B6599C18783EDF2512883591D16K1L" text:style-name="Internet_20_link" text:visited-style-name="Visited_20_Internet_20_Link"><text:span text:style-name="T3">N 214-п</text:span></text:a>, от 28.05.2014 <text:a xlink:type="simple" xlink:href="consultantplus://offline/ref=28B83F5FCFEB49FDCDFE92EDFAACDBC2E3C768807F2976BE2F338600392D4B6599C18783EDF2512883591D16K1L" text:style-name="Internet_20_link" text:visited-style-name="Visited_20_Internet_20_Link"><text:span text:style-name="T3">N 257-п</text:span></text:a>,</text:p>
      <text:p text:style-name="P5">от 11.08.2014 <text:a xlink:type="simple" xlink:href="consultantplus://offline/ref=28B83F5FCFEB49FDCDFE92EDFAACDBC2E3C768807F287EBB2E338600392D4B6599C18783EDF2512883581D16K7L" text:style-name="Internet_20_link" text:visited-style-name="Visited_20_Internet_20_Link"><text:span text:style-name="T3">N 438-п</text:span></text:a>, от 25.03.2015 <text:a xlink:type="simple" xlink:href="consultantplus://offline/ref=28B83F5FCFEB49FDCDFE92EDFAACDBC2E3C768807E2F73BA29338600392D4B6599C18783EDF2512883591D16K1L" text:style-name="Internet_20_link" text:visited-style-name="Visited_20_Internet_20_Link"><text:span text:style-name="T3">N 106-п</text:span></text:a>, от 22.06.2015 <text:a xlink:type="simple" xlink:href="consultantplus://offline/ref=28B83F5FCFEB49FDCDFE92EDFAACDBC2E3C768807E2872BB2C338600392D4B6599C18783EDF2512883591D16K1L" text:style-name="Internet_20_link" text:visited-style-name="Visited_20_Internet_20_Link"><text:span text:style-name="T3">N 268-п</text:span></text:a>,</text:p>
      <text:p text:style-name="P5">от 07.09.2015 <text:a xlink:type="simple" xlink:href="consultantplus://offline/ref=28B83F5FCFEB49FDCDFE92EDFAACDBC2E3C768807E2577BF22338600392D4B6599C18783EDF2512883591D16K1L" text:style-name="Internet_20_link" text:visited-style-name="Visited_20_Internet_20_Link"><text:span text:style-name="T3">N 417-п</text:span></text:a>, от 01.12.2015 <text:a xlink:type="simple" xlink:href="consultantplus://offline/ref=28B83F5FCFEB49FDCDFE92EDFAACDBC2E3C76880762D77BB2F39DB0A317447679ECED894EABB5D2983591D6514K5L" text:style-name="Internet_20_link" text:visited-style-name="Visited_20_Internet_20_Link"><text:span text:style-name="T3">N 550-п</text:span></text:a>, от 21.06.2016 <text:a xlink:type="simple" xlink:href="consultantplus://offline/ref=28B83F5FCFEB49FDCDFE92EDFAACDBC2E3C76880762D70BA2E3DDB0A317447679ECED894EABB5D2983591D6514K5L" text:style-name="Internet_20_link" text:visited-style-name="Visited_20_Internet_20_Link"><text:span text:style-name="T3">N 245-п</text:span></text:a>)</text:p>
      <text:p text:style-name="P2"/>
      <text:p text:style-name="P58">В соответствии с <text:a xlink:type="simple" xlink:href="consultantplus://offline/ref=28B83F5FCFEB49FDCDFE92EDFAACDBC2E3C768807E2477BF22338600392D4B6599C18783EDF25128835B1D16K0L" text:style-name="Internet_20_link" text:visited-style-name="Visited_20_Internet_20_Link"><text:span text:style-name="T3">Законом</text:span></text:a> Тюменской области от 28.12.2004 N 305 "О государственной поддержке сельскохозяйственного производства в Тюменской области":</text:p>
      <text:p text:style-name="P58">1. Утвердить:</text:p>
      <text:p text:style-name="P58"><text:a xlink:type="simple" xlink:href="#Par57" text:style-name="Internet_20_link" text:visited-style-name="Visited_20_Internet_20_Link"><text:span text:style-name="T3">Порядок</text:span></text:a> предоставления субсидий из средств федерального и областного бюджетов на возмещение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согласно приложению N 1;</text:p>
      <text:p text:style-name="P58"><text:a xlink:type="simple" xlink:href="#Par2059" text:style-name="Internet_20_link" text:visited-style-name="Visited_20_Internet_20_Link"><text:span text:style-name="T3">Порядок</text:span></text:a> предоставления субсидий из средств федерального и областного бюджетов на возмещение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гражданами, ведущими личное подсобное хозяйство, крестьянскими (фермерскими) хозяйствами, сельскохозяйственными потребительскими кооперативами, согласно приложению N 2;</text:p>
      <text:p text:style-name="P58"><text:a xlink:type="simple" xlink:href="#Par3414" text:style-name="Internet_20_link" text:visited-style-name="Visited_20_Internet_20_Link"><text:span text:style-name="T3">Порядок</text:span></text:a> предоставления субсидий из средств областного бюджета на возмещение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сельскохозяйственными товаропроизводителями (за исключением граждан, ведущих личное подсобное хозяйство), крестьянскими (фермерскими) хозяйствами, сельскохозяйственными потребительскими кооперативами, организациями агропромышленного комплекса, лизинговыми компаниями, согласно приложению N 3;</text:p>
      <text:p text:style-name="P58"><text:a xlink:type="simple" xlink:href="#Par4038" text:style-name="Internet_20_link" text:visited-style-name="Visited_20_Internet_20_Link"><text:span text:style-name="T3">Перечень</text:span></text:a> документов на предоставление субсидий из федерального бюджета на возмещение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согласно приложению N 4;</text:p>
      <text:p text:style-name="P58"><text:a xlink:type="simple" xlink:href="#Par4394" text:style-name="Internet_20_link" text:visited-style-name="Visited_20_Internet_20_Link"><text:span text:style-name="T3">Порядок</text:span></text:a> проведения обязательных проверок по соблюдению Заемщиками условий, целей и порядка предоставления субсидий согласно приложению N 5.</text:p>
      <text:p text:style-name="P11">(абзац введен <text:a xlink:type="simple" xlink:href="consultantplus://offline/ref=28B83F5FCFEB49FDCDFE92EDFAACDBC2E3C768807F2E74BA2B338600392D4B6599C18783EDF2512883591D16K0L" text:style-name="Internet_20_link" text:visited-style-name="Visited_20_Internet_20_Link"><text:span text:style-name="T3">постановлением</text:span></text:a> Правительства Тюменской области от 29.04.2014 N 214-п)</text:p>
      <text:p text:style-name="P58">2. Признать утратившими силу:</text:p>
      <text:p text:style-name="P58"><text:a xlink:type="simple" xlink:href="consultantplus://offline/ref=28B83F5FCFEB49FDCDFE92EDFAACDBC2E3C76880712B7FBD2C338600392D4B6519K9L" text:style-name="Internet_20_link" text:visited-style-name="Visited_20_Internet_20_Link"><text:span text:style-name="T3">постановление</text:span></text:a> Правительства Тюменской области от 18.04.2007 N 92-п "Об утверждении Порядков возмещения из федерального и областного бюджетов части затрат на уплату процентов по кредитам и займам";</text:p>
      <text:p text:style-name="P58"><text:a xlink:type="simple" xlink:href="consultantplus://offline/ref=28B83F5FCFEB49FDCDFE92EDFAACDBC2E3C76880742D7EBA2E338600392D4B6519K9L" text:style-name="Internet_20_link" text:visited-style-name="Visited_20_Internet_20_Link"><text:span text:style-name="T3">постановление</text:span></text:a> Правительства Тюменской области от 21.04.2008 N 117-п "О внесении изменений и дополнений в постановление от 18.04.2007 N 92-п";</text:p>
      <text:p text:style-name="P58"><text:a xlink:type="simple" xlink:href="consultantplus://offline/ref=28B83F5FCFEB49FDCDFE92EDFAACDBC2E3C76880742471BA28338600392D4B6519K9L" text:style-name="Internet_20_link" text:visited-style-name="Visited_20_Internet_20_Link"><text:span text:style-name="T3">постановление</text:span></text:a> Правительства Тюменской области от 01.06.2009 N 143-п "О внесении изменений в постановление от 18.04.2007 N 92-п";</text:p>
      <text:p text:style-name="P58"><text:a xlink:type="simple" xlink:href="consultantplus://offline/ref=28B83F5FCFEB49FDCDFE92EDFAACDBC2E3C76880742471B52D338600392D4B6519K9L" text:style-name="Internet_20_link" text:visited-style-name="Visited_20_Internet_20_Link"><text:span text:style-name="T3">постановление</text:span></text:a> Правительства Тюменской области от 01.06.2009 N 148-п "О внесении дополнений в постановление от 18.04.2007 N 92-п";</text:p>
      <text:p text:style-name="P17"/>
      <text:p text:style-name="P58">КонсультантПлюс: примечание.</text:p>
      <text:p text:style-name="P58"><text:a xlink:type="simple" xlink:href="consultantplus://offline/ref=28B83F5FCFEB49FDCDFE92EDFAACDBC2E3C76880732F77B429338600392D4B6519K9L" text:style-name="Internet_20_link" text:visited-style-name="Visited_20_Internet_20_Link"><text:span text:style-name="T3">Постановление</text:span></text:a> Правительства Тюменской области от 12.10.2009 N 288-п признано утратившим силу <text:a xlink:type="simple" xlink:href="consultantplus://offline/ref=28B83F5FCFEB49FDCDFE92EDFAACDBC2E3C76880762D7FB92E3FDB0A317447679ECED894EABB5D2983591D6414K8L" text:style-name="Internet_20_link" text:visited-style-name="Visited_20_Internet_20_Link"><text:span text:style-name="T3">постановлением</text:span></text:a> Правительства Тюменской области от 14.05.2012 N 180-п.</text:p>
      <text:p text:style-name="P17"/>
      <text:p text:style-name="P58"><text:a xlink:type="simple" xlink:href="consultantplus://offline/ref=28B83F5FCFEB49FDCDFE92EDFAACDBC2E3C76880732F77B429338600392D4B6599C18783EDF2512883591C16K6L" text:style-name="Internet_20_link" text:visited-style-name="Visited_20_Internet_20_Link"><text:span text:style-name="T3">пункт 4</text:span></text:a> постановления Правительства Тюменской области от 12.10.2009 N 288-п "О внесении изменений в некоторые нормативные правовые акты";</text:p>
      <text:p text:style-name="P58"><text:a xlink:type="simple" xlink:href="consultantplus://offline/ref=28B83F5FCFEB49FDCDFE92EDFAACDBC2E3C76880732F7FBF29338600392D4B6519K9L" text:style-name="Internet_20_link" text:visited-style-name="Visited_20_Internet_20_Link"><text:span text:style-name="T3">постановление</text:span></text:a> Правительства Тюменской области от 11.11.2009 N 312-п "О внесении изменений и дополнений в постановление от 18.04.2007 N 92-п";</text:p>
      <text:p text:style-name="P58"><text:a xlink:type="simple" xlink:href="consultantplus://offline/ref=28B83F5FCFEB49FDCDFE92EDFAACDBC2E3C76880732875BB2E338600392D4B6519K9L" text:style-name="Internet_20_link" text:visited-style-name="Visited_20_Internet_20_Link"><text:span text:style-name="T3">постановление</text:span></text:a> Правительства Тюменской области от 09.03.2010 N 59-п "О внесении изменений и дополнений в постановление от 18.04.2007 N 92-п";</text:p>
      <text:p text:style-name="P58"><text:a xlink:type="simple" xlink:href="consultantplus://offline/ref=28B83F5FCFEB49FDCDFE92EDFAACDBC2E3C76880722974BF2C338600392D4B6519K9L" text:style-name="Internet_20_link" text:visited-style-name="Visited_20_Internet_20_Link"><text:span text:style-name="T3">постановление</text:span></text:a> Правительства Тюменской области от 31.03.2011 N 102-п "О внесении изменений и дополнений в постановление от 18.04.2007 N 92-п";</text:p>
      <text:p text:style-name="P58"><text:a xlink:type="simple" xlink:href="consultantplus://offline/ref=28B83F5FCFEB49FDCDFE92EDFAACDBC2E3C76880722875B52E338600392D4B6519K9L" text:style-name="Internet_20_link" text:visited-style-name="Visited_20_Internet_20_Link"><text:span text:style-name="T3">постановление</text:span></text:a> Правительства Тюменской области от 18.05.2011 N 163-п "О внесении изменений и дополнений в постановление от 18.04.2007 N 92-п";</text:p>
      <text:p text:style-name="P58"><text:a xlink:type="simple" xlink:href="consultantplus://offline/ref=28B83F5FCFEB49FDCDFE92EDFAACDBC2E3C76880722577BC22338600392D4B6519K9L" text:style-name="Internet_20_link" text:visited-style-name="Visited_20_Internet_20_Link"><text:span text:style-name="T3">постановление</text:span></text:a> Правительства Тюменской области от 12.09.2011 N 302-п "О внесении изменений и дополнений в постановление от 18.04.2007 N 92-п";</text:p>
      <text:p text:style-name="P58"><text:a xlink:type="simple" xlink:href="consultantplus://offline/ref=28B83F5FCFEB49FDCDFE92EDFAACDBC2E3C76880722471BE2B338600392D4B6599C18783EDF2512883591C16K5L" text:style-name="Internet_20_link" text:visited-style-name="Visited_20_Internet_20_Link"><text:span text:style-name="T3">пункт 3</text:span></text:a> постановления Правительства Тюменской области от 02.11.2011 N 404-п "О внесении изменений и дополнений в некоторые нормативно-правовые акты";</text:p>
      <text:p text:style-name="P58"><text:a xlink:type="simple" xlink:href="consultantplus://offline/ref=28B83F5FCFEB49FDCDFE92EDFAACDBC2E3C76880712E72BD23338600392D4B6519K9L" text:style-name="Internet_20_link" text:visited-style-name="Visited_20_Internet_20_Link"><text:span text:style-name="T3">постановление</text:span></text:a> Правительства Тюменской области от 16.04.2012 N 146-п "О внесении изменений и дополнений в постановление от 18.04.2007 N 92-п";</text:p>
      <text:p text:style-name="P58"><text:a xlink:type="simple" xlink:href="consultantplus://offline/ref=28B83F5FCFEB49FDCDFE92EDFAACDBC2E3C76880712B70BE2A338600392D4B6519K9L" text:style-name="Internet_20_link" text:visited-style-name="Visited_20_Internet_20_Link"><text:span text:style-name="T3">постановление</text:span></text:a> Правительства Тюменской области от 03.09.2012 N 334-п "О внесении изменений в постановление от 18.04.2007 N 92-п".</text:p>
      <text:p text:style-name="P2"/>
      <text:p text:style-name="P12"><text:soft-page-break/>Губернатор области</text:p>
      <text:p text:style-name="P12">В.В.ЯКУШЕВ</text:p>
      <text:p text:style-name="P2"/>
      <text:p text:style-name="P2"/>
      <text:p text:style-name="P2"/>
      <text:p text:style-name="P2"/>
      <text:p text:style-name="P2"/>
      <text:h text:style-name="P13" text:outline-level="1">Приложение N 1</text:h>
      <text:p text:style-name="P12">к постановлению Правительства</text:p>
      <text:p text:style-name="P12">Тюменской области</text:p>
      <text:p text:style-name="P12">от 8 апреля 2013 г. N 107-п</text:p>
      <text:p text:style-name="P2"/>
      <text:p text:style-name="P5"><text:bookmark text:name="Par57"/><text:span text:style-name="T6">ПОРЯДОК</text:span></text:p>
      <text:p text:style-name="P5"><text:span text:style-name="T6">ПРЕДОСТАВЛЕНИЯ СУБСИДИЙ ИЗ СРЕДСТВ ФЕДЕРАЛЬНОГО И ОБЛАСТНОГО</text:span></text:p>
      <text:p text:style-name="P5"><text:span text:style-name="T6">БЮДЖЕТОВ НА ВОЗМЕЩЕНИЕ ЧАСТИ ЗАТРАТ НА УПЛАТУ ПРОЦЕНТОВ</text:span></text:p>
      <text:p text:style-name="P5"><text:span text:style-name="T6">ПО КРЕДИТАМ, ПОЛУЧЕННЫМ В РОССИЙСКИХ КРЕДИТНЫХ ОРГАНИЗАЦИЯХ,</text:span></text:p>
      <text:p text:style-name="P5"><text:span text:style-name="T6">И ЗАЙМАМ, ПОЛУЧЕННЫМ В СЕЛЬСКОХОЗЯЙСТВЕННЫХ КРЕДИТНЫХ</text:span></text:p>
      <text:p text:style-name="P5"><text:span text:style-name="T6">ПОТРЕБИТЕЛЬСКИХ КООПЕРАТИВАХ</text:span></text:p>
      <text:p text:style-name="P5">Список изменяющих документов</text:p>
      <text:p text:style-name="P5">(в ред. постановлений Правительства Тюменской области от 16.09.2013 <text:a xlink:type="simple" xlink:href="consultantplus://offline/ref=28B83F5FCFEB49FDCDFE92EDFAACDBC2E3C76880702B73B923338600392D4B6599C18783EDF2512883591D16K0L" text:style-name="Internet_20_link" text:visited-style-name="Visited_20_Internet_20_Link"><text:span text:style-name="T3">N 385-п</text:span></text:a>,</text:p>
      <text:p text:style-name="P5">от 29.04.2014 <text:a xlink:type="simple" xlink:href="consultantplus://offline/ref=28B83F5FCFEB49FDCDFE92EDFAACDBC2E3C768807F2E74BA2B338600392D4B6599C18783EDF2512883591D16K2L" text:style-name="Internet_20_link" text:visited-style-name="Visited_20_Internet_20_Link"><text:span text:style-name="T3">N 214-п</text:span></text:a>, от 28.05.2014 <text:a xlink:type="simple" xlink:href="consultantplus://offline/ref=28B83F5FCFEB49FDCDFE92EDFAACDBC2E3C768807F2976BE2F338600392D4B6599C18783EDF2512883591D16K0L" text:style-name="Internet_20_link" text:visited-style-name="Visited_20_Internet_20_Link"><text:span text:style-name="T3">N 257-п</text:span></text:a>, от 11.08.2014 <text:a xlink:type="simple" xlink:href="consultantplus://offline/ref=28B83F5FCFEB49FDCDFE92EDFAACDBC2E3C768807F287EBB2E338600392D4B6599C18783EDF2512883581D16K6L" text:style-name="Internet_20_link" text:visited-style-name="Visited_20_Internet_20_Link"><text:span text:style-name="T3">N 438-п</text:span></text:a>,</text:p>
      <text:p text:style-name="P5">от 25.03.2015 <text:a xlink:type="simple" xlink:href="consultantplus://offline/ref=28B83F5FCFEB49FDCDFE92EDFAACDBC2E3C768807E2F73BA29338600392D4B6599C18783EDF2512883591D16K0L" text:style-name="Internet_20_link" text:visited-style-name="Visited_20_Internet_20_Link"><text:span text:style-name="T3">N 106-п</text:span></text:a>, от 22.06.2015 <text:a xlink:type="simple" xlink:href="consultantplus://offline/ref=28B83F5FCFEB49FDCDFE92EDFAACDBC2E3C768807E2872BB2C338600392D4B6599C18783EDF2512883591D16K0L" text:style-name="Internet_20_link" text:visited-style-name="Visited_20_Internet_20_Link"><text:span text:style-name="T3">N 268-п</text:span></text:a>, от 07.09.2015 <text:a xlink:type="simple" xlink:href="consultantplus://offline/ref=28B83F5FCFEB49FDCDFE92EDFAACDBC2E3C768807E2577BF22338600392D4B6599C18783EDF2512883591D16K0L" text:style-name="Internet_20_link" text:visited-style-name="Visited_20_Internet_20_Link"><text:span text:style-name="T3">N 417-п</text:span></text:a>,</text:p>
      <text:p text:style-name="P5">от 01.12.2015 <text:a xlink:type="simple" xlink:href="consultantplus://offline/ref=28B83F5FCFEB49FDCDFE92EDFAACDBC2E3C76880762D77BB2F39DB0A317447679ECED894EABB5D2983591D6514K4L" text:style-name="Internet_20_link" text:visited-style-name="Visited_20_Internet_20_Link"><text:span text:style-name="T3">N 550-п</text:span></text:a>, от 21.06.2016 <text:a xlink:type="simple" xlink:href="consultantplus://offline/ref=28B83F5FCFEB49FDCDFE92EDFAACDBC2E3C76880762D70BA2E3DDB0A317447679ECED894EABB5D2983591D6514K4L" text:style-name="Internet_20_link" text:visited-style-name="Visited_20_Internet_20_Link"><text:span text:style-name="T3">N 245-п</text:span></text:a>)</text:p>
      <text:p text:style-name="P2"/>
      <text:h text:style-name="P6" text:outline-level="2">1. Общие положения</text:h>
      <text:p text:style-name="P2"/>
      <text:p text:style-name="P58">1.1. Порядок предоставления субсидий из средств федерального и областного бюджета на возмещение части затрат на уплату процентов по кредитам, полученным в российских кредитных организациях и государственной корпорации "Банк развития и внешнеэкономической деятельности (Внешэкономбанк), и займам, полученным в сельскохозяйственных кредитных потребительских кооперативах (далее - Порядок), разработан в соответствии с <text:a xlink:type="simple" xlink:href="consultantplus://offline/ref=28B83F5FCFEB49FDCDFE8CE0ECC085CDE4C53F8E7F2E7CEB766CDD5D6E12K4L" text:style-name="Internet_20_link" text:visited-style-name="Visited_20_Internet_20_Link"><text:span text:style-name="T3">Постановлением</text:span></text:a> Правительства Российской Федерации от 28 декабря 2012 г. N 1460 "Об утверждении Правил предоставления и распределения субсидий из федерального бюджета бюджетам субъектов Российской Федерации на возмещение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text:p>
      <text:p text:style-name="P11">(в ред. <text:a xlink:type="simple" xlink:href="consultantplus://offline/ref=28B83F5FCFEB49FDCDFE92EDFAACDBC2E3C768807E2F73BA29338600392D4B6599C18783EDF2512883591D16K3L" text:style-name="Internet_20_link" text:visited-style-name="Visited_20_Internet_20_Link"><text:span text:style-name="T3">постановления</text:span></text:a> Правительства Тюменской области от 25.03.2015 N 106-п)</text:p>
      <text:p text:style-name="P58">Настоящий порядок определяет цели и условия предоставления средств из федерального и областного бюджетов на возмещение части затрат на уплату процентов (далее - субсидии) по кредитам и займам, полученным в российских кредитных организациях и сельскохозяйственных кредитных потребительских кооперативах сельскохозяйственными товаропроизводителями (за исключением граждан, ведущих личное подсобное хозяйство), организациями агропромышленного комплекса, независимо от их организационно-правовой формы, организациями и индивидуальными предпринимателями, осуществляющими первичную и (или) последующую (промышленную) переработку сельскохозяйственной продукции, организациями, осуществляющими товарное (промышленное) рыбоводство, независимо от их организационно-правовой формы и организациями, осуществляющими разведение одомашненных видов и пород рыб, независимо от их организационно-правовой формы (далее - рыбоводные организации) (далее - заемщики, Получатели субсидий).</text:p>
      <text:p text:style-name="P11">(в ред. постановлений Правительства Тюменской области от 16.09.2013 <text:a xlink:type="simple" xlink:href="consultantplus://offline/ref=28B83F5FCFEB49FDCDFE92EDFAACDBC2E3C76880702B73B923338600392D4B6599C18783EDF2512883591D16K3L" text:style-name="Internet_20_link" text:visited-style-name="Visited_20_Internet_20_Link"><text:span text:style-name="T3">N 385-п</text:span></text:a>, от 07.09.2015 <text:a xlink:type="simple" xlink:href="consultantplus://offline/ref=28B83F5FCFEB49FDCDFE92EDFAACDBC2E3C768807E2577BF22338600392D4B6599C18783EDF2512883591D16K3L" text:style-name="Internet_20_link" text:visited-style-name="Visited_20_Internet_20_Link"><text:span text:style-name="T3">N 417-п</text:span></text:a>)</text:p>
      <text:p text:style-name="P58">1.2. Субсидии по кредитам (займам) предоставляются с целью производства сельскохозяйственной продукции.</text:p>
      <text:p text:style-name="P58">1.3. Уполномоченным органом по реализации Порядка, главным распорядителем бюджетных средств, предоставляющим субсидию, является Департамент агропромышленного комплекса Тюменской области (далее - департамент АПК).</text:p>
      <text:p text:style-name="P11">(в ред. постановлений Правительства Тюменской области от 16.09.2013 <text:a xlink:type="simple" xlink:href="consultantplus://offline/ref=28B83F5FCFEB49FDCDFE92EDFAACDBC2E3C76880702B73B923338600392D4B6599C18783EDF2512883591D16K2L" text:style-name="Internet_20_link" text:visited-style-name="Visited_20_Internet_20_Link"><text:span text:style-name="T3">N 385-п</text:span></text:a>, от 29.04.2014 <text:a xlink:type="simple" xlink:href="consultantplus://offline/ref=28B83F5FCFEB49FDCDFE92EDFAACDBC2E3C768807F2E74BA2B338600392D4B6599C18783EDF2512883591D16KDL" text:style-name="Internet_20_link" text:visited-style-name="Visited_20_Internet_20_Link"><text:span text:style-name="T3">N 214-п</text:span></text:a>)</text:p>
      <text:p text:style-name="P58">1.4. Настоящий Порядок, а также информация об уполномоченном органе размещается на Официальном портале органов государственной власти Тюменской области www.admtyumen.ru.</text:p>
      <text:p text:style-name="P2"/>
      <text:h text:style-name="P6" text:outline-level="2">2. Общие условия предоставления субсидий</text:h>
      <text:p text:style-name="P2"/>
      <text:p text:style-name="P58">2.1. Общими условиями предоставления государственной поддержки сельскохозяйственного производства является:</text:p>
      <text:p text:style-name="P58">- предоставление достоверных сведений субъектом государственной поддержки;</text:p>
      <text:p text:style-name="P58">- предоставление возможности осуществления контрольно-счетным органом Тюменской области проверки соблюдения заемщиком условий получения субсидий;</text:p>
      <text:p text:style-name="P11">(в ред. <text:a xlink:type="simple" xlink:href="consultantplus://offline/ref=28B83F5FCFEB49FDCDFE92EDFAACDBC2E3C76880702B73B923338600392D4B6599C18783EDF2512883591D16KCL" text:style-name="Internet_20_link" text:visited-style-name="Visited_20_Internet_20_Link"><text:span text:style-name="T3">постановления</text:span></text:a> Правительства Тюменской области от 16.09.2013 N 385-п)</text:p>
      <text:p text:style-name="P58">- согласие заемщика на осуществление департаментом АПК и органами государственного финансового контроля проверок соблюдения заемщиком условий, целей и порядка предоставления субсидий;</text:p>
      <text:p text:style-name="P11">(абзац введен <text:a xlink:type="simple" xlink:href="consultantplus://offline/ref=28B83F5FCFEB49FDCDFE92EDFAACDBC2E3C76880702B73B923338600392D4B6599C18783EDF2512883591C16K5L" text:style-name="Internet_20_link" text:visited-style-name="Visited_20_Internet_20_Link"><text:span text:style-name="T3">постановлением</text:span></text:a> Правительства Тюменской области от 16.09.2013 N 385-п)</text:p>
      <text:p text:style-name="P58">- запрет приобретения за счет средств субсидии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text:p>
      <text:p text:style-name="P11">(абзац введен <text:a xlink:type="simple" xlink:href="consultantplus://offline/ref=28B83F5FCFEB49FDCDFE92EDFAACDBC2E3C76880762D70BA2E3DDB0A317447679ECED894EABB5D2983591D6514K7L" text:style-name="Internet_20_link" text:visited-style-name="Visited_20_Internet_20_Link"><text:span text:style-name="T3">постановлением</text:span></text:a> Правительства Тюменской области от 21.06.2016 N 245-п)</text:p>
      <text:p text:style-name="P58"><text:bookmark text:name="Par90"/>2.2. Государственная поддержка сельскохозяйственного производства, предусмотренная настоящим Порядком, не предоставляется субъектам государственной поддержки, находящимся в процессе ликвидации, а также если в отношении них в арбитражном суде возбуждено производство по делу о несостоятельности (банкротстве).</text:p>
      <text:p text:style-name="P11">(в ред. <text:a xlink:type="simple" xlink:href="consultantplus://offline/ref=28B83F5FCFEB49FDCDFE92EDFAACDBC2E3C76880702B73B923338600392D4B6599C18783EDF2512883591C16K7L" text:style-name="Internet_20_link" text:visited-style-name="Visited_20_Internet_20_Link"><text:span text:style-name="T3">постановления</text:span></text:a> Правительства Тюменской области от 16.09.2013 N 385-п)</text:p>
      <text:p text:style-name="P58">2.3. Субсидии на возмещение части затрат по уплате процентов не предоставляются:</text:p>
      <text:p text:style-name="P58">- по кредитным договорам, субсидирование которых производится в рамках иных программ, предусматривающих подобный вид поддержки;</text:p>
      <text:p text:style-name="P58">- по кредитным договорам, заключенным по инвестиционным проектам, не прошедшим отбор в Министерстве сельского хозяйства Российской Федерации.</text:p>
      <text:p text:style-name="P11">(п. 2.3 в ред. <text:a xlink:type="simple" xlink:href="consultantplus://offline/ref=28B83F5FCFEB49FDCDFE92EDFAACDBC2E3C768807F2976BE2F338600392D4B6599C18783EDF2512883591D16K3L" text:style-name="Internet_20_link" text:visited-style-name="Visited_20_Internet_20_Link"><text:span text:style-name="T3">постановления</text:span></text:a> Правительства Тюменской области от 28.05.2014 N 257-п)</text:p>
      <text:p text:style-name="P58"><text:soft-page-break/>2.4. Субсидии предоставляются заемщикам при условии выполнения ими обязательств по погашению основного долга и уплаты начисленных процентов. Субсидии на уплату процентов, начисленных и уплаченных вследствие нарушения обязательств по погашению основного долга и уплаты начисленных процентов, не предоставляются.</text:p>
      <text:p text:style-name="P58">2.5. Субсидии предоставляются с даты использования кредита (займа) до даты его фактического погашения.</text:p>
      <text:p text:style-name="P58">2.6. Субсидии не предоставляются сельскохозяйственным производственным кооперативам и сельскохозяйственным потребительским кооперативам, не состоящим в ревизионном союзе.</text:p>
      <text:p text:style-name="P11">(п. 2.6 введен <text:a xlink:type="simple" xlink:href="consultantplus://offline/ref=28B83F5FCFEB49FDCDFE92EDFAACDBC2E3C768807F2E74BA2B338600392D4B6599C18783EDF2512883591D16KCL" text:style-name="Internet_20_link" text:visited-style-name="Visited_20_Internet_20_Link"><text:span text:style-name="T3">постановлением</text:span></text:a> Правительства Тюменской области от 29.04.2014 N 214-п)</text:p>
      <text:p text:style-name="P2"/>
      <text:h text:style-name="P6" text:outline-level="2">3. Порядок рассмотрения заявления о предоставлении субсидий</text:h>
      <text:p text:style-name="P5">(в ред. <text:a xlink:type="simple" xlink:href="consultantplus://offline/ref=28B83F5FCFEB49FDCDFE92EDFAACDBC2E3C768807E2577BF22338600392D4B6599C18783EDF2512883591D16K2L" text:style-name="Internet_20_link" text:visited-style-name="Visited_20_Internet_20_Link"><text:span text:style-name="T3">постановления</text:span></text:a> Правительства Тюменской области</text:p>
      <text:p text:style-name="P5">от 07.09.2015 N 417-п)</text:p>
      <text:p text:style-name="P2"/>
      <text:p text:style-name="P58"><text:bookmark text:name="Par105"/>3.1. Для получения субсидии по кредитам (займам), предусмотренным <text:a xlink:type="simple" xlink:href="#Par181" text:style-name="Internet_20_link" text:visited-style-name="Visited_20_Internet_20_Link"><text:span text:style-name="T3">пунктами 4.1.1</text:span></text:a>, <text:a xlink:type="simple" xlink:href="#Par238" text:style-name="Internet_20_link" text:visited-style-name="Visited_20_Internet_20_Link"><text:span text:style-name="T3">4.1.3</text:span></text:a>, <text:a xlink:type="simple" xlink:href="#Par239" text:style-name="Internet_20_link" text:visited-style-name="Visited_20_Internet_20_Link"><text:span text:style-name="T3">4.1.4</text:span></text:a> настоящего Порядка, заемщики представляют в Департамент АПК следующие документы:</text:p>
      <text:p text:style-name="P58"><text:bookmark text:name="Par106"/>а) <text:a xlink:type="simple" xlink:href="#Par361" text:style-name="Internet_20_link" text:visited-style-name="Visited_20_Internet_20_Link"><text:span text:style-name="T3">заявление</text:span></text:a> о предоставлении средств на возмещение части затрат (далее - заявление) по форме согласно приложению N 1 к настоящему Порядку;</text:p>
      <text:p text:style-name="P58"><text:bookmark text:name="Par107"/>б) справку налогового органа об отсутствии у заемщика просроченной задолженности по налоговым и иным обязательным платежам, полученную не ранее 30 дней до дня подачи заявления;</text:p>
      <text:p text:style-name="P58"><text:bookmark text:name="Par108"/>в) выписку из Единого государственного реестра юридических лиц или Единого государственного реестра индивидуальных предпринимателей на дату не ранее 30 календарных дней до даты подачи заявления;</text:p>
      <text:p text:style-name="P58"><text:bookmark text:name="Par109"/>г) заверенные кредитной организацией копию кредитного договора (договора займа), а также график погашения кредита (займа) и уплаты процентов по нему;</text:p>
      <text:p text:style-name="P58">д) документ с указанием номера счета заемщика, открытого ему в российской кредитной организации для перечисления средств на возмещение части затрат;</text:p>
      <text:p text:style-name="P58">е) выписку из ссудного счета заемщика о получении кредита или документ, подтверждающий получение займа;</text:p>
      <text:p text:style-name="P58"><text:bookmark text:name="Par112"/>ж) документы, подтверждающие целевое использование кредита (займа), указанные в <text:a xlink:type="simple" xlink:href="#Par4038" text:style-name="Internet_20_link" text:visited-style-name="Visited_20_Internet_20_Link"><text:span text:style-name="T3">приложении N 4</text:span></text:a> к настоящему постановлению.</text:p>
      <text:p text:style-name="P58">Представленные заемщиком документы регистрируются в порядке поступления заявлений в журнале регистрации, который нумеруется, прошнуровывается и скрепляется печатью Департамента АПК, и в течение 10 дней со дня регистрации принятых документов заемщику направляется письменное уведомление о принятии заявления к рассмотрению или об отказе в его принятии с указанием причины отказа.</text:p>
      <text:p text:style-name="P58">Представленные заемщиком документы для получения субсидий рассматриваются Департаментом АПК в течение 10 рабочих дней.</text:p>
      <text:p text:style-name="P58">В случае отказа в предоставлении заемщику субсидий на возмещение части затрат на уплату процентов по кредитам (займам) Департамент АПК делает соответствующую запись в журнале регистрации, при этом заемщику в течение 10 дней направляется соответствующее письменное уведомление.</text:p>
      <text:p text:style-name="P58"><text:bookmark text:name="Par116"/>3.2. Документы, предусмотренные <text:a xlink:type="simple" xlink:href="#Par105" text:style-name="Internet_20_link" text:visited-style-name="Visited_20_Internet_20_Link"><text:span text:style-name="T3">пунктом 3.1</text:span></text:a> настоящего Порядка, по кредитам (займам), предусмотренным <text:a xlink:type="simple" xlink:href="#Par181" text:style-name="Internet_20_link" text:visited-style-name="Visited_20_Internet_20_Link"><text:span text:style-name="T3">пунктом 4.1.1</text:span></text:a> настоящего Порядка, с 1 января 2016 года представляются заемщиком в Департамент АПК не позднее шести месяцев после окончания срока действия кредитного договора.</text:p>
      <text:p text:style-name="P58">3.3. Документы, указанные в <text:a xlink:type="simple" xlink:href="#Par112" text:style-name="Internet_20_link" text:visited-style-name="Visited_20_Internet_20_Link"><text:span text:style-name="T3">подпункте "ж" пункта 3.1</text:span></text:a> настоящего Порядка, подтверждающие целевое использование кредита (займа), указанные в <text:a xlink:type="simple" xlink:href="#Par4038" text:style-name="Internet_20_link" text:visited-style-name="Visited_20_Internet_20_Link"><text:span text:style-name="T3">приложении N 4</text:span></text:a> к настоящему постановлению, и расчет размера субсидии по форме согласно <text:a xlink:type="simple" xlink:href="#Par853" text:style-name="Internet_20_link" text:visited-style-name="Visited_20_Internet_20_Link"><text:span text:style-name="T3">приложениям N 4</text:span></text:a>, <text:a xlink:type="simple" xlink:href="#Par973" text:style-name="Internet_20_link" text:visited-style-name="Visited_20_Internet_20_Link"><text:span text:style-name="T3">4а</text:span></text:a>, <text:a xlink:type="simple" xlink:href="#Par1097" text:style-name="Internet_20_link" text:visited-style-name="Visited_20_Internet_20_Link"><text:span text:style-name="T3">5</text:span></text:a>, <text:a xlink:type="simple" xlink:href="#Par1217" text:style-name="Internet_20_link" text:visited-style-name="Visited_20_Internet_20_Link"><text:span text:style-name="T3">5а</text:span></text:a>, <text:a xlink:type="simple" xlink:href="#Par1335" text:style-name="Internet_20_link" text:visited-style-name="Visited_20_Internet_20_Link"><text:span text:style-name="T3">6</text:span></text:a>, <text:a xlink:type="simple" xlink:href="#Par1455" text:style-name="Internet_20_link" text:visited-style-name="Visited_20_Internet_20_Link"><text:span text:style-name="T3">6а</text:span></text:a> к настоящему Порядку могут быть представлены заемщиком одновременно с документами, указанными в <text:a xlink:type="simple" xlink:href="#Par105" text:style-name="Internet_20_link" text:visited-style-name="Visited_20_Internet_20_Link"><text:span text:style-name="T3">пункте 3.1</text:span></text:a> настоящего Порядка, либо после получения письменного уведомления о принятии заявления к рассмотрению, а также по мере выполнения заемщиком обязательств по погашению основного долга и уплаты начисленных процентов.</text:p>
      <text:p text:style-name="P58"><text:bookmark text:name="Par118"/>3.4. Субсидии на возмещение части затрат на уплату процентов по инвестиционным кредитам (займам), предусмотренным <text:a xlink:type="simple" xlink:href="#Par198" text:style-name="Internet_20_link" text:visited-style-name="Visited_20_Internet_20_Link"><text:span text:style-name="T3">пунктом 4.1.2</text:span></text:a> настоящего Порядка, предоставляются только при условии прохождения процедуры отбора инвестиционных проектов.</text:p>
      <text:p text:style-name="P58">Порядок отбора инвестиционных проектов устанавливается Министерством сельского хозяйства Российской Федерации.</text:p>
      <text:p text:style-name="P58">Критериями отбора инвестиционных проектов являются:</text:p>
      <text:p text:style-name="P58">целесообразность реализации инвестиционного проекта с учетом федерального и регионального балансов производства сельскохозяйственной продукции;</text:p>
      <text:p text:style-name="P58">экономическая эффективность инвестиционного проекта и повышение уровня финансовой устойчивости организации, реализующей указанный проект;</text:p>
      <text:p text:style-name="P58">увеличение объема производства (переработки) сельскохозяйственной продукции;</text:p>
      <text:p text:style-name="P58">использование предприятием собственных средств для реализации инвестиционного проекта.</text:p>
      <text:p text:style-name="P58">Для прохождения процедуры отбора инвестиционных проектов заемщик представляет в Департамент АПК следующие документы:</text:p>
      <text:p text:style-name="P58"><text:a xlink:type="simple" xlink:href="#Par440" text:style-name="Internet_20_link" text:visited-style-name="Visited_20_Internet_20_Link"><text:span text:style-name="T3">заявление</text:span></text:a> по форме согласно приложению N 1а к настоящему Порядку;</text:p>
      <text:p text:style-name="P58">заверенные кредитной организацией копию кредитного договора (договора займа) и график погашения кредита (займа) и уплаты процентов по нему;</text:p>
      <text:p text:style-name="P58">документ с указанием номера счета заемщика, открытого ему в кредитной организации, для перечисления средств на возмещение части затрат;</text:p>
      <text:p text:style-name="P58">по кредитам (займам), полученным на строительство объектов агропромышленного комплекса, дополнительно представляются: <text:a xlink:type="simple" xlink:href="#Par1683" text:style-name="Internet_20_link" text:visited-style-name="Visited_20_Internet_20_Link"><text:span text:style-name="T3">паспорт</text:span></text:a> инвестиционного проекта по форме согласно приложению N 7 к настоящему Порядку; сводный сметный расчет; копии документов, подтверждающих наличие земельных участков в собственности или аренде, на которых планируется строительство объекта.</text:p>
      <text:p text:style-name="P11">(в ред. <text:a xlink:type="simple" xlink:href="consultantplus://offline/ref=28B83F5FCFEB49FDCDFE92EDFAACDBC2E3C76880762D77BB2F39DB0A317447679ECED894EABB5D2983591D6514K7L" text:style-name="Internet_20_link" text:visited-style-name="Visited_20_Internet_20_Link"><text:span text:style-name="T3">постановления</text:span></text:a> Правительства Тюменской области от 01.12.2015 N 550-п)</text:p>
      <text:p text:style-name="P58">Документы для прохождения процедуры отбора инвестиционных проектов представляются заемщиком в Департамент АПК в течение шести месяцев со дня заключения кредитного договора. Инвестиционные проекты, документы по которым поступили в Департамент АПК позднее указанного срока, направлению на отбор не подлежат.</text:p>
      <text:p text:style-name="P58">Департамент АПК формирует соответствующий пакет документов и направляет его в Министерство сельского хозяйства Российской Федерации для прохождения процедуры отбора.</text:p>
      <text:p text:style-name="P58">Министерство сельского хозяйства Российской Федерации после соблюдения процедуры отбора инвестиционных проектов подготавливает протокол с приложением к нему перечня инвестиционных проектов, прошедших отбор, и размещает его на официальном сайте Министерства сельского хозяйства Российской Федерации в информационно-телекоммуникационной сети "Интернет".</text:p>
      <text:p text:style-name="P58"><text:soft-page-break/>В течение пяти рабочих дней после опубликования протокола на официальном сайте Министерства сельского хозяйства Российской Федерации в информационно-телекоммуникационной сети "Интернет" Департамент АПК направляет заемщику письменное уведомление об одобрении Министерством инвестиционного проекта.</text:p>
      <text:p text:style-name="P58"><text:bookmark text:name="Par135"/>3.5. Для предоставления средств на возмещение части затрат по кредитам (займам), предусмотренным <text:a xlink:type="simple" xlink:href="#Par198" text:style-name="Internet_20_link" text:visited-style-name="Visited_20_Internet_20_Link"><text:span text:style-name="T3">пунктом 4.1.2</text:span></text:a> настоящего Порядка, заемщиком в Департамент АПК представляются следующие документы:</text:p>
      <text:p text:style-name="P58"><text:bookmark text:name="Par136"/>а) <text:a xlink:type="simple" xlink:href="#Par361" text:style-name="Internet_20_link" text:visited-style-name="Visited_20_Internet_20_Link"><text:span text:style-name="T3">заявление</text:span></text:a> на получение средств по форме согласно приложению N 1 к настоящему Порядку;</text:p>
      <text:p text:style-name="P58">б) копии платежного поручения (иных банковских документов) и выписки из ссудного счета заемщика о получении кредита или документ, подтверждающий получение займа, заверенные кредитной организацией;</text:p>
      <text:p text:style-name="P58">в) копии платежных поручений (иных банковских документов), подтверждающих оплату процентов за период, указанный в заявлении, заверенные кредитной организацией;</text:p>
      <text:p text:style-name="P58">г) график погашения кредита (займа) и уплаты процентов по нему, заверенный кредитной организацией;</text:p>
      <text:p text:style-name="P58">д) копии документов, подтверждающих целевое использование кредитных (заемных) средств, указанных в <text:a xlink:type="simple" xlink:href="#Par4038" text:style-name="Internet_20_link" text:visited-style-name="Visited_20_Internet_20_Link"><text:span text:style-name="T3">приложении N 4</text:span></text:a> к настоящему постановлению;</text:p>
      <text:p text:style-name="P58"><text:bookmark text:name="Par141"/>е) расчет средств на возмещение части затрат по кредитам (займам) за период, указанный в заявлении, согласно <text:a xlink:type="simple" xlink:href="#Par493" text:style-name="Internet_20_link" text:visited-style-name="Visited_20_Internet_20_Link"><text:span text:style-name="T3">приложениям N 2</text:span></text:a>, <text:a xlink:type="simple" xlink:href="#Par634" text:style-name="Internet_20_link" text:visited-style-name="Visited_20_Internet_20_Link"><text:span text:style-name="T3">3</text:span></text:a>, <text:a xlink:type="simple" xlink:href="#Par755" text:style-name="Internet_20_link" text:visited-style-name="Visited_20_Internet_20_Link"><text:span text:style-name="T3">3а</text:span></text:a>, <text:a xlink:type="simple" xlink:href="#Par1335" text:style-name="Internet_20_link" text:visited-style-name="Visited_20_Internet_20_Link"><text:span text:style-name="T3">6</text:span></text:a>, <text:a xlink:type="simple" xlink:href="#Par1583" text:style-name="Internet_20_link" text:visited-style-name="Visited_20_Internet_20_Link"><text:span text:style-name="T3">6б</text:span></text:a>;</text:p>
      <text:p text:style-name="P11">(в ред. <text:a xlink:type="simple" xlink:href="consultantplus://offline/ref=28B83F5FCFEB49FDCDFE92EDFAACDBC2E3C76880762D77BB2F39DB0A317447679ECED894EABB5D2983591D6514K9L" text:style-name="Internet_20_link" text:visited-style-name="Visited_20_Internet_20_Link"><text:span text:style-name="T3">постановления</text:span></text:a> Правительства Тюменской области от 01.12.2015 N 550-п)</text:p>
      <text:p text:style-name="P58"><text:bookmark text:name="Par143"/>ж) справку налогового органа об отсутствии у заемщика просроченной задолженности по налоговым и иным обязательным платежам, полученную не ранее 30 дней до дня подачи заявления;</text:p>
      <text:p text:style-name="P58"><text:bookmark text:name="Par144"/>з) выписку из Единого государственного реестра юридических лиц или Единого государственного реестра индивидуальных предпринимателей на дату не ранее 30 календарных дней до дня подачи заявления;</text:p>
      <text:p text:style-name="P58"><text:bookmark text:name="Par145"/>и) заключение о проверке сметной стоимости объекта капитального строительства, реконструкции, полученное в порядке, определенном <text:a xlink:type="simple" xlink:href="consultantplus://offline/ref=28B83F5FCFEB49FDCDFE92EDFAACDBC2E3C76880762D72BA2238DB0A317447679E1CKEL" text:style-name="Internet_20_link" text:visited-style-name="Visited_20_Internet_20_Link"><text:span text:style-name="T3">постановлением</text:span></text:a> Правительства Тюменской области от 05.09.2011 N 284-п "О порядке проведения проверки достоверности определения сметной стоимости объектов капитального строительства, строительство, реконструкция которых финансируется с привлечением средств областного бюджета".</text:p>
      <text:p text:style-name="P11">(пп. "и" введен <text:a xlink:type="simple" xlink:href="consultantplus://offline/ref=28B83F5FCFEB49FDCDFE92EDFAACDBC2E3C76880762D77BB2F39DB0A317447679ECED894EABB5D2983591D6514K8L" text:style-name="Internet_20_link" text:visited-style-name="Visited_20_Internet_20_Link"><text:span text:style-name="T3">постановлением</text:span></text:a> Правительства Тюменской области от 01.12.2015 N 550-п)</text:p>
      <text:p text:style-name="P58">Представленные заемщиком документы регистрируются в порядке поступления заявлений в журнале регистрации, который нумеруется, прошнуровывается и скрепляется печатью Департамента АПК, и в течение 10 дней со дня регистрации принятых документов заемщику направляется письменное уведомление о принятии заявления к рассмотрению или об отказе в его принятии с указанием причины отказа.</text:p>
      <text:p text:style-name="P58">Представленные заемщиком документы для получения субсидий рассматриваются Департаментом АПК в течение 10 рабочих дней.</text:p>
      <text:p text:style-name="P58">В случае отказа в предоставлении заемщику субсидии на возмещение части затрат на уплату процентов по кредитам (займам) Департамент АПК делает соответствующую запись в журнале регистрации, при этом заемщику в течение 10 рабочих дней направляется соответствующее письменное уведомление.</text:p>
      <text:p text:style-name="P58">3.5.(1) Документы, указанные в <text:a xlink:type="simple" xlink:href="#Par141" text:style-name="Internet_20_link" text:visited-style-name="Visited_20_Internet_20_Link"><text:span text:style-name="T3">подпункте "е" пункта 3.5</text:span></text:a> настоящего Порядка, могут быть представлены заемщиком одновременно с документами, указанными в <text:a xlink:type="simple" xlink:href="#Par135" text:style-name="Internet_20_link" text:visited-style-name="Visited_20_Internet_20_Link"><text:span text:style-name="T3">пункте 3.5</text:span></text:a> настоящего Порядка, или по мере выполнения заемщиком обязательств по погашению основного долга и уплаты начисленных процентов.</text:p>
      <text:p text:style-name="P11">(п. "3.5.(1)" введен <text:a xlink:type="simple" xlink:href="consultantplus://offline/ref=28B83F5FCFEB49FDCDFE92EDFAACDBC2E3C76880762D77BB2F39DB0A317447679ECED894EABB5D2983591D6414K0L" text:style-name="Internet_20_link" text:visited-style-name="Visited_20_Internet_20_Link"><text:span text:style-name="T3">постановлением</text:span></text:a> Правительства Тюменской области от 01.12.2015 N 550-п)</text:p>
      <text:p text:style-name="P58">3.6. Документы, указанные в <text:a xlink:type="simple" xlink:href="#Par105" text:style-name="Internet_20_link" text:visited-style-name="Visited_20_Internet_20_Link"><text:span text:style-name="T3">пунктах 3.1</text:span></text:a>, <text:a xlink:type="simple" xlink:href="#Par118" text:style-name="Internet_20_link" text:visited-style-name="Visited_20_Internet_20_Link"><text:span text:style-name="T3">3.4</text:span></text:a>, <text:a xlink:type="simple" xlink:href="#Par135" text:style-name="Internet_20_link" text:visited-style-name="Visited_20_Internet_20_Link"><text:span text:style-name="T3">3.5</text:span></text:a> настоящего Порядка, направляются в Департамент АПК на бумажных носителях.</text:p>
      <text:p text:style-name="P58">Документы, указанные в <text:a xlink:type="simple" xlink:href="#Par106" text:style-name="Internet_20_link" text:visited-style-name="Visited_20_Internet_20_Link"><text:span text:style-name="T3">подпунктах "а"</text:span></text:a>, <text:a xlink:type="simple" xlink:href="#Par109" text:style-name="Internet_20_link" text:visited-style-name="Visited_20_Internet_20_Link"><text:span text:style-name="T3">"г"</text:span></text:a> - <text:a xlink:type="simple" xlink:href="#Par112" text:style-name="Internet_20_link" text:visited-style-name="Visited_20_Internet_20_Link"><text:span text:style-name="T3">"ж" пункта 3.1</text:span></text:a>, в <text:a xlink:type="simple" xlink:href="#Par118" text:style-name="Internet_20_link" text:visited-style-name="Visited_20_Internet_20_Link"><text:span text:style-name="T3">пункте 3.4</text:span></text:a>, <text:a xlink:type="simple" xlink:href="#Par136" text:style-name="Internet_20_link" text:visited-style-name="Visited_20_Internet_20_Link"><text:span text:style-name="T3">подпунктах "а"</text:span></text:a> - <text:a xlink:type="simple" xlink:href="#Par141" text:style-name="Internet_20_link" text:visited-style-name="Visited_20_Internet_20_Link"><text:span text:style-name="T3">"е"</text:span></text:a>, <text:a xlink:type="simple" xlink:href="#Par145" text:style-name="Internet_20_link" text:visited-style-name="Visited_20_Internet_20_Link"><text:span text:style-name="T3">"и" пункта 3.5</text:span></text:a> настоящего Порядка, являются обязательными для представления.</text:p>
      <text:p text:style-name="P11">(в ред. <text:a xlink:type="simple" xlink:href="consultantplus://offline/ref=28B83F5FCFEB49FDCDFE92EDFAACDBC2E3C76880762D77BB2F39DB0A317447679ECED894EABB5D2983591D6414K2L" text:style-name="Internet_20_link" text:visited-style-name="Visited_20_Internet_20_Link"><text:span text:style-name="T3">постановления</text:span></text:a> Правительства Тюменской области от 01.12.2015 N 550-п)</text:p>
      <text:p text:style-name="P58">Документы, указанные в <text:a xlink:type="simple" xlink:href="#Par107" text:style-name="Internet_20_link" text:visited-style-name="Visited_20_Internet_20_Link"><text:span text:style-name="T3">подпунктах "б"</text:span></text:a>, <text:a xlink:type="simple" xlink:href="#Par108" text:style-name="Internet_20_link" text:visited-style-name="Visited_20_Internet_20_Link"><text:span text:style-name="T3">"в" пункта 3.1</text:span></text:a>, <text:a xlink:type="simple" xlink:href="#Par143" text:style-name="Internet_20_link" text:visited-style-name="Visited_20_Internet_20_Link"><text:span text:style-name="T3">подпунктах "ж"</text:span></text:a>, <text:a xlink:type="simple" xlink:href="#Par144" text:style-name="Internet_20_link" text:visited-style-name="Visited_20_Internet_20_Link"><text:span text:style-name="T3">"з" пункта 3.5</text:span></text:a> настоящего Порядка, могут направляться по желанию заявителя. В случае направления заявления без приложения документов, указанных в <text:a xlink:type="simple" xlink:href="#Par107" text:style-name="Internet_20_link" text:visited-style-name="Visited_20_Internet_20_Link"><text:span text:style-name="T3">подпунктах "б"</text:span></text:a>, <text:a xlink:type="simple" xlink:href="#Par108" text:style-name="Internet_20_link" text:visited-style-name="Visited_20_Internet_20_Link"><text:span text:style-name="T3">"в" пункта 3.1</text:span></text:a>, <text:a xlink:type="simple" xlink:href="#Par143" text:style-name="Internet_20_link" text:visited-style-name="Visited_20_Internet_20_Link"><text:span text:style-name="T3">подпунктах "ж"</text:span></text:a>, <text:a xlink:type="simple" xlink:href="#Par144" text:style-name="Internet_20_link" text:visited-style-name="Visited_20_Internet_20_Link"><text:span text:style-name="T3">"з" пункта 3.5</text:span></text:a> настоящего Порядка, Департамент АПК запрашивает их по автоматизированной системе межведомственного электронного взаимодействия из Федеральной налоговой службы Российской Федерации в течение пяти рабочих дней со дня поступления заявления.</text:p>
      <text:p text:style-name="P11">(в ред. <text:a xlink:type="simple" xlink:href="consultantplus://offline/ref=28B83F5FCFEB49FDCDFE92EDFAACDBC2E3C76880762D70BA2E3DDB0A317447679ECED894EABB5D2983591D6514K9L" text:style-name="Internet_20_link" text:visited-style-name="Visited_20_Internet_20_Link"><text:span text:style-name="T3">постановления</text:span></text:a> Правительства Тюменской области от 21.06.2016 N 245-п)</text:p>
      <text:p text:style-name="P58">3.7. Департамент АПК по кредитам (займам), предусмотренным <text:a xlink:type="simple" xlink:href="#Par198" text:style-name="Internet_20_link" text:visited-style-name="Visited_20_Internet_20_Link"><text:span text:style-name="T3">пунктом 4.1.2</text:span></text:a> настоящего Порядка, в течение 10 рабочих дней со дня направления письменного уведомления о принятии заявления к рассмотрению готовит проект соглашения с заемщиком о предоставлении субсидии в количестве экземпляров, соответствующем количеству сторон в <text:a xlink:type="simple" xlink:href="#Par1754" text:style-name="Internet_20_link" text:visited-style-name="Visited_20_Internet_20_Link"><text:span text:style-name="T3">соглашении</text:span></text:a>, по форме согласно приложению N 8 к настоящему Порядку.</text:p>
      <text:p text:style-name="P11">(в ред. <text:a xlink:type="simple" xlink:href="consultantplus://offline/ref=28B83F5FCFEB49FDCDFE92EDFAACDBC2E3C76880762D77BB2F39DB0A317447679ECED894EABB5D2983591D6414K5L" text:style-name="Internet_20_link" text:visited-style-name="Visited_20_Internet_20_Link"><text:span text:style-name="T3">постановления</text:span></text:a> Правительства Тюменской области от 01.12.2015 N 550-п)</text:p>
      <text:p text:style-name="P58">Обязательными условиями соглашения о предоставлении субсидии являются: установление ежегодного предельного расчетного объема средств субсидии на период действия кредитного договора (договора займа); сроки ввода объекта в эксплуатацию (по объектам, требующим ввода в эксплуатацию), а также условие о возможности осуществления органами государственного финансового контроля, контрольно-счетным органом Тюменской области проверки соблюдения заемщиком условий получения субсидии, а также осуществления Департаментом АПК и органами государственного финансового контроля проверок соблюдения заемщиком условий, целей и порядка предоставления субсидии.</text:p>
      <text:p text:style-name="P58">Заемщик в течение 10 рабочих дней со дня получения проекта соглашения рассматривает, подписывает и представляет в Департамент АПК два экземпляра соглашения о предоставлении субсидии.</text:p>
      <text:p text:style-name="P58">3.8. Основанием для отказа в принятии заявления к рассмотрению является:</text:p>
      <text:p text:style-name="P58">представление заемщиком документов, указанных в <text:a xlink:type="simple" xlink:href="#Par105" text:style-name="Internet_20_link" text:visited-style-name="Visited_20_Internet_20_Link"><text:span text:style-name="T3">пунктах 3.1</text:span></text:a>, <text:a xlink:type="simple" xlink:href="#Par118" text:style-name="Internet_20_link" text:visited-style-name="Visited_20_Internet_20_Link"><text:span text:style-name="T3">3.4</text:span></text:a>, <text:a xlink:type="simple" xlink:href="#Par135" text:style-name="Internet_20_link" text:visited-style-name="Visited_20_Internet_20_Link"><text:span text:style-name="T3">3.5</text:span></text:a> настоящего Порядка, представление которых является обязательным, не в полном объеме либо отсутствие подтверждающей информации от Федеральной налоговой службы Российской Федерации, в случае подачи заявления без документов, предусмотренных <text:a xlink:type="simple" xlink:href="#Par107" text:style-name="Internet_20_link" text:visited-style-name="Visited_20_Internet_20_Link"><text:span text:style-name="T3">подпунктами "б"</text:span></text:a>, <text:a xlink:type="simple" xlink:href="#Par108" text:style-name="Internet_20_link" text:visited-style-name="Visited_20_Internet_20_Link"><text:span text:style-name="T3">"в" пункта 3.1</text:span></text:a>, <text:a xlink:type="simple" xlink:href="#Par143" text:style-name="Internet_20_link" text:visited-style-name="Visited_20_Internet_20_Link"><text:span text:style-name="T3">подпунктах "ж"</text:span></text:a>, <text:a xlink:type="simple" xlink:href="#Par144" text:style-name="Internet_20_link" text:visited-style-name="Visited_20_Internet_20_Link"><text:span text:style-name="T3">"з" пункта 3.5</text:span></text:a> настоящего Порядка;</text:p>
      <text:p text:style-name="P58">наличие в документах подчисток, приписок, зачеркнутых слов, а также повреждений, не позволяющих однозначно истолковать их содержание, наличие обстоятельств, предусмотренных в <text:a xlink:type="simple" xlink:href="#Par90" text:style-name="Internet_20_link" text:visited-style-name="Visited_20_Internet_20_Link"><text:span text:style-name="T3">пункте 2.2</text:span></text:a> настоящего Порядка;</text:p>
      <text:p text:style-name="P58">неполное заполнение заявления или заполнение заявления не по установленной форме;</text:p>
      <text:p text:style-name="P58">представление документов с нарушением срока, предусмотренного <text:a xlink:type="simple" xlink:href="#Par116" text:style-name="Internet_20_link" text:visited-style-name="Visited_20_Internet_20_Link"><text:span text:style-name="T3">пунктом 3.2</text:span></text:a> настоящего Порядка.</text:p>
      <text:p text:style-name="P58">3.9. Основанием для отказа в предоставлении субсидии является:</text:p>
      <text:p text:style-name="P58">отсутствие подтверждения целевого использования кредита (займа);</text:p>
      <text:p text:style-name="P58">неправильность произведенного расчета субсидии;</text:p>
      <text:p text:style-name="P58">отсутствие и (или) недостаточность лимитов бюджетных обязательств на соответствующие мероприятия государственной программы "Основные направления развития агропромышленного комплекса";</text:p>
      <text:p text:style-name="P58">наличие просроченной задолженности по налоговым и иным обязательным платежам;</text:p>
      <text:p text:style-name="P58">нахождение заемщика в процессе ликвидации, а также если в отношении него в арбитражном суде возбуждено производство по делу о несостоятельности (банкротстве);</text:p>
      <text:p text:style-name="P58"><text:soft-page-break/>отсутствие у сельскохозяйственного производственного кооператива, сельскохозяйственного потребительского кооператива членства в ревизионном союзе;</text:p>
      <text:p text:style-name="P58">отсутствие заемщика в перечне инвестиционных проектов, прошедших отбор в Министерстве сельского хозяйства Российской Федерации, по кредитам (займам), предусмотренным <text:a xlink:type="simple" xlink:href="#Par198" text:style-name="Internet_20_link" text:visited-style-name="Visited_20_Internet_20_Link"><text:span text:style-name="T3">пунктом 4.1.2</text:span></text:a> настоящего Порядка.</text:p>
      <text:p text:style-name="P58">3.10. Заемщик несет ответственность за достоверность представленных сведений в соответствии с действующим законодательством Российской Федерации.</text:p>
      <text:p text:style-name="P58">Под недостоверными сведениями понимается наличие неточностей, искажений в содержании представленных для получения государственной поддержки документов.</text:p>
      <text:p text:style-name="P2"/>
      <text:h text:style-name="P6" text:outline-level="2">4. Категории и критерии отбора получателей субсидии,</text:h>
      <text:p text:style-name="P5">условия предоставления субсидий</text:p>
      <text:p text:style-name="P2"/>
      <text:p text:style-name="P58"><text:bookmark text:name="Par180"/>4.1. Категории лиц, имеющих право на получение субсидий:</text:p>
      <text:p text:style-name="P58"><text:bookmark text:name="Par181"/>4.1.1. по кредитным договорам (договорам займа), полученным на срок до 1 года:</text:p>
      <text:p text:style-name="P58"><text:bookmark text:name="Par182"/>а) по кредитным договорам (договорам займа), заключенным по 31 декабря 2012 г. на срок до 1 года:</text:p>
      <text:p text:style-name="P58">сельскохозяйственными товаропроизводителями (за исключением граждан, ведущих личное подсобное хозяйство, и сельскохозяйственных потребительских кооперативов) и крестьянскими (фермерскими) хозяйствами, заключенным с 1 января 2009 г. по 31 декабря 2012 г. включительно, - на закупку горюче-смазочных материалов, запасных частей и материалов для ремонта сельскохозяйственной техники, машин, установок и аппаратов дождевальных и поливных, насосных станций, минеральных удобрений, средств защиты растений, кормов, ветеринарных препаратов и других материальных ресурсов для проведения сезонных работ в соответствии с <text:a xlink:type="simple" xlink:href="consultantplus://offline/ref=28B83F5FCFEB49FDCDFE8CE0ECC085CDE4C5308971287CEB766CDD5D6E244132DE8EDEC1A9FF502918K6L" text:style-name="Internet_20_link" text:visited-style-name="Visited_20_Internet_20_Link"><text:span text:style-name="T3">перечнем</text:span></text:a>, утверждаемым Министерством сельского хозяйства Российской Федерации, а также на приобретение молодняка сельскохозяйственных животных и уплату страховых взносов при страховании сельскохозяйственной продукции;</text:p>
      <text:p text:style-name="P58">организациями агропромышленного комплекса независимо от их организационно-правовой формы и организациями потребительской кооперации, заключенным с 1 января 2009 г. по 31 декабря 2012 г. включительно, - на закупку отечественного сельскохозяйственного сырья для первичной и промышленной переработки;</text:p>
      <text:p text:style-name="P58"><text:bookmark text:name="Par185"/>б) по кредитным договорам (договорам займа), заключенным с 1 января 2013 г. на срок до 1 года по 31 июля 2015 года включительно:</text:p>
      <text:p text:style-name="P11">(в ред. <text:a xlink:type="simple" xlink:href="consultantplus://offline/ref=28B83F5FCFEB49FDCDFE92EDFAACDBC2E3C768807E2577BF22338600392D4B6599C18783EDF2512883591A16K7L" text:style-name="Internet_20_link" text:visited-style-name="Visited_20_Internet_20_Link"><text:span text:style-name="T3">постановления</text:span></text:a> Правительства Тюменской области от 07.09.2015 N 417-п)</text:p>
      <text:p text:style-name="P58">сельскохозяйственными товаропроизводителями (за исключением граждан, ведущих личное подсобное хозяйство, и сельскохозяйственных потребительских кооперативов) и крестьянскими (фермерскими) хозяйствами, - на цели развития подотрасли растениеводства в соответствии с <text:a xlink:type="simple" xlink:href="consultantplus://offline/ref=28B83F5FCFEB49FDCDFE8CE0ECC085CDE4C5308971287CEB766CDD5D6E244132DE8EDEC1A9FF532818K1L" text:style-name="Internet_20_link" text:visited-style-name="Visited_20_Internet_20_Link"><text:span text:style-name="T3">перечнем</text:span></text:a>, утверждаемым Министерством сельского хозяйства Российской Федерации;</text:p>
      <text:p text:style-name="P58">организациями агропромышленного комплекса независимо от их организационно-правовой формы и организациями потребительской кооперации, - на закупку сельскохозяйственного сырья для первичной и промышленной переработки продукции растениеводства в соответствии с <text:a xlink:type="simple" xlink:href="consultantplus://offline/ref=28B83F5FCFEB49FDCDFE8CE0ECC085CDE4C5308971287CEB766CDD5D6E244132DE8EDEC1A9FF532818K1L" text:style-name="Internet_20_link" text:visited-style-name="Visited_20_Internet_20_Link"><text:span text:style-name="T3">перечнем</text:span></text:a>, утверждаемым Министерством сельского хозяйства Российской Федерации;</text:p>
      <text:p text:style-name="P58">сельскохозяйственными товаропроизводителями (за исключением граждан, ведущих личное подсобное хозяйство, и сельскохозяйственных потребительских кооперативов), крестьянскими (фермерскими) хозяйствами, - на приобретение кормов, ветеринарных препаратов, молодняка сельскохозяйственных животных, а также на цели развития подотрасли животноводства в соответствии с <text:a xlink:type="simple" xlink:href="consultantplus://offline/ref=28B83F5FCFEB49FDCDFE8CE0ECC085CDE4C5308971287CEB766CDD5D6E244132DE8EDEC1A9FF532818K1L" text:style-name="Internet_20_link" text:visited-style-name="Visited_20_Internet_20_Link"><text:span text:style-name="T3">перечнем</text:span></text:a>, утверждаемым Министерством сельского хозяйства Российской Федерации;</text:p>
      <text:p text:style-name="P58">организациями агропромышленного комплекса независимо от их организационно-правовой формы и организациями потребительской кооперации, - на закупку сельскохозяйственного сырья для первичной и промышленной переработки продукции животноводства, оплату транспортных услуг, связанных с производством молочной продукции, в соответствии с <text:a xlink:type="simple" xlink:href="consultantplus://offline/ref=28B83F5FCFEB49FDCDFE8CE0ECC085CDE4C5308971287CEB766CDD5D6E244132DE8EDEC1A9FF532818K1L" text:style-name="Internet_20_link" text:visited-style-name="Visited_20_Internet_20_Link"><text:span text:style-name="T3">перечнем</text:span></text:a>, утверждаемым Министерством сельского хозяйства Российской Федерации;</text:p>
      <text:p text:style-name="P58"><text:bookmark text:name="Par191"/>в) по кредитным договорам (договорам займа), заключенным с 1 августа 2015 года на срок до 1 года:</text:p>
      <text:p text:style-name="P58">сельскохозяйственными товаропроизводителями (за исключением граждан, ведущих личное подсобное хозяйство, и сельскохозяйственных потребительских кооперативов) и крестьянскими (фермерскими) хозяйствами - на цели развития подотрасли растениеводства в соответствии с <text:a xlink:type="simple" xlink:href="consultantplus://offline/ref=28B83F5FCFEB49FDCDFE8CE0ECC085CDE4C5308971287CEB766CDD5D6E244132DE8EDEC1A9FF532818K1L" text:style-name="Internet_20_link" text:visited-style-name="Visited_20_Internet_20_Link"><text:span text:style-name="T3">перечнем</text:span></text:a>, утверждаемым Министерством сельского хозяйства Российской Федерации;</text:p>
      <text:p text:style-name="P58">сельскохозяйственными товаропроизводителями (за исключением граждан, ведущих личное подсобное хозяйство, и сельскохозяйственных потребительских кооперативов) и крестьянскими (фермерскими) хозяйствами - на цели развития подотрасли животноводства в соответствии с <text:a xlink:type="simple" xlink:href="consultantplus://offline/ref=28B83F5FCFEB49FDCDFE8CE0ECC085CDE4C5308971287CEB766CDD5D6E244132DE8EDEC1A9FF532818K1L" text:style-name="Internet_20_link" text:visited-style-name="Visited_20_Internet_20_Link"><text:span text:style-name="T3">перечнем</text:span></text:a>, утверждаемым Министерством сельского хозяйства Российской Федерации;</text:p>
      <text:p text:style-name="P58">сельскохозяйственными товаропроизводителями (за исключением граждан, ведущих личное подсобное хозяйство, и сельскохозяйственных потребительских кооперативов), крестьянскими (фермерскими) хозяйствами, организациями и индивидуальными предпринимателями, осуществляющими первичную и (или) последующую (промышленную) переработку сельскохозяйственной продукции, - на цели развития подотрасли молочного скотоводства в соответствии с <text:a xlink:type="simple" xlink:href="consultantplus://offline/ref=28B83F5FCFEB49FDCDFE8CE0ECC085CDE4C5308971287CEB766CDD5D6E244132DE8EDEC1A9FF532818K1L" text:style-name="Internet_20_link" text:visited-style-name="Visited_20_Internet_20_Link"><text:span text:style-name="T3">перечнем</text:span></text:a>, утверждаемым Министерством сельского хозяйства Российской Федерации;</text:p>
      <text:p text:style-name="P58">организациями и индивидуальными предпринимателями, осуществляющими первичную и (или) последующую (промышленную) переработку сельскохозяйственной продукции, и организациями потребительской кооперации - на закупку сельскохозяйственного сырья продукции растениеводства для первичной и (или) последующей (промышленной) переработки и на закупку у сельскохозяйственных товаропроизводителей сельскохозяйственного сырья продукции животноводства, продукции растениеводства (овощеводства, садоводства, картофелеводства, продукции закрытого грунта) для первичной и (или) последующей (промышленной) переработки в соответствии с <text:a xlink:type="simple" xlink:href="consultantplus://offline/ref=28B83F5FCFEB49FDCDFE8CE0ECC085CDE4C5308971287CEB766CDD5D6E244132DE8EDEC1A9FF532818K1L" text:style-name="Internet_20_link" text:visited-style-name="Visited_20_Internet_20_Link"><text:span text:style-name="T3">перечнем</text:span></text:a>, утверждаемым Министерством сельского хозяйства Российской Федерации;</text:p>
      <text:p text:style-name="P58">сельскохозяйственными товаропроизводителями (за исключением граждан, ведущих личное подсобное хозяйство, и сельскохозяйственных потребительских кооперативов) и крестьянскими (фермерскими) хозяйствами - на цели развития селекционно-семеноводческих центров в растениеводстве и селекционно-генетических центров в животноводстве в соответствии с <text:a xlink:type="simple" xlink:href="consultantplus://offline/ref=28B83F5FCFEB49FDCDFE8CE0ECC085CDE4C5308971287CEB766CDD5D6E244132DE8EDEC1A9FF532818K1L" text:style-name="Internet_20_link" text:visited-style-name="Visited_20_Internet_20_Link"><text:span text:style-name="T3">перечнем</text:span></text:a>, утверждаемым Министерством сельского хозяйства Российской Федерации.</text:p>
      <text:p text:style-name="P11">(пп. "в" введен <text:a xlink:type="simple" xlink:href="consultantplus://offline/ref=28B83F5FCFEB49FDCDFE92EDFAACDBC2E3C768807E2577BF22338600392D4B6599C18783EDF2512883591A16K6L" text:style-name="Internet_20_link" text:visited-style-name="Visited_20_Internet_20_Link"><text:span text:style-name="T3">постановлением</text:span></text:a> Правительства Тюменской области от 07.09.2015 N 417-п)</text:p>
      <text:p text:style-name="P58"><text:bookmark text:name="Par198"/>4.1.2. по инвестиционным кредитным договорам (договорам займа):</text:p>
      <text:p text:style-name="P58"><text:bookmark text:name="Par199"/>а) по инвестиционным кредитным договорам (договорам займа), полученным сельскохозяйственными товаропроизводителями (за исключением граждан, ведущих личное подсобное хозяйство), организациями агропромышленного комплекса независимо от их организационно-правовой формы, крестьянскими (фермерскими) хозяйствами и сельскохозяйственными потребительскими кооперативами по кредитным договорам (договорам займа), заключенным:</text:p>
      <text:p text:style-name="P58"><text:bookmark text:name="Par200"/>с 1 января 2004 г. по 31 декабря 2012 г. включительно на срок от 2 до 8 лет (за исключением организаций агропромышленного комплекса независимо от их организационно-правовой формы, занимающихся мясным скотоводством <text:soft-page-break/>и (или) производством молока), - на приобретение оборудования, специализированного транспорта, специальной техники в соответствии с <text:a xlink:type="simple" xlink:href="consultantplus://offline/ref=28B83F5FCFEB49FDCDFE8CE0ECC085CDE4C5308971287CEB766CDD5D6E244132DE8EDEC1A9FF502918K6L" text:style-name="Internet_20_link" text:visited-style-name="Visited_20_Internet_20_Link"><text:span text:style-name="T3">перечнем</text:span></text:a>, утверждаемым Министерством сельского хозяйства Российской Федерации, оборудования для перевода грузовых автомобилей, тракторов и сельскохозяйственных машин на газомоторное топливо и племенной продукции (материала), а также на закладку многолетних насаждений, строительство и реконструкцию прививочных комплексов для многолетних насаждений, строительство, реконструкцию и модернизацию животноводческих комплексов (ферм), объектов животноводства и кормопроизводства, хранилищ картофеля, овощей и фруктов, тепличных комплексов по производству плодоовощной продукции в закрытом грунте, объектов по переработке льна и льноволокна, мясохладобоен, пунктов по приемке и (или) первичной переработке сельскохозяйственных животных и молока, включая холодильную обработку и хранение мясной и молочной продукции, и строительство объектов по глубокой переработке высокопротеиновых сельскохозяйственных культур (сои, пшеницы, ржи, кукурузы, рапса, нута и сорго);</text:p>
      <text:p text:style-name="P11">(в ред. постановлений Правительства Тюменской области от 28.05.2014 <text:a xlink:type="simple" xlink:href="consultantplus://offline/ref=28B83F5FCFEB49FDCDFE92EDFAACDBC2E3C768807F2976BE2F338600392D4B6599C18783EDF2512883591C16K4L" text:style-name="Internet_20_link" text:visited-style-name="Visited_20_Internet_20_Link"><text:span text:style-name="T3">N 257-п</text:span></text:a>, от 07.09.2015 <text:a xlink:type="simple" xlink:href="consultantplus://offline/ref=28B83F5FCFEB49FDCDFE92EDFAACDBC2E3C768807E2577BF22338600392D4B6599C18783EDF2512883591516K7L" text:style-name="Internet_20_link" text:visited-style-name="Visited_20_Internet_20_Link"><text:span text:style-name="T3">N 417-п</text:span></text:a>)</text:p>
      <text:p text:style-name="P58">с 1 января 2004 г. по 1 января 2008 г. на срок от 2 до 8 лет, - на приобретение сельскохозяйственной техники в соответствии с <text:a xlink:type="simple" xlink:href="consultantplus://offline/ref=28B83F5FCFEB49FDCDFE8CE0ECC085CDE4C5308971287CEB766CDD5D6E244132DE8EDEC1A9FF502918K6L" text:style-name="Internet_20_link" text:visited-style-name="Visited_20_Internet_20_Link"><text:span text:style-name="T3">перечнем</text:span></text:a>, утверждаемым Министерством сельского хозяйства Российской Федерации;</text:p>
      <text:p text:style-name="P58">с 1 января 2009 г. по 31 декабря 2012 г. включительно на срок до 8 лет, - на строительство жилья для граждан, проживающих и работающих в сельской местности;</text:p>
      <text:p text:style-name="P58">с 1 января 2010 г. по 31 декабря 2012 г. включительно на срок до 8 лет, - на приобретение машин, установок и аппаратов дождевальных и поливных, насосных станций в соответствии с <text:a xlink:type="simple" xlink:href="consultantplus://offline/ref=28B83F5FCFEB49FDCDFE8CE0ECC085CDE4C5308971287CEB766CDD5D6E244132DE8EDEC1A9FF502918K6L" text:style-name="Internet_20_link" text:visited-style-name="Visited_20_Internet_20_Link"><text:span text:style-name="T3">перечнем</text:span></text:a>, утверждаемым Министерством сельского хозяйства Российской Федерации;</text:p>
      <text:p text:style-name="P58">сельскохозяйственными товаропроизводителями (за исключением граждан, ведущих личное подсобное хозяйство) по кредитным договорам (договорам займа), заключенным с 1 января 2008 г. по 31 декабря 2012 г. включительно на срок до 10 лет, и по кредитным договорам (договорам займа), заключенным с 1 января 2008 года по 31 декабря 2012 года включительно, полученным на развитие мясного и (или) молочного скотоводства, на срок до 15 лет, - на приобретение сельскохозяйственной техники в соответствии с <text:a xlink:type="simple" xlink:href="consultantplus://offline/ref=28B83F5FCFEB49FDCDFE8CE0ECC085CDE4C5308971287CEB766CDD5D6E244132DE8EDEC1A9FF502918K6L" text:style-name="Internet_20_link" text:visited-style-name="Visited_20_Internet_20_Link"><text:span text:style-name="T3">перечнем</text:span></text:a>, утверждаемым Министерством сельского хозяйства Российской Федерации;</text:p>
      <text:p text:style-name="P11">(в ред. <text:a xlink:type="simple" xlink:href="consultantplus://offline/ref=28B83F5FCFEB49FDCDFE92EDFAACDBC2E3C768807E2577BF22338600392D4B6599C18783EDF2512883591516K6L" text:style-name="Internet_20_link" text:visited-style-name="Visited_20_Internet_20_Link"><text:span text:style-name="T3">постановления</text:span></text:a> Правительства Тюменской области от 07.09.2015 N 417-п)</text:p>
      <text:p text:style-name="P58">организациями независимо от их организационно-правовой формы, осуществляющими подработку, хранение и перевалку зерновых и масличных культур, по кредитным договорам (договорам займа), заключенным с 1 января 2010 г. по 31 декабря 2012 г. включительно на срок до 10 лет:</text:p>
      <text:p text:style-name="P58">на строительство, реконструкцию и модернизацию мощностей для подработки, хранения и перевалки зерновых и масличных культур;</text:p>
      <text:p text:style-name="P58">на приобретение оборудования для подработки, хранения и перевалки зерновых и масличных культур (включая монтажные и пусконаладочные работы) в соответствии с <text:a xlink:type="simple" xlink:href="consultantplus://offline/ref=28B83F5FCFEB49FDCDFE8CE0ECC085CDE4C5308971287CEB766CDD5D6E244132DE8EDEC1A9FF502918K6L" text:style-name="Internet_20_link" text:visited-style-name="Visited_20_Internet_20_Link"><text:span text:style-name="T3">перечнем</text:span></text:a>, утверждаемым Министерством сельского хозяйства Российской Федерации;</text:p>
      <text:p text:style-name="P58">организациями агропромышленного комплекса независимо от их организационно-правовой формы по кредитным договорам (договорам займа), заключенным:</text:p>
      <text:p text:style-name="P58">с 1 января 2011 г. по 31 декабря 2011 г. включительно на срок до 8 лет, - на строительство, реконструкцию, модернизацию и восстановление мелиоративных систем, заводов, комплексов по подготовке и подработке семян сельскохозяйственных растений;</text:p>
      <text:p text:style-name="P58">организациями, осуществляющими товарное (промышленное) рыбоводство, независимо от их организационно-правовой формы по кредитным договорам (договорам займа), заключенным с 1 января 2007 г. по 31 декабря 2011 г. включительно:</text:p>
      <text:p text:style-name="P58">на срок до 5 лет, - на приобретение племенного материала рыб, техники и оборудования для товарного (промышленного) рыбоводства в соответствии с <text:a xlink:type="simple" xlink:href="consultantplus://offline/ref=28B83F5FCFEB49FDCDFE8CE0ECC085CDE4C5308971287CEB766CDD5D6E244132DE8EDEC1A9FF502918K6L" text:style-name="Internet_20_link" text:visited-style-name="Visited_20_Internet_20_Link"><text:span text:style-name="T3">перечнем</text:span></text:a>, утверждаемым Министерством сельского хозяйства Российской Федерации;</text:p>
      <text:p text:style-name="P58">на срок до 8 лет, - на строительство, реконструкцию и модернизацию комплексов (ферм) по осуществлению товарного (промышленного) рыбоводства;</text:p>
      <text:p text:style-name="P58">организациями, осуществляющими разведение одомашненных видов и пород рыб, независимо от их организационно-правовой формы по кредитным договорам (договорам займа), заключенным с 1 января 2012 г. по 31 декабря 2012 г. включительно:</text:p>
      <text:p text:style-name="P58">на срок до 5 лет, - на приобретение племенного материала рыб, техники и оборудования для разведения одомашненных видов и пород рыб в соответствии с <text:a xlink:type="simple" xlink:href="consultantplus://offline/ref=28B83F5FCFEB49FDCDFE8CE0ECC085CDE4C5308971287CEB766CDD5D6E244132DE8EDEC1A9FF502918K6L" text:style-name="Internet_20_link" text:visited-style-name="Visited_20_Internet_20_Link"><text:span text:style-name="T3">перечнем</text:span></text:a>, утверждаемым Министерством сельского хозяйства Российской Федерации;</text:p>
      <text:p text:style-name="P58">на срок до 8 лет, - на строительство, реконструкцию и модернизацию комплексов (ферм) по разведению одомашненных видов и пород рыб;</text:p>
      <text:p text:style-name="P58">сельскохозяйственными товаропроизводителями (за исключением граждан, ведущих личное подсобное хозяйство), организациями агропромышленного комплекса независимо от их организационно-правовой формы, крестьянскими (фермерскими) хозяйствами и сельскохозяйственными потребительскими кооперативами, занимающимися мясным скотоводством и (или) производством молока, по кредитным договорам (договорам займа), заключенным с 1 января 2004 года по 31 декабря 2012 года включительно, на срок до 15 лет - на приобретение оборудования, специализированного транспорта, специальной техники в соответствии с перечнем, утверждаемым Министерством сельского хозяйства Российской Федерации, оборудования для перевода грузовых автомобилей, тракторов и сельскохозяйственных машин на газомоторное топливо и племенной продукции (материала), а также на строительство, реконструкцию и модернизацию животноводческих комплексов (ферм), объектов животноводства и кормопроизводства, мясохладобоен, пунктов по приемке и (или) первичной переработке сельскохозяйственных животных и молока, включая холодильную обработку и хранение мясной и молочной продукции;</text:p>
      <text:p text:style-name="P11">(абзац введен <text:a xlink:type="simple" xlink:href="consultantplus://offline/ref=28B83F5FCFEB49FDCDFE92EDFAACDBC2E3C768807F2976BE2F338600392D4B6599C18783EDF2512883591C16K7L" text:style-name="Internet_20_link" text:visited-style-name="Visited_20_Internet_20_Link"><text:span text:style-name="T3">постановлением</text:span></text:a> Правительства Тюменской области от 28.05.2014 N 257-п; в ред. <text:a xlink:type="simple" xlink:href="consultantplus://offline/ref=28B83F5FCFEB49FDCDFE92EDFAACDBC2E3C768807E2577BF22338600392D4B6599C18783EDF2512883591516K1L" text:style-name="Internet_20_link" text:visited-style-name="Visited_20_Internet_20_Link"><text:span text:style-name="T3">постановления</text:span></text:a> Правительства Тюменской области от 07.09.2015 N 417-п)</text:p>
      <text:p text:style-name="P58"><text:bookmark text:name="Par220"/>б) по инвестиционным кредитным договорам (договорам займа), заключенным с 1 января 2013 г. по 31 июля 2015 г.:</text:p>
      <text:p text:style-name="P11">(в ред. <text:a xlink:type="simple" xlink:href="consultantplus://offline/ref=28B83F5FCFEB49FDCDFE92EDFAACDBC2E3C768807E2577BF22338600392D4B6599C18783EDF2512883591516K3L" text:style-name="Internet_20_link" text:visited-style-name="Visited_20_Internet_20_Link"><text:span text:style-name="T3">постановления</text:span></text:a> Правительства Тюменской области от 07.09.2015 N 417-п)</text:p>
      <text:p text:style-name="P58">сельскохозяйственными товаропроизводителями (за исключением граждан, ведущих личное подсобное хозяйство), сельскохозяйственными потребительскими кооперативами и крестьянскими (фермерскими) хозяйствами, организациями агропромышленного комплекса независимо от их организационно-правовой формы на срок от 2 до 8 лет, - на строительство, реконструкцию, модернизацию хранилищ картофеля, овощей и фруктов, тепличных комплексов по производству плодоовощной продукции в закрытом грунте, предприятий мукомольно-крупяной, хлебопекарной и масложировой промышленности, мощностей по переработке плодоовощной, ягодной продукции и картофеля, объектов по переработке льна и льноволокна, комплексов по подготовке семян сельскохозяйственных растений, строительство объектов по глубокой переработке высокопротеиновых сельскохозяйственных культур, мощностей для подработки, хранения и перевалки зерновых и масличных культур, закладку и уход за многолетними насаждениями, строительство и реконструкцию прививочных комплексов для многолетних насаждений, на цели развития подотрасли растениеводства в <text:soft-page-break/>соответствии с <text:a xlink:type="simple" xlink:href="consultantplus://offline/ref=28B83F5FCFEB49FDCDFE8CE0ECC085CDE4C5308971287CEB766CDD5D6E244132DE8EDEC1A9FF532818K1L" text:style-name="Internet_20_link" text:visited-style-name="Visited_20_Internet_20_Link"><text:span text:style-name="T3">перечнем</text:span></text:a>, утверждаемым Министерством сельского хозяйства Российской Федерации, а также на строительство, реконструкцию, модернизацию и восстановление мелиоративных систем (субсидирование инвестиционных кредитов, полученных на строительство, реконструкцию, модернизацию и восстановление мелиоративных систем, осуществляется по 31 декабря 2013 г.);</text:p>
      <text:p text:style-name="P58">сельскохозяйственными товаропроизводителями (за исключением граждан, ведущих личное подсобное хозяйство), сельскохозяйственными потребительскими кооперативами и крестьянскими (фермерскими) хозяйствами, организациями агропромышленного комплекса независимо от их организационно-правовой формы (за исключением организаций, занимающихся мясным скотоводством и (или) производством молока) на срок от 2 до 8 лет, - на строительство, реконструкцию и модернизацию комплексов (ферм), объектов животноводства, мясохладобоен, пунктов по приемке, первичной и (или) последующей (промышленной) переработке сельскохозяйственных животных и молока (включая холодильную обработку и хранение мясной и молочной продукции), предприятий по производству цельномолочной продукции, сыров и сливочного масла, цехов и участков по переработке и сушке сыворотки, на строительство и реконструкцию комбикормовых предприятий и цехов, приобретение племенной продукции, а также на цели развития подотрасли животноводства в соответствии с <text:a xlink:type="simple" xlink:href="consultantplus://offline/ref=28B83F5FCFEB49FDCDFE8CE0ECC085CDE4C5308971287CEB766CDD5D6E244132DE8EDEC1A9FF532818K1L" text:style-name="Internet_20_link" text:visited-style-name="Visited_20_Internet_20_Link"><text:span text:style-name="T3">перечнем</text:span></text:a>, утверждаемым Министерством сельского хозяйства Российской Федерации;</text:p>
      <text:p text:style-name="P11">(в ред. постановлений Правительства Тюменской области от 28.05.2014 <text:a xlink:type="simple" xlink:href="consultantplus://offline/ref=28B83F5FCFEB49FDCDFE92EDFAACDBC2E3C768807F2976BE2F338600392D4B6599C18783EDF2512883591C16K1L" text:style-name="Internet_20_link" text:visited-style-name="Visited_20_Internet_20_Link"><text:span text:style-name="T3">N 257-п</text:span></text:a>, от 07.09.2015 <text:a xlink:type="simple" xlink:href="consultantplus://offline/ref=28B83F5FCFEB49FDCDFE92EDFAACDBC2E3C768807E2577BF22338600392D4B6599C18783EDF2512883591516K2L" text:style-name="Internet_20_link" text:visited-style-name="Visited_20_Internet_20_Link"><text:span text:style-name="T3">N 417-п</text:span></text:a>)</text:p>
      <text:p text:style-name="P58">сельскохозяйственными товаропроизводителями (за исключением граждан, ведущих личное подсобное хозяйство), сельскохозяйственными потребительскими кооперативами и крестьянскими (фермерскими) хозяйствами, организациями агропромышленного комплекса независимо от их организационно-правовой формы, занимающимися мясным скотоводством, на срок до 15 лет, - на приобретение племенной продукции (материала) крупного рогатого скота мясных пород, строительство, реконструкцию и модернизацию комплексов (ферм), объектов для мясного скотоводства, мясохладобоен, пунктов по приемке, первичной и (или) последующей (промышленной) переработке, включая холодильную обработку и хранение мясной продукции, а также на цели развития мясного скотоводства в соответствии с <text:a xlink:type="simple" xlink:href="consultantplus://offline/ref=28B83F5FCFEB49FDCDFE8CE0ECC085CDE4C5308971287CEB766CDD5D6E244132DE8EDEC1A9FF532818K1L" text:style-name="Internet_20_link" text:visited-style-name="Visited_20_Internet_20_Link"><text:span text:style-name="T3">перечнем</text:span></text:a>, утверждаемым Министерством сельского хозяйства Российской Федерации;</text:p>
      <text:p text:style-name="P11">(в ред. <text:a xlink:type="simple" xlink:href="consultantplus://offline/ref=28B83F5FCFEB49FDCDFE92EDFAACDBC2E3C768807E2577BF22338600392D4B6599C18783EDF2512883591516K2L" text:style-name="Internet_20_link" text:visited-style-name="Visited_20_Internet_20_Link"><text:span text:style-name="T3">постановления</text:span></text:a> Правительства Тюменской области от 07.09.2015 N 417-п)</text:p>
      <text:p text:style-name="P58">сельскохозяйственными товаропроизводителями (за исключением граждан, ведущих личное подсобное хозяйство), сельскохозяйственными потребительскими кооперативами и крестьянскими (фермерскими) хозяйствами, организациями агропромышленного комплекса независимо от их организационно-правовой формы, занимающимися производством молока, на срок до 15 лет - на строительство, реконструкцию и модернизацию комплексов (ферм), объектов животноводства, пунктов по приемке, первичной переработке молока (включая холодильную обработку и хранение молочной продукции), предприятий по производству цельномолочной продукции, сыров и сливочного масла, цехов и участков по переработке и сушке сыворотки, на строительство и реконструкцию комбикормовых предприятий и цехов, приобретение племенной продукции, а также на цели развития подотрасли животноводства в соответствии с перечнем, утверждаемым Министерством сельского хозяйства Российской Федерации;</text:p>
      <text:p text:style-name="P11">(абзац введен <text:a xlink:type="simple" xlink:href="consultantplus://offline/ref=28B83F5FCFEB49FDCDFE92EDFAACDBC2E3C768807F2976BE2F338600392D4B6599C18783EDF2512883591C16K0L" text:style-name="Internet_20_link" text:visited-style-name="Visited_20_Internet_20_Link"><text:span text:style-name="T3">постановлением</text:span></text:a> Правительства Тюменской области от 28.05.2014 N 257-п)</text:p>
      <text:p text:style-name="P58"><text:bookmark text:name="Par229"/>в) по инвестиционным кредитным договорам (договорам займа), заключенным с 1 января 2015 г. сельскохозяйственными товаропроизводителями (за исключением граждан, ведущих личное подсобное хозяйство), сельскохозяйственными потребительскими кооперативами и крестьянскими (фермерскими) хозяйствами, организациями агропромышленного комплекса независимо от их организационно-правовой формы на срок до 8 лет, - на строительство, реконструкцию и модернизацию объектов по производству биотехнологической продукции в растениеводстве (диагностические наборы для выявления возбудителей заболеваний растений), в животноводстве и кормопроизводстве (биодобавки для улучшения качества кормов (аминокислоты, кормовой белок, ферменты, витамины, пробиотики), в пищевой и перерабатывающей промышленности (крахмалы и глюкозно-фруктовые сиропы, ферменты и микроорганизмы для молочных, масложировых, мясоперерабатывающих производств, органические кислоты (лимонная, молочная и уксусная), продукты глубокой переработки пищевого сырья, биотопливо);</text:p>
      <text:p text:style-name="P58"><text:bookmark text:name="Par230"/>г) по инвестиционным кредитным договорам (договорам займа), заключенным с 1 августа 2015 года:</text:p>
      <text:p text:style-name="P58">сельскохозяйственными товаропроизводителями (за исключением граждан, ведущих личное подсобное хозяйство), сельскохозяйственными потребительскими кооперативами и крестьянскими (фермерскими) хозяйствами, организациями и индивидуальными предпринимателями, осуществляющими первичную и (или) последующую (промышленную) переработку сельскохозяйственной продукции, на срок от 2 до 8 лет - на строительство, реконструкцию, модернизацию хранилищ картофеля, овощей и фруктов, тепличных комплексов по производству плодоовощной продукции в закрытом грунте, предприятий мукомольно-крупяной, хлебопекарной и масложировой промышленности, сахарных заводов, мощностей по переработке плодоовощной, ягодной продукции, винограда и картофеля, объектов по переработке льна и льноволокна, комплексов по подготовке семян сельскохозяйственных растений, строительство объектов по глубокой переработке высокопротеиновых сельскохозяйственных культур, мощностей для подработки, хранения и перевалки зерновых и масличных культур, а также иных видов инвестиционных расходов, в том числе на приобретение техники, оборудования, изделий автомобильной промышленности, в соответствии с <text:a xlink:type="simple" xlink:href="consultantplus://offline/ref=28B83F5FCFEB49FDCDFE8CE0ECC085CDE4C5308971287CEB766CDD5D6E244132DE8EDEC1A9FF532818K1L" text:style-name="Internet_20_link" text:visited-style-name="Visited_20_Internet_20_Link"><text:span text:style-name="T3">перечнем</text:span></text:a>, утверждаемым Министерством сельского хозяйства Российской Федерации;</text:p>
      <text:p text:style-name="P58">сельскохозяйственными товаропроизводителями (за исключением граждан, ведущих личное подсобное хозяйство), сельскохозяйственными потребительскими кооперативами и крестьянскими (фермерскими) хозяйствами, организациями и индивидуальными предпринимателями, осуществляющими первичную и (или) последующую (промышленную) переработку сельскохозяйственной продукции, на срок от 2 до 8 лет (за исключением кредитов, направленных на развитие мясного и молочного скотоводства) - на строительство, реконструкцию и модернизацию комплексов (ферм), объектов животноводства, мясохладобоен, пунктов по приемке, первичной и (или) последующей (промышленной) переработке сельскохозяйственных животных и молока (включая холодильную обработку и хранение мясной и молочной продукции), предприятий по производству цельномолочной продукции, сыров и сливочного масла, цехов и участков по переработке и сушке сыворотки, на строительство и реконструкцию комбикормовых предприятий и цехов, приобретение племенной продукции, а также иных видов инвестиционных расходов, в том числе на приобретение техники, оборудования, изделий автомобильной промышленности, в соответствии с <text:a xlink:type="simple" xlink:href="consultantplus://offline/ref=28B83F5FCFEB49FDCDFE8CE0ECC085CDE4C5308971287CEB766CDD5D6E244132DE8EDEC1A9FF532818K1L" text:style-name="Internet_20_link" text:visited-style-name="Visited_20_Internet_20_Link"><text:span text:style-name="T3">перечнем</text:span></text:a>, утверждаемым Министерством сельского хозяйства Российской Федерации;</text:p>
      <text:p text:style-name="P58">сельскохозяйственными товаропроизводителями (за исключением граждан, ведущих личное подсобное хозяйство), сельскохозяйственными потребительскими кооперативами и крестьянскими (фермерскими) хозяйствами, организациями и индивидуальными предпринимателями, осуществляющими первичную и (или) последующую (промышленную) переработку сельскохозяйственной продукции, на срок до 15 лет (по кредитам, направленным на развитие мясного скотоводства) - на приобретение племенной продукции (материала) крупного рогатого скота мясных пород, строительство, реконструкцию и модернизацию комплексов (ферм), объектов для мясного скотоводства, мясохладобоен, пунктов по приемке, первичной и (или) последующей (промышленной) переработке, включая холодильную обработку и хранение мясной продукции, а также иных видов инвестиционных расходов, в том числе на приобретение техники, оборудования, изделий автомобильной промышленности, в соответствии с <text:a xlink:type="simple" xlink:href="consultantplus://offline/ref=28B83F5FCFEB49FDCDFE8CE0ECC085CDE4C5308971287CEB766CDD5D6E244132DE8EDEC1A9FF532818K1L" text:style-name="Internet_20_link" text:visited-style-name="Visited_20_Internet_20_Link"><text:span text:style-name="T3">перечнем</text:span></text:a>, утверждаемым Министерством сельского хозяйства Российской Федерации;</text:p>
      <text:p text:style-name="P58"><text:soft-page-break/>сельскохозяйственными товаропроизводителями (за исключением граждан, ведущих личное подсобное хозяйство), сельскохозяйственными потребительскими кооперативами и крестьянскими (фермерскими) хозяйствами, организациями и индивидуальными предпринимателями, осуществляющими первичную и (или) последующую (промышленную) переработку сельскохозяйственной продукции, на срок до 15 лет (по кредитам, направленным на развитие молочного скотоводства) - на строительство, реконструкцию и модернизацию комплексов (ферм), объектов животноводства, пунктов по приемке, первичной переработке молока (включая холодильную обработку и хранение молочной продукции), предприятий по производству цельномолочной продукции, сыров и сливочного масла, цехов и участков по переработке и сушке сыворотки, на строительство и реконструкцию комбикормовых предприятий и цехов, приобретение племенной продукции, а также иных видов инвестиционных расходов, в том числе на приобретение техники, оборудования, изделий автомобильной промышленности, в соответствии с <text:a xlink:type="simple" xlink:href="consultantplus://offline/ref=28B83F5FCFEB49FDCDFE8CE0ECC085CDE4C5308971287CEB766CDD5D6E244132DE8EDEC1A9FF532818K1L" text:style-name="Internet_20_link" text:visited-style-name="Visited_20_Internet_20_Link"><text:span text:style-name="T3">перечнем</text:span></text:a>, утверждаемым Министерством сельского хозяйства Российской Федерации;</text:p>
      <text:p text:style-name="P58">сельскохозяйственными товаропроизводителями (за исключением граждан, ведущих личное подсобное хозяйство), сельскохозяйственными потребительскими кооперативами и крестьянскими (фермерскими) хозяйствами, организациями и индивидуальными предпринимателями, осуществляющими первичную и (или) последующую (промышленную) переработку сельскохозяйственной продукции, на срок от 2 до 8 лет - на строительство, реконструкцию и модернизацию селекционно-семеноводческих центров в растениеводстве, а на срок до 15 лет - на строительство, реконструкцию и модернизацию селекционно-генетических центров в животноводстве, а также иных видов инвестиционных расходов, в том числе на приобретение техники, оборудования, изделий автомобильной промышленности, в соответствии с <text:a xlink:type="simple" xlink:href="consultantplus://offline/ref=28B83F5FCFEB49FDCDFE8CE0ECC085CDE4C5308971287CEB766CDD5D6E244132DE8EDEC1A9FF532818K1L" text:style-name="Internet_20_link" text:visited-style-name="Visited_20_Internet_20_Link"><text:span text:style-name="T3">перечнем</text:span></text:a>, утверждаемым Министерством сельского хозяйства Российской Федерации;</text:p>
      <text:p text:style-name="P58">российскими организациями на срок от 2 до 8 лет - на строительство, реконструкцию и модернизацию оптово-распределительных центров, под которыми понимается комплекс зданий, строений и сооружений, предназначенных для хранения, подработки, первичной переработки, приема, упаковки и реализации сельскохозяйственной продукции, сырья и продовольствия, в том числе в системе внутренней продовольственной помощи нуждающимся слоям населения в Российской Федерации, для ветеринарного и фитосанитарного контроля с использованием автоматизированных электронных информационных и расчетных систем, включающих в том числе внутренние и наружные сети инженерно-технического обеспечения, а также на приобретение техники, оборудования в соответствии с <text:a xlink:type="simple" xlink:href="consultantplus://offline/ref=28B83F5FCFEB49FDCDFE8CE0ECC085CDE4C5308971287CEB766CDD5D6E244132DE8EDEC1A9FF532818K1L" text:style-name="Internet_20_link" text:visited-style-name="Visited_20_Internet_20_Link"><text:span text:style-name="T3">перечнем</text:span></text:a>, утверждаемым Министерством сельского хозяйства Российской Федерации.</text:p>
      <text:p text:style-name="P11">(пп. "г" введен <text:a xlink:type="simple" xlink:href="consultantplus://offline/ref=28B83F5FCFEB49FDCDFE92EDFAACDBC2E3C768807E2577BF22338600392D4B6599C18783EDF2512883591516KDL" text:style-name="Internet_20_link" text:visited-style-name="Visited_20_Internet_20_Link"><text:span text:style-name="T3">постановлением</text:span></text:a> Правительства Тюменской области от 07.09.2015 N 417-п)</text:p>
      <text:p text:style-name="P58"><text:bookmark text:name="Par238"/>4.1.3. по кредитам (займам), полученным на рефинансирование кредитов (займов), предусмотренных в <text:a xlink:type="simple" xlink:href="#Par198" text:style-name="Internet_20_link" text:visited-style-name="Visited_20_Internet_20_Link"><text:span text:style-name="T3">пункте 4.1.2</text:span></text:a> настоящего Порядка, при условии, что суммарный срок пользования кредитами (займами) не превышает сроки, указанные в этом пункте.</text:p>
      <text:p text:style-name="P58"><text:bookmark text:name="Par239"/>4.1.4. По кредитам (займам), полученным сельскохозяйственными товаропроизводителями, организациями и индивидуальными предпринимателями, осуществляющими первичную и (или) последующую (промышленную) переработку сельскохозяйственной продукции, - на рефинансирование (возмещение) затрат, понесенных в соответствии с целями, определенными <text:a xlink:type="simple" xlink:href="#Par185" text:style-name="Internet_20_link" text:visited-style-name="Visited_20_Internet_20_Link"><text:span text:style-name="T3">подпунктами "б"</text:span></text:a>, <text:a xlink:type="simple" xlink:href="#Par191" text:style-name="Internet_20_link" text:visited-style-name="Visited_20_Internet_20_Link"><text:span text:style-name="T3">"в" пункта 4.1.1</text:span></text:a> и <text:a xlink:type="simple" xlink:href="#Par198" text:style-name="Internet_20_link" text:visited-style-name="Visited_20_Internet_20_Link"><text:span text:style-name="T3">пунктом 4.1.2</text:span></text:a> настоящего Порядка, источниками финансирования которых являются займы, предоставленные акционерами заемщика, или облигационные займы, и произведенных после 1 января 2015 года, при условии, что срок пользования такими кредитами (займами) не превышает срока, указанного в <text:a xlink:type="simple" xlink:href="#Par185" text:style-name="Internet_20_link" text:visited-style-name="Visited_20_Internet_20_Link"><text:span text:style-name="T3">подпунктах "б"</text:span></text:a>, <text:a xlink:type="simple" xlink:href="#Par191" text:style-name="Internet_20_link" text:visited-style-name="Visited_20_Internet_20_Link"><text:span text:style-name="T3">"в" пункта 4.1.1</text:span></text:a> и <text:a xlink:type="simple" xlink:href="#Par198" text:style-name="Internet_20_link" text:visited-style-name="Visited_20_Internet_20_Link"><text:span text:style-name="T3">пункте 4.1.2</text:span></text:a> настоящего Порядка.</text:p>
      <text:p text:style-name="P11">(п. 4.1.4 введен <text:a xlink:type="simple" xlink:href="consultantplus://offline/ref=28B83F5FCFEB49FDCDFE92EDFAACDBC2E3C768807E2577BF22338600392D4B6599C18783EDF2512883591416K3L" text:style-name="Internet_20_link" text:visited-style-name="Visited_20_Internet_20_Link"><text:span text:style-name="T3">постановлением</text:span></text:a> Правительства Тюменской области от 07.09.2015 N 417-п)</text:p>
      <text:p text:style-name="P58"><text:bookmark text:name="Par241"/>4.2. В случае подписания до 31 декабря 2012 г. включительно соглашения о продлении срока пользования кредитами (займами) по кредитным договорам (договорам займа), заключенным:</text:p>
      <text:p text:style-name="P58">4.2.1. С 1 января 2009 г. по кредитам (займам), предусмотренным <text:a xlink:type="simple" xlink:href="#Par182" text:style-name="Internet_20_link" text:visited-style-name="Visited_20_Internet_20_Link"><text:span text:style-name="T3">подпунктом а) пункта 4.1.1</text:span></text:a> настоящего Порядка, возмещение части затрат осуществляется по таким договорам, с их продлением на срок, не превышающий 6 месяцев.</text:p>
      <text:p text:style-name="P58">4.2.2. С 1 января 2004 г. по кредитам (займам), предусмотренным в <text:a xlink:type="simple" xlink:href="#Par200" text:style-name="Internet_20_link" text:visited-style-name="Visited_20_Internet_20_Link"><text:span text:style-name="T3">абзаце 2 подпункта а) пункта 4.1.2</text:span></text:a> настоящего Порядка, возмещение части затрат осуществляется по таким договорам, с их продлением на срок, не превышающий 3 года.</text:p>
      <text:p text:style-name="P58">4.2.3. При определении предельного срока продления договора в соответствии с <text:a xlink:type="simple" xlink:href="#Par241" text:style-name="Internet_20_link" text:visited-style-name="Visited_20_Internet_20_Link"><text:span text:style-name="T3">пунктом 4.2</text:span></text:a> настоящего Порядка не учитывается продление, осуществленное в пределах сроков, установленных <text:a xlink:type="simple" xlink:href="#Par180" text:style-name="Internet_20_link" text:visited-style-name="Visited_20_Internet_20_Link"><text:span text:style-name="T3">пунктом 4.1</text:span></text:a> настоящего Порядка.</text:p>
      <text:p text:style-name="P58">4.2.4. В случае подписания с 1 января по 31 декабря 2015 года включительно соглашения о продлении срока пользования кредитами (займами) по кредитным договорам (договорам займа), предусмотренным <text:a xlink:type="simple" xlink:href="#Par199" text:style-name="Internet_20_link" text:visited-style-name="Visited_20_Internet_20_Link"><text:span text:style-name="T3">подпунктами "а"</text:span></text:a> - <text:a xlink:type="simple" xlink:href="#Par229" text:style-name="Internet_20_link" text:visited-style-name="Visited_20_Internet_20_Link"><text:span text:style-name="T3">"в" пункта 4.1.2</text:span></text:a> настоящего Порядка, возмещение части затрат по таким договорам осуществляется с их продлением на срок, не превышающий одного года.</text:p>
      <text:p text:style-name="P11">(п. 4.2.4 введен <text:a xlink:type="simple" xlink:href="consultantplus://offline/ref=28B83F5FCFEB49FDCDFE92EDFAACDBC2E3C768807E2F73BA29338600392D4B6599C18783EDF2512883591E16K0L" text:style-name="Internet_20_link" text:visited-style-name="Visited_20_Internet_20_Link"><text:span text:style-name="T3">постановлением</text:span></text:a> Правительства Тюменской области от 25.03.2015 N 106-п; в ред. <text:a xlink:type="simple" xlink:href="consultantplus://offline/ref=28B83F5FCFEB49FDCDFE92EDFAACDBC2E3C768807E2577BF22338600392D4B6599C18783EDF2512883591416KDL" text:style-name="Internet_20_link" text:visited-style-name="Visited_20_Internet_20_Link"><text:span text:style-name="T3">постановления</text:span></text:a> Правительства Тюменской области от 07.09.2015 N 417-п)</text:p>
      <text:p text:style-name="P58">4.2.5. В случае подписания с 1 июля 2014 года по 1 июля 2015 года включительно соглашения о продлении срока пользования кредитами (займами) по заключенным в 2014 году кредитным договорам (договорам займа), предусмотренным <text:a xlink:type="simple" xlink:href="#Par185" text:style-name="Internet_20_link" text:visited-style-name="Visited_20_Internet_20_Link"><text:span text:style-name="T3">подпунктом "б" пункта 4.1.1</text:span></text:a> настоящего Порядка, которые получены на цели развития подотрасли растениеводства в соответствии с <text:a xlink:type="simple" xlink:href="consultantplus://offline/ref=28B83F5FCFEB49FDCDFE8CE0ECC085CDE4C5308971287CEB766CDD5D6E244132DE8EDEC1A9FF532818K1L" text:style-name="Internet_20_link" text:visited-style-name="Visited_20_Internet_20_Link"><text:span text:style-name="T3">перечнем</text:span></text:a>, утверждаемым Министерством сельского хозяйства Российской Федерации, возмещение части затрат осуществляется по таким договорам с их продлением на срок, не превышающий одного года.</text:p>
      <text:p text:style-name="P11">(п. 4.2.5 введен <text:a xlink:type="simple" xlink:href="consultantplus://offline/ref=28B83F5FCFEB49FDCDFE92EDFAACDBC2E3C768807E2577BF22338600392D4B6599C18783EDF2512883591416KCL" text:style-name="Internet_20_link" text:visited-style-name="Visited_20_Internet_20_Link"><text:span text:style-name="T3">постановлением</text:span></text:a> Правительства Тюменской области от 07.09.2015 N 417-п; в ред. <text:a xlink:type="simple" xlink:href="consultantplus://offline/ref=28B83F5FCFEB49FDCDFE92EDFAACDBC2E3C76880762D77BB2F39DB0A317447679ECED894EABB5D2983591D6414K4L" text:style-name="Internet_20_link" text:visited-style-name="Visited_20_Internet_20_Link"><text:span text:style-name="T3">постановления</text:span></text:a> Правительства Тюменской области от 01.12.2015 N 550-п)</text:p>
      <text:p text:style-name="P58">4.3. Субсидии предоставляются в следующих размерах:</text:p>
      <text:p text:style-name="P58"><text:bookmark text:name="Par250"/>4.3.1. По кредитам (займам), предусмотренным <text:a xlink:type="simple" xlink:href="#Par181" text:style-name="Internet_20_link" text:visited-style-name="Visited_20_Internet_20_Link"><text:span text:style-name="T3">пунктом 4.1.1</text:span></text:a> настоящего Порядка:</text:p>
      <text:p text:style-name="P58">а) по кредитам (займам), предусмотренным <text:a xlink:type="simple" xlink:href="#Par182" text:style-name="Internet_20_link" text:visited-style-name="Visited_20_Internet_20_Link"><text:span text:style-name="T3">подпунктом а) пункта 4.1.1</text:span></text:a> настоящего Порядка:</text:p>
      <text:p text:style-name="P58">- в размере 80 процентов ставки рефинансирования (учетной ставки) Центрального банка Российской Федерации, а по указанным кредитам (займам), полученным сельскохозяйственными товаропроизводителями (за исключением граждан, ведущих личное подсобное хозяйство, и сельскохозяйственных потребительских кооперативов), занимающимися производством мяса крупного рогатого скота и молока, - в размере 100 процентов ставки рефинансирования (учетной ставки) Центрального банка Российской Федерации за счет средств федерального бюджета;</text:p>
      <text:p text:style-name="P58">- в пределах 20 процентов ставки рефинансирования (учетной ставки) Центрального банка Российской Федерации, а по указанным кредитам (займам), полученным сельскохозяйственными товаропроизводителями (за исключением граждан, ведущих личное подсобное хозяйство, и сельскохозяйственных потребительских кооперативов), занимающимися производством мяса крупного рогатого скота и молока, - в размере не менее 3 процентных пунктов сверх ставки рефинансирования (учетной ставки) Центрального банка Российской Федерации за счет средств областного бюджета;</text:p>
      <text:p text:style-name="P58">б) по кредитам (займам), предусмотренным <text:a xlink:type="simple" xlink:href="#Par185" text:style-name="Internet_20_link" text:visited-style-name="Visited_20_Internet_20_Link"><text:span text:style-name="T3">подпунктами "б"</text:span></text:a>, <text:a xlink:type="simple" xlink:href="#Par191" text:style-name="Internet_20_link" text:visited-style-name="Visited_20_Internet_20_Link"><text:span text:style-name="T3">"в" пункта 4.1.1</text:span></text:a> настоящего Порядка:</text:p>
      <text:p text:style-name="P11">(в ред. <text:a xlink:type="simple" xlink:href="consultantplus://offline/ref=28B83F5FCFEB49FDCDFE92EDFAACDBC2E3C768807E2577BF22338600392D4B6599C18783EDF2512883581D16K7L" text:style-name="Internet_20_link" text:visited-style-name="Visited_20_Internet_20_Link"><text:span text:style-name="T3">постановления</text:span></text:a> Правительства Тюменской области от 07.09.2015 N 417-п)</text:p>
      <text:p text:style-name="P58">- в размере двух третьих ставки рефинансирования (учетной ставки) Центрального банка Российской Федерации, а по указанным кредитам (займам), полученным сельскохозяйственными товаропроизводителями (за исключением граждан, ведущих личное подсобное хозяйство, и сельскохозяйственных потребительских кооперативов), занимающимися производством молока, на развитие молочного скотоводства - в размере 80 процентов ставки рефинансирования (учетной ставки) Центрального банка Российской Федерации, а сельскохозяйственными товаропроизводителями (за исключением <text:soft-page-break/>граждан, ведущих личное подсобное хозяйство, и сельскохозяйственных потребительских кооперативов), занимающимися производством мяса крупного рогатого скота, на развитие мясного скотоводства, включая первичную и (или) последующую (промышленную) переработку мяса крупного рогатого скота, а также на развитие селекционно-семеноводческих центров в растениеводстве и селекционно-генетических центров в животноводстве - в размере 100 процентов ставки рефинансирования (учетной ставки) Центрального банка Российской Федерации за счет средств федерального бюджета;</text:p>
      <text:p text:style-name="P11">(в ред. <text:a xlink:type="simple" xlink:href="consultantplus://offline/ref=28B83F5FCFEB49FDCDFE92EDFAACDBC2E3C768807E2577BF22338600392D4B6599C18783EDF2512883581D16K6L" text:style-name="Internet_20_link" text:visited-style-name="Visited_20_Internet_20_Link"><text:span text:style-name="T3">постановления</text:span></text:a> Правительства Тюменской области от 07.09.2015 N 417-п)</text:p>
      <text:p text:style-name="P58">- по кредитам (займам), предусмотренным <text:a xlink:type="simple" xlink:href="#Par185" text:style-name="Internet_20_link" text:visited-style-name="Visited_20_Internet_20_Link"><text:span text:style-name="T3">подпунктом "б" пункта 4.1.1</text:span></text:a>, - в пределах одной третьей ставки рефинансирования (учетной ставки) Центрального банка Российской Федерации, но не менее 20 процентов ставки рефинансирования (учетной ставки) Центрального банка Российской Федерации, по указанным кредитам (займам), полученным сельскохозяйственными товаропроизводителями (за исключением граждан, ведущих личное подсобное хозяйство, и сельскохозяйственных потребительских кооперативов), занимающимися производством молока, - в размере не менее 20 процентов ставки рефинансирования (учетной ставки) Центрального банка Российской Федерации, а по указанным кредитам (займам), полученным сельскохозяйственными товаропроизводителями (за исключением граждан, ведущих личное подсобное хозяйство, и сельскохозяйственных потребительских кооперативов), занимающимися производством мяса крупного рогатого скота, - в пределах 3 процентных пунктов сверх ставки рефинансирования (учетной ставки) Центрального банка Российской Федерации за счет средств областного бюджета;</text:p>
      <text:p text:style-name="P11">(в ред. <text:a xlink:type="simple" xlink:href="consultantplus://offline/ref=28B83F5FCFEB49FDCDFE92EDFAACDBC2E3C76880762D77BB2F39DB0A317447679ECED894EABB5D2983591D6414K6L" text:style-name="Internet_20_link" text:visited-style-name="Visited_20_Internet_20_Link"><text:span text:style-name="T3">постановления</text:span></text:a> Правительства Тюменской области от 01.12.2015 N 550-п)</text:p>
      <text:p text:style-name="P58">- по кредитам (займам), предусмотренным <text:a xlink:type="simple" xlink:href="#Par191" text:style-name="Internet_20_link" text:visited-style-name="Visited_20_Internet_20_Link"><text:span text:style-name="T3">подпунктом "в" пункта 4.1.1</text:span></text:a>, - в пределах одной третьей ставки рефинансирования (учетной ставки) Центрального банка Российской Федерации, а по указанным кредитам (займам), полученным на развитие молочного и (или) мясного скотоводства, включая первичную и (или) последующую (промышленную) переработку мяса крупного рогатого скота, а также на развитие селекционно-семеноводческих центров в растениеводстве и селекционно-генетических центров в животноводстве - в пределах трех процентных пунктов сверх ставки рефинансирования (учетной ставки) Центрального банка Российской Федерации, но не менее 5 процентов средств на возмещение части затрат, предоставляемых заемщику за счет средств областного бюджета.</text:p>
      <text:p text:style-name="P11">(абзац введен <text:a xlink:type="simple" xlink:href="consultantplus://offline/ref=28B83F5FCFEB49FDCDFE92EDFAACDBC2E3C768807E2577BF22338600392D4B6599C18783EDF2512883581D16K1L" text:style-name="Internet_20_link" text:visited-style-name="Visited_20_Internet_20_Link"><text:span text:style-name="T3">постановлением</text:span></text:a> Правительства Тюменской области от 07.09.2015 N 417-п; в ред. <text:a xlink:type="simple" xlink:href="consultantplus://offline/ref=28B83F5FCFEB49FDCDFE92EDFAACDBC2E3C76880762D77BB2F39DB0A317447679ECED894EABB5D2983591D6414K9L" text:style-name="Internet_20_link" text:visited-style-name="Visited_20_Internet_20_Link"><text:span text:style-name="T3">постановления</text:span></text:a> Правительства Тюменской области от 01.12.2015 N 550-п)</text:p>
      <text:p text:style-name="P58"><text:bookmark text:name="Par262"/>4.3.2. По инвестиционным кредитам (займам), предусмотренным <text:a xlink:type="simple" xlink:href="#Par198" text:style-name="Internet_20_link" text:visited-style-name="Visited_20_Internet_20_Link"><text:span text:style-name="T3">пунктом 4.1.2</text:span></text:a> настоящего Порядка:</text:p>
      <text:p text:style-name="P58">а) по инвестиционным кредитам (займам), предусмотренным <text:a xlink:type="simple" xlink:href="#Par199" text:style-name="Internet_20_link" text:visited-style-name="Visited_20_Internet_20_Link"><text:span text:style-name="T3">подпунктом а) пункта 4.1.2</text:span></text:a> настоящего Порядка:</text:p>
      <text:p text:style-name="P58">- в размере 80 процентов ставки рефинансирования (учетной ставки) Центрального банка Российской Федерации, а по указанным кредитам (займам), полученным сельскохозяйственными товаропроизводителями (за исключением граждан, ведущих личное подсобное хозяйство) и организациями агропромышленного комплекса независимо от их организационно-правовой формы, занимающимися производством мяса крупного рогатого скота и молока, на развитие молочного и мясного скотоводства, а также на приобретение сельскохозяйственной техники (по кредитным договорам, заключенным после 1 января 2008 г. на срок до 10 лет, и по кредитным договорам (договорам займа), заключенным с 1 января 2008 года по 31 декабря 2012 года включительно, полученным на развитие мясного и (или) молочного скотоводства, на срок до 15 лет - в размере 100 процентов ставки рефинансирования (учетной ставки) Центрального банка Российской Федерации), племенной продукции (материала) крупного рогатого скота мясных и молочных пород, строительство, реконструкцию и модернизацию животноводческих комплексов (ферм) крупного рогатого скота, объектов кормопроизводства для крупного рогатого скота, мясохладобоен для убоя и первичной переработки крупного рогатого скота и пунктов по приемке и (или) первичной переработке крупного рогатого скота и молока, - в размере 100 процентов ставки рефинансирования (учетной ставки) Центрального банка Российской Федерации за счет средств федерального бюджета;</text:p>
      <text:p text:style-name="P11">(в ред. постановлений Правительства Тюменской области от 25.03.2015 <text:a xlink:type="simple" xlink:href="consultantplus://offline/ref=28B83F5FCFEB49FDCDFE92EDFAACDBC2E3C768807E2F73BA29338600392D4B6599C18783EDF2512883591E16K2L" text:style-name="Internet_20_link" text:visited-style-name="Visited_20_Internet_20_Link"><text:span text:style-name="T3">N 106-п</text:span></text:a>, от 07.09.2015 <text:a xlink:type="simple" xlink:href="consultantplus://offline/ref=28B83F5FCFEB49FDCDFE92EDFAACDBC2E3C768807E2577BF22338600392D4B6599C18783EDF2512883581D16KDL" text:style-name="Internet_20_link" text:visited-style-name="Visited_20_Internet_20_Link"><text:span text:style-name="T3">N 417-п</text:span></text:a>)</text:p>
      <text:p text:style-name="P58">- в пределах 20 процентов ставки рефинансирования (учетной ставки) Центрального банка Российской Федерации, а по указанным кредитам (займам), полученным сельскохозяйственными товаропроизводителями (за исключением граждан, ведущих личное подсобное хозяйство) и организациями агропромышленного комплекса независимо от их организационно-правовой формы, занимающимися производством мяса крупного рогатого скота и молока, на развитие мясного и молочного скотоводства, на приобретение сельскохозяйственной техники (по кредитным договорам, заключенным после 1 января 2008 г. на срок до 10 лет, и по кредитным договорам (договорам займа), заключенным с 1 января 2008 года по 31 декабря 2012 года включительно, полученным на развитие мясного и (или) молочного скотоводства, на срок до 15 лет), племенной продукции (материала) крупного рогатого скота мясных и молочных пород, строительство, реконструкцию и модернизацию животноводческих комплексов (ферм) крупного рогатого скота, объектов кормопроизводства для крупного рогатого скота, мясохладобоен для убоя и первичной переработки крупного рогатого скота и пунктов по приемке и (или) первичной переработке крупного рогатого скота и молока, - в пределах 3 процентных пунктов сверх ставки рефинансирования (учетной ставки) Центрального банка Российской Федерации за счет средств областного бюджета;</text:p>
      <text:p text:style-name="P11">(в ред. постановлений Правительства Тюменской области от 25.03.2015 <text:a xlink:type="simple" xlink:href="consultantplus://offline/ref=28B83F5FCFEB49FDCDFE92EDFAACDBC2E3C768807E2F73BA29338600392D4B6599C18783EDF2512883591E16K2L" text:style-name="Internet_20_link" text:visited-style-name="Visited_20_Internet_20_Link"><text:span text:style-name="T3">N 106-п</text:span></text:a>, от 07.09.2015 <text:a xlink:type="simple" xlink:href="consultantplus://offline/ref=28B83F5FCFEB49FDCDFE92EDFAACDBC2E3C768807E2577BF22338600392D4B6599C18783EDF2512883581D16KCL" text:style-name="Internet_20_link" text:visited-style-name="Visited_20_Internet_20_Link"><text:span text:style-name="T3">N 417-п</text:span></text:a>)</text:p>
      <text:p text:style-name="P58">б) по инвестиционным кредитам (займам), предусмотренным <text:a xlink:type="simple" xlink:href="#Par220" text:style-name="Internet_20_link" text:visited-style-name="Visited_20_Internet_20_Link"><text:span text:style-name="T3">подпунктами б</text:span></text:a>), <text:a xlink:type="simple" xlink:href="#Par229" text:style-name="Internet_20_link" text:visited-style-name="Visited_20_Internet_20_Link"><text:span text:style-name="T3">в) пункта 4.1.2</text:span></text:a> настоящего Порядка:</text:p>
      <text:p text:style-name="P58">- в размере двух третьих ставки рефинансирования (учетной ставки) Центрального банка Российской Федерации, по указанным кредитам (займам), полученным сельскохозяйственными товаропроизводителями (за исключением граждан, ведущих личное подсобное хозяйство, и сельскохозяйственных потребительских кооперативов), занимающимися производством молока, развитием мясного скотоводства, - в размере 100 процентов ставки рефинансирования (учетной ставки) Центрального банка Российской Федерации за счет средств федерального бюджета;</text:p>
      <text:p text:style-name="P11">(в ред. постановлений Правительства Тюменской области от 28.05.2014 <text:a xlink:type="simple" xlink:href="consultantplus://offline/ref=28B83F5FCFEB49FDCDFE92EDFAACDBC2E3C768807F2976BE2F338600392D4B6599C18783EDF2512883591C16KDL" text:style-name="Internet_20_link" text:visited-style-name="Visited_20_Internet_20_Link"><text:span text:style-name="T3">N 257-п</text:span></text:a>, от 07.09.2015 <text:a xlink:type="simple" xlink:href="consultantplus://offline/ref=28B83F5FCFEB49FDCDFE92EDFAACDBC2E3C768807E2577BF22338600392D4B6599C18783EDF2512883581C16K5L" text:style-name="Internet_20_link" text:visited-style-name="Visited_20_Internet_20_Link"><text:span text:style-name="T3">N 417-п</text:span></text:a>)</text:p>
      <text:p text:style-name="P58">- в пределах одной третьей ставки рефинансирования (учетной ставки) Центрального банка Российской Федерации, но не менее 20 процентов ставки рефинансирования (учетной ставки) Центрального банка Российской Федерации, а по указанным кредитам (займам), полученным сельскохозяйственными товаропроизводителями (за исключением граждан, ведущих личное подсобное хозяйство, и сельскохозяйственных потребительских кооперативов), занимающимися производством мяса крупного рогатого скота и молока, - в пределах трех процентных пунктов сверх ставки рефинансирования (учетной ставки) Центрального банка Российской Федерации за счет средств областного бюджета;</text:p>
      <text:p text:style-name="P11">(в ред. <text:a xlink:type="simple" xlink:href="consultantplus://offline/ref=28B83F5FCFEB49FDCDFE92EDFAACDBC2E3C768807F2976BE2F338600392D4B6599C18783EDF2512883591C16KCL" text:style-name="Internet_20_link" text:visited-style-name="Visited_20_Internet_20_Link"><text:span text:style-name="T3">постановления</text:span></text:a> Правительства Тюменской области от 28.05.2014 N 257-п)</text:p>
      <text:p text:style-name="P17"/>
      <text:p text:style-name="P58">КонсультантПлюс: примечание.</text:p>
      <text:p text:style-name="P58">В официальном тексте документа, видимо, допущена опечатка: подпункт "г" в пункте 4.2.1 данного Порядка отсутствует, имеется в виду подпункт "г" пункта 4.1.2.</text:p>
      <text:p text:style-name="P17"/>
      <text:p text:style-name="P58">в) по кредитам (займам), предусмотренным <text:a xlink:type="simple" xlink:href="#Par230" text:style-name="Internet_20_link" text:visited-style-name="Visited_20_Internet_20_Link"><text:span text:style-name="T3">подпунктом "г" пункта 4.2.1</text:span></text:a> настоящего Порядка:</text:p>
      <text:p text:style-name="P58"><text:soft-page-break/>в размере двух третьих ставки рефинансирования (учетной ставки) Центрального банка Российской Федерации, а по кредитам (займам), полученным на развитие мясного и молочного скотоводства, а также на развитие селекционно-семеноводческих центров в растениеводстве и селекционно-генетических центров в животноводстве - в размере 100 процентов ставки рефинансирования (учетной ставки) Центрального банка Российской Федерации за счет средств федерального бюджета;</text:p>
      <text:p text:style-name="P58">в пределах одной третьей ставки рефинансирования (учетной ставки) Центрального банка Российской Федерации, а по кредитам (займам), полученным на развитие мясного и молочного скотоводства, а также на развитие селекционно-семеноводческих центров в растениеводстве и селекционно-генетических центров в животноводстве, - в пределах трех процентных пунктов сверх ставки рефинансирования (учетной ставки) Центрального банка Российской Федерации, но не менее 5 процентов средств на возмещение части затрат, предоставляемых заемщику за счет средств областного бюджета.</text:p>
      <text:p text:style-name="P11">(пп. "в" введен <text:a xlink:type="simple" xlink:href="consultantplus://offline/ref=28B83F5FCFEB49FDCDFE92EDFAACDBC2E3C768807E2577BF22338600392D4B6599C18783EDF2512883581C16K4L" text:style-name="Internet_20_link" text:visited-style-name="Visited_20_Internet_20_Link"><text:span text:style-name="T3">постановлением</text:span></text:a> Правительства Тюменской области от 07.09.2015 N 417-п)</text:p>
      <text:p text:style-name="P58">4.3.3. В 2015 году субсидии предоставляются:</text:p>
      <text:p text:style-name="P58">Из средств федерального бюджета:</text:p>
      <text:p text:style-name="P58"><text:bookmark text:name="Par283"/>а) по кредитам (займам), предусмотренным <text:a xlink:type="simple" xlink:href="#Par181" text:style-name="Internet_20_link" text:visited-style-name="Visited_20_Internet_20_Link"><text:span text:style-name="T3">пунктом 4.1.1</text:span></text:a> настоящего Порядка, для возмещения части затрат на уплату процентов за 2015 год (включая проценты, выплаченные досрочно) - в размере ставки субсидирования (СС<text:span text:style-name="T7">1j</text:span>), определяемой по формуле:</text:p>
      <text:p text:style-name="P2"/>
      <text:p text:style-name="P5">СС<text:span text:style-name="T7">1j</text:span> = СТ<text:span text:style-name="T7">реф</text:span> x 1,1 + КС - INF, при условии, что <draw:frame draw:style-name="fr1" text:anchor-type="as-char" svg:width="2.709cm" svg:height="0.887cm" draw:z-index="0"><draw:image xlink:href="Pictures/2000002000000D5500000457993DF33337B944B2.wmf" xlink:type="simple" xlink:show="embed" xlink:actuate="onLoad"/></draw:frame></text:p>
      <text:p text:style-name="P2"/>
      <text:p text:style-name="P58">где СТ<text:span text:style-name="T7">реф</text:span> - ставка рефинансирования (учетная ставка) Центрального банка Российской Федерации по состоянию на 1 января 2015 года, а с 1 августа 2015 года - на дату заключения кредитного договора (договора займа) или дополнительного соглашения к кредитному договору (договору займа), связанного с изменением размера платы за пользование кредитом (займом);</text:p>
      <text:p text:style-name="P58">КС - ключевая ставка Центрального банка Российской Федерации по состоянию на 1 января 2015 года, а с 1 августа 2015 года - на дату заключения кредитного договора (договора займа) или дополнительного соглашения к кредитному договору (договору займа), связанного с изменением размера платы за пользование кредитом (займом);</text:p>
      <text:p text:style-name="P58">INF - уровень инфляции за 2014 год согласно данным Федеральной службы государственной статистики;</text:p>
      <text:p text:style-name="P58">СТ<text:span text:style-name="T7">кр</text:span> - процентная ставка по кредиту;</text:p>
      <text:p text:style-name="P58"><draw:frame draw:style-name="fr1" text:anchor-type="as-char" svg:width="1.642cm" svg:height="0.887cm" draw:z-index="1"><draw:image xlink:href="Pictures/2000001A0000082A0000045796040AE000CF8338.wmf" xlink:type="simple" xlink:show="embed" xlink:actuate="onLoad"/></draw:frame> - размер консолидированного бюджета;</text:p>
      <text:p text:style-name="P58">- по кредитам (займам), предусмотренным <text:a xlink:type="simple" xlink:href="#Par181" text:style-name="Internet_20_link" text:visited-style-name="Visited_20_Internet_20_Link"><text:span text:style-name="T3">пунктом 4.1.1</text:span></text:a> настоящих Правил, - в размере 95% от фактических затрат заемщика при условии, что <draw:frame draw:style-name="fr1" text:anchor-type="as-char" svg:width="2.709cm" svg:height="0.887cm" draw:z-index="2"><draw:image xlink:href="Pictures/2000002000000D5500000457720033A392A69448.wmf" xlink:type="simple" xlink:show="embed" xlink:actuate="onLoad"/></draw:frame></text:p>
      <text:p text:style-name="P58"><text:bookmark text:name="Par293"/>б) по инвестиционным кредитам (займам), предусмотренным <text:a xlink:type="simple" xlink:href="#Par198" text:style-name="Internet_20_link" text:visited-style-name="Visited_20_Internet_20_Link"><text:span text:style-name="T3">пунктом 4.1.2</text:span></text:a> настоящего Порядка, для возмещения части затрат на уплату процентов за 2015 год (включая проценты, выплаченные досрочно):</text:p>
      <text:p text:style-name="P58">- в размере 100% ставки рефинансирования (учетной ставки) Центрального банка Российской Федерации при условии, что <draw:frame draw:style-name="fr1" text:anchor-type="as-char" svg:width="2.912cm" svg:height="0.887cm" draw:z-index="3"><draw:image xlink:href="Pictures/2000002300000E43000004578F3E82CC4CB57F15.wmf" xlink:type="simple" xlink:show="embed" xlink:actuate="onLoad"/></draw:frame></text:p>
      <text:p text:style-name="P58">где СТ<text:span text:style-name="T7">реф</text:span> - ставка рефинансирования (учетная ставка) Центрального банка Российской Федерации по состоянию на дату заключения кредитного договора (договора займа);</text:p>
      <text:p text:style-name="P58">СТ<text:span text:style-name="T7">кр</text:span> - процентная ставка по кредиту;</text:p>
      <text:p text:style-name="P58"><draw:frame draw:style-name="fr1" text:anchor-type="as-char" svg:width="1.896cm" svg:height="0.887cm" draw:z-index="4"><draw:image xlink:href="Pictures/200000190000094D0000045727C0038C95B4F5D7.wmf" xlink:type="simple" xlink:show="embed" xlink:actuate="onLoad"/></draw:frame> - размер консолидированного бюджета;</text:p>
      <text:p text:style-name="P58">- в размере 95% от фактических затрат заемщика при условии, что <draw:frame draw:style-name="fr1" text:anchor-type="as-char" svg:width="2.9cm" svg:height="0.868cm" draw:z-index="5"><draw:image xlink:href="Pictures/2000002300000E4300000457050238D3B29AFB89.wmf" xlink:type="simple" xlink:show="embed" xlink:actuate="onLoad"/></draw:frame></text:p>
      <text:p text:style-name="P58">в) в случае если размер ставки субсидирования (СС<text:span text:style-name="T7">1j</text:span>), рассчитанный исходя из <text:a xlink:type="simple" xlink:href="#Par283" text:style-name="Internet_20_link" text:visited-style-name="Visited_20_Internet_20_Link"><text:span text:style-name="T3">подпунктов "а"</text:span></text:a>, <text:a xlink:type="simple" xlink:href="#Par293" text:style-name="Internet_20_link" text:visited-style-name="Visited_20_Internet_20_Link"><text:span text:style-name="T3">"б"</text:span></text:a> настоящего пункта, ниже размера субсидий, указанного в <text:a xlink:type="simple" xlink:href="#Par250" text:style-name="Internet_20_link" text:visited-style-name="Visited_20_Internet_20_Link"><text:span text:style-name="T3">пунктах 4.3.1</text:span></text:a>, <text:a xlink:type="simple" xlink:href="#Par262" text:style-name="Internet_20_link" text:visited-style-name="Visited_20_Internet_20_Link"><text:span text:style-name="T3">4.3.2</text:span></text:a> настоящего Порядка, расчет размера субсидий осуществляется в соответствии с <text:a xlink:type="simple" xlink:href="#Par250" text:style-name="Internet_20_link" text:visited-style-name="Visited_20_Internet_20_Link"><text:span text:style-name="T3">пунктами 4.3.1</text:span></text:a>, <text:a xlink:type="simple" xlink:href="#Par262" text:style-name="Internet_20_link" text:visited-style-name="Visited_20_Internet_20_Link"><text:span text:style-name="T3">4.3.2</text:span></text:a> настоящего Порядка.</text:p>
      <text:p text:style-name="P58">Из средств областного бюджета:</text:p>
      <text:p text:style-name="P58">по кредитам (займам), предусмотренным <text:a xlink:type="simple" xlink:href="#Par181" text:style-name="Internet_20_link" text:visited-style-name="Visited_20_Internet_20_Link"><text:span text:style-name="T3">пунктом 4.1.1</text:span></text:a> настоящего Порядка, в размерах, определенных <text:a xlink:type="simple" xlink:href="#Par250" text:style-name="Internet_20_link" text:visited-style-name="Visited_20_Internet_20_Link"><text:span text:style-name="T3">пунктом 4.3.1</text:span></text:a> настоящего Порядка, при условии, что <draw:frame draw:style-name="fr1" text:anchor-type="as-char" svg:width="2.709cm" svg:height="0.887cm" draw:z-index="6"><draw:image xlink:href="Pictures/2000002000000D5500000457993DF33337B944B2.wmf" xlink:type="simple" xlink:show="embed" xlink:actuate="onLoad"/></draw:frame> - в размере 5% от фактических затрат заемщика при условии, что <draw:frame draw:style-name="fr1" text:anchor-type="as-char" svg:width="2.709cm" svg:height="0.887cm" draw:z-index="7"><draw:image xlink:href="Pictures/2000002000000D5500000457720033A392A69448.wmf" xlink:type="simple" xlink:show="embed" xlink:actuate="onLoad"/></draw:frame></text:p>
      <text:p text:style-name="P58">по инвестиционным кредитам (займам), предусмотренным <text:a xlink:type="simple" xlink:href="#Par198" text:style-name="Internet_20_link" text:visited-style-name="Visited_20_Internet_20_Link"><text:span text:style-name="T3">пунктом 4.1.2</text:span></text:a> настоящего Порядка, в размерах, определенных <text:a xlink:type="simple" xlink:href="#Par262" text:style-name="Internet_20_link" text:visited-style-name="Visited_20_Internet_20_Link"><text:span text:style-name="T3">пунктом 4.3.2</text:span></text:a> настоящего Порядка, при условии, что <draw:frame draw:style-name="fr1" text:anchor-type="as-char" svg:width="2.912cm" svg:height="0.887cm" draw:z-index="8"><draw:image xlink:href="Pictures/2000002300000E43000004578F3E82CC4CB57F15.wmf" xlink:type="simple" xlink:show="embed" xlink:actuate="onLoad"/></draw:frame> - в размере 5% от фактических затрат заемщика при условии, что <draw:frame draw:style-name="fr1" text:anchor-type="as-char" svg:width="2.933cm" svg:height="0.866cm" draw:z-index="9"><draw:image xlink:href="Pictures/2000001F00000E5E0000045783C1B9CCEDD5DA09.wmf" xlink:type="simple" xlink:show="embed" xlink:actuate="onLoad"/></draw:frame></text:p>
      <text:p text:style-name="P11">(п. 4.3.3 в ред. <text:a xlink:type="simple" xlink:href="consultantplus://offline/ref=28B83F5FCFEB49FDCDFE92EDFAACDBC2E3C76880762D77BB2F39DB0A317447679ECED894EABB5D2983591D6414K8L" text:style-name="Internet_20_link" text:visited-style-name="Visited_20_Internet_20_Link"><text:span text:style-name="T3">постановления</text:span></text:a> Правительства Тюменской области от 01.12.2015 N 550-п)</text:p>
      <text:p text:style-name="P58">4.4. Средства на возмещение части затрат, предоставляемые заемщикам, не должны превышать фактические затраты заемщиков на уплату процентов по кредитам (займам), а также предельного расчетного объема указанных средств на текущий год, указанного в Соглашении, заключаемом Заемщиком и Департаментом АПК по кредитным договорам (договорам займа), предусмотренным <text:a xlink:type="simple" xlink:href="#Par198" text:style-name="Internet_20_link" text:visited-style-name="Visited_20_Internet_20_Link"><text:span text:style-name="T3">пунктом 4.1.2</text:span></text:a> настоящего Порядка.</text:p>
      <text:p text:style-name="P11">(в ред. постановлений Правительства Тюменской области от 25.03.2015 <text:a xlink:type="simple" xlink:href="consultantplus://offline/ref=28B83F5FCFEB49FDCDFE92EDFAACDBC2E3C768807E2F73BA29338600392D4B6599C18783EDF2512883591916KDL" text:style-name="Internet_20_link" text:visited-style-name="Visited_20_Internet_20_Link"><text:span text:style-name="T3">N 106-п</text:span></text:a>, от 07.09.2015 <text:a xlink:type="simple" xlink:href="consultantplus://offline/ref=28B83F5FCFEB49FDCDFE92EDFAACDBC2E3C768807E2577BF22338600392D4B6599C18783EDF2512883581F16K5L" text:style-name="Internet_20_link" text:visited-style-name="Visited_20_Internet_20_Link"><text:span text:style-name="T3">N 417-п</text:span></text:a>, от 01.12.2015 <text:a xlink:type="simple" xlink:href="consultantplus://offline/ref=28B83F5FCFEB49FDCDFE92EDFAACDBC2E3C76880762D77BB2F39DB0A317447679ECED894EABB5D2983591D6114K1L" text:style-name="Internet_20_link" text:visited-style-name="Visited_20_Internet_20_Link"><text:span text:style-name="T3">N 550-п</text:span></text:a>)</text:p>
      <text:p text:style-name="P58">Уровень финансирования расходного обязательства субъекта Российской Федерации по отношению к консолидированному бюджету должен составлять не менее 5%, за исключением инвестиционных кредитов, полученных на развитие мясного скотоводства.</text:p>
      <text:p text:style-name="P11"><text:soft-page-break/>(абзац введен <text:a xlink:type="simple" xlink:href="consultantplus://offline/ref=28B83F5FCFEB49FDCDFE92EDFAACDBC2E3C768807E2872BB2C338600392D4B6599C18783EDF2512883591F16K0L" text:style-name="Internet_20_link" text:visited-style-name="Visited_20_Internet_20_Link"><text:span text:style-name="T3">постановлением</text:span></text:a> Правительства Тюменской области от 22.06.2015 N 268-п)</text:p>
      <text:p text:style-name="P58">В случае, если фактические затраты заемщика на уплату процентов по кредиту (займу) ниже ставки возмещения за счет средств консолидированного бюджета, то возмещение части затрат осуществляется в размере 100% фактических затрат заемщика (95% за счет средств федерального бюджета и 5% за счет средств областного бюджета).</text:p>
      <text:p text:style-name="P11">(абзац введен <text:a xlink:type="simple" xlink:href="consultantplus://offline/ref=28B83F5FCFEB49FDCDFE92EDFAACDBC2E3C768807E2872BB2C338600392D4B6599C18783EDF2512883591F16K2L" text:style-name="Internet_20_link" text:visited-style-name="Visited_20_Internet_20_Link"><text:span text:style-name="T3">постановлением</text:span></text:a> Правительства Тюменской области от 22.06.2015 N 268-п)</text:p>
      <text:p text:style-name="P58">4.5. В случае если заемщик привлек кредит (заем) в иностранной валюте, субсидии предоставляются исходя из курса рубля к иностранной валюте, установленного Центральным банком Российской Федерации на дату уплаты процентов по кредиту (займу). При расчете размера субсидии используется процентная ставка по кредиту (займу), привлеченному в иностранной валюте, предельный размер которой устанавливается в размере 10,5 процента годовых, а по кредитам (займам), полученным с 1 января 2015 года, - не более 10 процентов годовых.</text:p>
      <text:p text:style-name="P11">(в ред. <text:a xlink:type="simple" xlink:href="consultantplus://offline/ref=28B83F5FCFEB49FDCDFE92EDFAACDBC2E3C768807E2F73BA29338600392D4B6599C18783EDF2512883591916KCL" text:style-name="Internet_20_link" text:visited-style-name="Visited_20_Internet_20_Link"><text:span text:style-name="T3">постановления</text:span></text:a> Правительства Тюменской области от 25.03.2015 N 106-п)</text:p>
      <text:p text:style-name="P58">По кредитам (займам), предусмотренным <text:a xlink:type="simple" xlink:href="#Par199" text:style-name="Internet_20_link" text:visited-style-name="Visited_20_Internet_20_Link"><text:span text:style-name="T3">подпунктами "а"</text:span></text:a> - <text:a xlink:type="simple" xlink:href="#Par229" text:style-name="Internet_20_link" text:visited-style-name="Visited_20_Internet_20_Link"><text:span text:style-name="T3">"в" пункта 4.1.2</text:span></text:a> настоящего Порядка, привлеченным в иностранной валюте, при расчете размера субсидии используется процентная ставка по кредиту (займу), привлеченному в иностранной валюте.</text:p>
      <text:p text:style-name="P11">(в ред. <text:a xlink:type="simple" xlink:href="consultantplus://offline/ref=28B83F5FCFEB49FDCDFE92EDFAACDBC2E3C76880762D77BB2F39DB0A317447679ECED894EABB5D2983591D6114K0L" text:style-name="Internet_20_link" text:visited-style-name="Visited_20_Internet_20_Link"><text:span text:style-name="T3">постановления</text:span></text:a> Правительства Тюменской области от 01.12.2015 N 550-п)</text:p>
      <text:p text:style-name="P58">4.6. Расчет размера субсидии осуществляется по ставке рефинансирования (учетной ставке) Центрального банка Российской Федерации, действующей на дату заключения кредитного договора (договора займа), а в случае заключения дополнительного соглашения к кредитному договору (договору займа), связанного с изменением размера платы за пользование кредитом (займом), - на дату заключения дополнительного соглашения к кредитному договору (договору займа).</text:p>
      <text:p text:style-name="P58">4.7. При досрочной уплате начисленных процентов заемщики представляют уточненные расчеты в следующих случаях:</text:p>
      <text:p text:style-name="P58">при досрочном выполнении обязательств по погашению основного долга;</text:p>
      <text:p text:style-name="P58">при изменении процентной ставки по кредитному договору в период, за который предоставлялась субсидия согласно расчету;</text:p>
      <text:p text:style-name="P58">при уточнении суммы целевого использования кредита по представленным ранее расчетам.</text:p>
      <text:p text:style-name="P58">Заемщики представляют уточненные расчеты с учетом изменения остатка ссудной задолженности, на основании которых производится перерасчет причитающейся субсидии в последующие расчетные периоды, в течение 20 рабочих дней со дня возникновения вышеперечисленных обстоятельств. При невозможности проведения перерасчета в последующие расчетные периоды получатель субсидии в течение 10 рабочих дней со дня представления уточненного расчета производит возврат субсидии в бюджет.</text:p>
      <text:p text:style-name="P58">В случае невозврата субсидии взыскание средств производится в судебном порядке в соответствии с законодательством Российской Федерации.</text:p>
      <text:p text:style-name="P11">(п. 4.7 введен <text:a xlink:type="simple" xlink:href="consultantplus://offline/ref=28B83F5FCFEB49FDCDFE92EDFAACDBC2E3C768807E2872BB2C338600392D4B6599C18783EDF2512883591F16KDL" text:style-name="Internet_20_link" text:visited-style-name="Visited_20_Internet_20_Link"><text:span text:style-name="T3">постановлением</text:span></text:a> Правительства Тюменской области от 22.06.2015 N 268-п)</text:p>
      <text:p text:style-name="P58">4.8. Департамент АПК осуществляет перечисление средств на возмещение части затрат заемщику в срок, не превышающий 30 календарных дней со дня принятия положительного решения о предоставлении государственной поддержки, при наличии в бюджете субъекта Российской Федерации средств на возмещение части затрат.</text:p>
      <text:p text:style-name="P11">(п. 4.8 введен <text:a xlink:type="simple" xlink:href="consultantplus://offline/ref=28B83F5FCFEB49FDCDFE92EDFAACDBC2E3C768807E2577BF22338600392D4B6599C18783EDF2512883581F16K4L" text:style-name="Internet_20_link" text:visited-style-name="Visited_20_Internet_20_Link"><text:span text:style-name="T3">постановлением</text:span></text:a> Правительства Тюменской области от 07.09.2015 N 417-п)</text:p>
      <text:p text:style-name="P2"/>
      <text:h text:style-name="P6" text:outline-level="2">5. Порядок возврата субсидии</text:h>
      <text:p text:style-name="P5">(в ред. <text:a xlink:type="simple" xlink:href="consultantplus://offline/ref=28B83F5FCFEB49FDCDFE92EDFAACDBC2E3C768807F2E74BA2B338600392D4B6599C18783EDF2512883591C16KDL" text:style-name="Internet_20_link" text:visited-style-name="Visited_20_Internet_20_Link"><text:span text:style-name="T3">постановления</text:span></text:a> Правительства Тюменской области</text:p>
      <text:p text:style-name="P5">от 29.04.2014 N 214-п)</text:p>
      <text:p text:style-name="P2"/>
      <text:p text:style-name="P58">5.1. При нарушении условий предоставления субсидий, установленных настоящим Порядком, полученная субсидия подлежит возврату в полном объеме.</text:p>
      <text:p text:style-name="P58">5.2. Департамент АПК в течение 30 рабочих дней со дня получения представления от контролирующих органов либо подписания акта выездной проверки или заключения камеральной проверки, указывающего на выявленные нарушения условий предоставления субсидий, направляет Заемщику уведомление о возврате субсидии в полном объеме с указанием платежных реквизитов.</text:p>
      <text:p text:style-name="P58">Заемщик в течение 10 календарных дней со дня получения уведомления производит возврат субсидии в областной бюджет по платежным реквизитам, указанным в уведомлении о возврате субсидии.</text:p>
      <text:p text:style-name="P11">(абзац введен <text:a xlink:type="simple" xlink:href="consultantplus://offline/ref=28B83F5FCFEB49FDCDFE92EDFAACDBC2E3C768807E2577BF22338600392D4B6599C18783EDF2512883581F16K6L" text:style-name="Internet_20_link" text:visited-style-name="Visited_20_Internet_20_Link"><text:span text:style-name="T3">постановлением</text:span></text:a> Правительства Тюменской области от 07.09.2015 N 417-п)</text:p>
      <text:p text:style-name="P58">В случае невозврата субсидии взыскание средств производится в судебном порядке в соответствии с действующим законодательством Российской Федерации.</text:p>
      <text:p text:style-name="P11">(абзац введен <text:a xlink:type="simple" xlink:href="consultantplus://offline/ref=28B83F5FCFEB49FDCDFE92EDFAACDBC2E3C768807E2577BF22338600392D4B6599C18783EDF2512883581F16K0L" text:style-name="Internet_20_link" text:visited-style-name="Visited_20_Internet_20_Link"><text:span text:style-name="T3">постановлением</text:span></text:a> Правительства Тюменской области от 07.09.2015 N 417-п)</text:p>
      <text:p text:style-name="P11">(п. 5.2 в ред. <text:a xlink:type="simple" xlink:href="consultantplus://offline/ref=28B83F5FCFEB49FDCDFE92EDFAACDBC2E3C768807F2E74BA2B338600392D4B6599C18783EDF2512883591F16K5L" text:style-name="Internet_20_link" text:visited-style-name="Visited_20_Internet_20_Link"><text:span text:style-name="T3">постановления</text:span></text:a> Правительства Тюменской области от 29.04.2014 N 214-п)</text:p>
      <text:p text:style-name="P58">5.3. Исключен. - <text:a xlink:type="simple" xlink:href="consultantplus://offline/ref=28B83F5FCFEB49FDCDFE92EDFAACDBC2E3C768807F2E74BA2B338600392D4B6599C18783EDF2512883591F16K7L" text:style-name="Internet_20_link" text:visited-style-name="Visited_20_Internet_20_Link"><text:span text:style-name="T3">Постановление</text:span></text:a> Правительства Тюменской области от 29.04.2014 N 214-п.</text:p>
      <text:p text:style-name="P58">5.3. Остаток субсидии, предоставленной Получателю субсидии, но не использованной в отчетном финансовом году, в случаях, предусмотренных в Соглашении о предоставлении субсидии, подлежит возврату в бюджет.</text:p>
      <text:p text:style-name="P58">Получатель субсидии, не использовавший предоставленную субсидию в срок до 28 декабря отчетного финансового года, осуществляет возврат остатка субсидии в бюджет в срок до 30 декабря текущего года.</text:p>
      <text:p text:style-name="P58">В случае невозврата остатка субсидии взыскание производится в судебном порядке в соответствии с действующим законодательством Российской Федерации.</text:p>
      <text:p text:style-name="P11">(п. 5.3 введен <text:a xlink:type="simple" xlink:href="consultantplus://offline/ref=28B83F5FCFEB49FDCDFE92EDFAACDBC2E3C768807E2872BB2C338600392D4B6599C18783EDF2512883591E16K0L" text:style-name="Internet_20_link" text:visited-style-name="Visited_20_Internet_20_Link"><text:span text:style-name="T3">постановлением</text:span></text:a> Правительства Тюменской области от 22.06.2015 N 268-п)</text:p>
      <text:p text:style-name="P2"/>
      <text:p text:style-name="P2"/>
      <text:p text:style-name="P2"/>
      <text:p text:style-name="P2"/>
      <text:p text:style-name="P2"/>
      <text:h text:style-name="P13" text:outline-level="2">Приложение N 1</text:h>
      <text:p text:style-name="P12">к Порядку предоставления субсидий из средств</text:p>
      <text:p text:style-name="P12">федерального и областного бюджетов на возмещение</text:p>
      <text:p text:style-name="P12">части затрат на уплату процентов по кредитам,</text:p>
      <text:p text:style-name="P12">полученным в российских кредитных организациях,</text:p>
      <text:p text:style-name="P12">и займам, полученным в сельскохозяйственных кредитных</text:p>
      <text:p text:style-name="P12">потребительских кооперативах</text:p>
      <text:p text:style-name="P5">Список изменяющих документов</text:p>
      <text:p text:style-name="P5">(в ред. постановлений Правительства Тюменской области от 16.09.2013 <text:a xlink:type="simple" xlink:href="consultantplus://offline/ref=28B83F5FCFEB49FDCDFE92EDFAACDBC2E3C76880702B73B923338600392D4B6599C18783EDF2512883591F16K0L" text:style-name="Internet_20_link" text:visited-style-name="Visited_20_Internet_20_Link"><text:span text:style-name="T3">N 385-п</text:span></text:a>,</text:p>
      <text:p text:style-name="P5">от 29.04.2014 <text:a xlink:type="simple" xlink:href="consultantplus://offline/ref=28B83F5FCFEB49FDCDFE92EDFAACDBC2E3C768807F2E74BA2B338600392D4B6599C18783EDF2512883591F16K6L" text:style-name="Internet_20_link" text:visited-style-name="Visited_20_Internet_20_Link"><text:span text:style-name="T3">N 214-п</text:span></text:a>, от 21.06.2016 <text:a xlink:type="simple" xlink:href="consultantplus://offline/ref=28B83F5FCFEB49FDCDFE92EDFAACDBC2E3C76880762D70BA2E3DDB0A317447679ECED894EABB5D2983591D6514K8L" text:style-name="Internet_20_link" text:visited-style-name="Visited_20_Internet_20_Link"><text:span text:style-name="T3">N 245-п</text:span></text:a>)</text:p>
      <text:p text:style-name="P2"><text:soft-page-break/></text:p>
      <text:p text:style-name="P59"><text:s text:c="53"/>______________________</text:p>
      <text:p text:style-name="P59"><text:s text:c="53"/>______________________</text:p>
      <text:p text:style-name="P59"><text:s text:c="53"/>______________________</text:p>
      <text:p text:style-name="P61"/>
      <text:p text:style-name="P59"><text:bookmark text:name="Par361"/><text:s text:c="33"/>Заявление</text:p>
      <text:p text:style-name="P61"/>
      <text:p text:style-name="P59"><text:s text:c="4"/>__________________________________________________________________</text:p>
      <text:p text:style-name="P59"><text:s text:c="22"/>(полное наименование заемщика)</text:p>
      <text:p text:style-name="P59"><text:s text:c="9"/>просим предоставить субсидию из федерального и областного</text:p>
      <text:p text:style-name="P59"><text:s text:c="8"/>бюджетов на возмещение части затрат на уплату процентов по</text:p>
      <text:p text:style-name="P59"><text:s text:c="22"/>кредиту (займу), полученному в</text:p>
      <text:p text:style-name="P59">___________________________________________________________________________</text:p>
      <text:p text:style-name="P59"><text:s text:c="8"/>(наименование кредитной организации, сельскохозяйственного</text:p>
      <text:p text:style-name="P59"><text:s text:c="17"/>кредитного потребительского кооператива)</text:p>
      <text:p text:style-name="P61"/>
      <text:p text:style-name="P59"><text:s text:c="2"/>по кредитному договору (займу) N ________ от "___" __________ 20___ г.</text:p>
      <text:p text:style-name="P59"><text:s text:c="4"/>в сумме ___________________________________________________ рублей</text:p>
      <text:p text:style-name="P59"><text:s text:c="5"/>на ______________________________________________________________</text:p>
      <text:p text:style-name="P59"><text:s text:c="27"/>(цель кредита (займа))</text:p>
      <text:p text:style-name="P61"/>
      <text:p text:style-name="P59"><text:s text:c="32"/>Приложение:</text:p>
      <text:p text:style-name="P59"><text:s text:c="20"/>- _________________________________</text:p>
      <text:p text:style-name="P59"><text:s text:c="20"/>- _________________________________</text:p>
      <text:p text:style-name="P59"><text:s text:c="20"/>- _________________________________</text:p>
      <text:p text:style-name="P61"/>
      <text:p text:style-name="P59"><text:s text:c="4"/>1. Настоящим подтверждаю:</text:p>
      <text:p text:style-name="P59"><text:s text:c="4"/>- достоверность сведений, указанных в представленных документах;</text:p>
      <text:p text:style-name="P59"><text:s text:c="4"/>- _______________________ не находится в процессе ликвидации, а также в</text:p>
      <text:p text:style-name="P59"><text:s text:c="7"/>(наименование заемщика)</text:p>
      <text:p text:style-name="P59">отношении <text:s/>него <text:s/>в <text:s/>арбитражном <text:s/>суде <text:s/>отсутствует <text:s/>производство <text:s/>по делу о</text:p>
      <text:p text:style-name="P59">несостоятельности (банкротстве).</text:p>
      <text:p text:style-name="P59"><text:s text:c="4"/>2. Обязуюсь:</text:p>
      <text:p text:style-name="P59"><text:s text:c="4"/>- <text:s/>предоставить <text:s/>возможность <text:s/>осуществления <text:s/>контрольно-счетным органом</text:p>
      <text:p text:style-name="P59">Тюменской области проверки соблюдения условий получения субсидий;</text:p>
      <text:p text:style-name="P59"><text:s text:c="4"/>- соблюдать запрет на приобретение за счет средств субсидии иностранной</text:p>
      <text:p text:style-name="P59">валюты <text:s/>за <text:s/>исключением <text:s/>операций, осуществляемых в соответствии с валютным</text:p>
      <text:p text:style-name="P59">законодательством <text:s text:c="3"/>Российской <text:s text:c="3"/>Федерации <text:s text:c="3"/>при <text:s text:c="3"/>закупке <text:s text:c="2"/>(поставке)</text:p>
      <text:p text:style-name="P59">высокотехнологичного <text:s text:c="2"/>импортного <text:s text:c="2"/>оборудования, <text:s text:c="2"/>сырья <text:s/>и <text:s/>комплектующих</text:p>
      <text:p text:style-name="P59">изделий.</text:p>
      <text:p text:style-name="P59"><text:s text:c="4"/>3. <text:s/>Даю <text:s/>согласие <text:s/>на <text:s/>осуществление <text:s/>департаментом <text:s/>АПК <text:s text:c="2"/>и <text:s text:c="2"/>органами</text:p>
      <text:p text:style-name="P59">государственного <text:s/>финансового <text:s/>контроля <text:s text:c="2"/>проверок <text:s text:c="2"/>соблюдения <text:s text:c="2"/>заемщиком</text:p>
      <text:p text:style-name="P59">условий, целей и порядка предоставления субсидий.</text:p>
      <text:p text:style-name="P59"><text:bookmark text:name="Par399"/><text:s text:c="4"/>4. _______________ является членом ревизионного союза ______________ <text:a xlink:type="simple" xlink:href="#Par416" text:style-name="Internet_20_link" text:visited-style-name="Visited_20_Internet_20_Link"><text:span text:style-name="T3">*</text:span></text:a>.</text:p>
      <text:p text:style-name="P59"><text:s text:c="4"/>(наименование Заявителя) <text:s text:c="26"/>(наименование союза)</text:p>
      <text:p text:style-name="P61"/>
      <text:p text:style-name="P61"/>
      <text:p text:style-name="P59"><text:s text:c="31"/>Заемщик: ___________________________________</text:p>
      <text:p text:style-name="P59"><text:s text:c="31"/>Местонахождение: ___________________________</text:p>
      <text:p text:style-name="P59"><text:s text:c="31"/>____________________________________________</text:p>
      <text:p text:style-name="P59"><text:s text:c="31"/>Почтовый адрес: ____________________________</text:p>
      <text:p text:style-name="P59"><text:s text:c="31"/>____________________________________________</text:p>
      <text:p text:style-name="P59"><text:s text:c="31"/>ИНН/КПП ____________________________________</text:p>
      <text:p text:style-name="P59"><text:s text:c="31"/>ОГРН: ______________________________________</text:p>
      <text:p text:style-name="P59"><text:s text:c="31"/>Телефон (факс): ____________________________</text:p>
      <text:p text:style-name="P61"/>
      <text:p text:style-name="P59"><text:s text:c="36"/>___________________/__________________/</text:p>
      <text:p text:style-name="P59"><text:s text:c="41"/>(подпись) <text:s text:c="7"/>(расшифровка)</text:p>
      <text:p text:style-name="P59"><text:s text:c="49"/>"____" __________ 20___ г.</text:p>
      <text:p text:style-name="P61"/>
      <text:p text:style-name="P59"><text:bookmark text:name="Par416"/>* <text:a xlink:type="simple" xlink:href="#Par399" text:style-name="Internet_20_link" text:visited-style-name="Visited_20_Internet_20_Link"><text:span text:style-name="T3">Пункт 4</text:span></text:a> заполняют сельскохозяйственные производственные и потребительские</text:p>
      <text:p text:style-name="P59">кооперативы.</text:p>
      <text:p text:style-name="P2"/>
      <text:p text:style-name="P2"/>
      <text:p text:style-name="P2"><text:soft-page-break/></text:p>
      <text:p text:style-name="P2"/>
      <text:p text:style-name="P2"/>
      <text:h text:style-name="P13" text:outline-level="2">Приложение N 1а</text:h>
      <text:p text:style-name="P12">к Порядку предоставления субсидий из средств</text:p>
      <text:p text:style-name="P12">федерального и областного бюджетов на возмещение</text:p>
      <text:p text:style-name="P12">части затрат на уплату процентов по кредитам,</text:p>
      <text:p text:style-name="P12">полученным в российских кредитных организациях,</text:p>
      <text:p text:style-name="P12">и займам, полученным в сельскохозяйственных кредитных</text:p>
      <text:p text:style-name="P12">потребительских кооперативах</text:p>
      <text:p text:style-name="P5">Список изменяющих документов</text:p>
      <text:p text:style-name="P5">(в ред. <text:a xlink:type="simple" xlink:href="consultantplus://offline/ref=28B83F5FCFEB49FDCDFE92EDFAACDBC2E3C76880762D77BB2F39DB0A317447679ECED894EABB5D2983591D6114K3L" text:style-name="Internet_20_link" text:visited-style-name="Visited_20_Internet_20_Link"><text:span text:style-name="T3">постановления</text:span></text:a> Правительства Тюменской области от 01.12.2015 N 550-п)</text:p>
      <text:p text:style-name="P2"/>
      <text:p text:style-name="P59"><text:s text:c="27"/>(НА БЛАНКЕ ЗАЯВИТЕЛЯ)</text:p>
      <text:p text:style-name="P61"/>
      <text:p text:style-name="P59">"____" ______________ 20__ г. <text:s text:c="27"/>N ________________</text:p>
      <text:p text:style-name="P59"><text:s text:c="11"/>(дата) <text:s text:c="40"/>(исходящий номер)</text:p>
      <text:p text:style-name="P61"/>
      <text:p text:style-name="P59"><text:s text:c="40"/>В Департамент АПК Тюменской области</text:p>
      <text:p text:style-name="P61"/>
      <text:p text:style-name="P59"><text:bookmark text:name="Par440"/><text:s text:c="33"/>ЗАЯВЛЕНИЕ</text:p>
      <text:p text:style-name="P59"><text:s text:c="16"/>на участие в отборе инвестиционного проекта</text:p>
      <text:p text:style-name="P59">___________________________________________________________________________</text:p>
      <text:p text:style-name="P59"><text:s text:c="2"/>(по строительству, по реконструкции и/или модернизации, на приобретение</text:p>
      <text:p text:style-name="P59"><text:s text:c="15"/>техники, на приобретение племенных животных)</text:p>
      <text:p text:style-name="P61"/>
      <text:p text:style-name="P59">___________________________________________________________________________</text:p>
      <text:p text:style-name="P59"><text:s text:c="25"/>(наименование заявителя)</text:p>
      <text:p text:style-name="P59">представляет <text:s/>в <text:s/>Департамент <text:s/>агропромышленного комплекса Тюменской области</text:p>
      <text:p text:style-name="P59">для <text:s/>направления в Министерство сельского хозяйства Российской Федерации, в</text:p>
      <text:p text:style-name="P59">Комиссию <text:s/>по <text:s/>координации <text:s/>вопросов <text:s/>кредитования АПК, для участия в отборе</text:p>
      <text:p text:style-name="P59">инвестиционный проект _____________________________________________________</text:p>
      <text:p text:style-name="P59">___________________________________________________________________________</text:p>
      <text:p text:style-name="P59"><text:s text:c="3"/>(наименование инвестиционного проекта, цель инвестиционного проекта)</text:p>
      <text:p text:style-name="P59">для <text:s/>предоставления <text:s/>субсидий в соответствии с <text:a xlink:type="simple" xlink:href="consultantplus://offline/ref=28B83F5FCFEB49FDCDFE92EDFAACDBC2E3C768807E2577BB29338600392D4B6519K9L" text:style-name="Internet_20_link" text:visited-style-name="Visited_20_Internet_20_Link"><text:span text:style-name="T3">постановлением</text:span></text:a> Правительства</text:p>
      <text:p text:style-name="P59">Тюменской <text:s text:c="2"/>области <text:s text:c="2"/>от <text:s text:c="2"/>08.04.2013 <text:s text:c="2"/>N <text:s text:c="2"/>107-п <text:s/>"Об утверждении Порядков</text:p>
      <text:p text:style-name="P59">предоставления <text:s/>субсидий <text:s/>из <text:s/>средств областного и федерального бюджетов на</text:p>
      <text:p text:style-name="P59">возмещение <text:s/>части <text:s/>затрат <text:s/>на <text:s/>уплату <text:s/>процентов <text:s/>по кредитам, полученным в</text:p>
      <text:p text:style-name="P59">российских <text:s text:c="3"/>кредитных <text:s text:c="3"/>организациях, <text:s text:c="3"/>и <text:s text:c="3"/>займам, <text:s text:c="3"/>полученным <text:s text:c="3"/>в</text:p>
      <text:p text:style-name="P59">сельскохозяйственных кредитных потребительских кооперативах".</text:p>
      <text:p text:style-name="P59"><text:s text:c="4"/>Приложения:</text:p>
      <text:p text:style-name="P59">- копия кредитного договора (договора займа) N ______ от __________________</text:p>
      <text:p text:style-name="P59">и <text:s/>график <text:s/>погашения кредита (займа) и уплаты процентов по нему, заверенные</text:p>
      <text:p text:style-name="P59">кредитной организацией;</text:p>
      <text:p text:style-name="P59">- <text:s/>документ <text:s/>с <text:s/>указанием <text:s/>номера <text:s/>счета <text:s/>заемщика, <text:s/>открытого <text:s/>в кредитной</text:p>
      <text:p text:style-name="P59">организации, для перечисления средств на возмещение части затрат;</text:p>
      <text:p text:style-name="P59">- паспорт инвестиционного проекта по строительству <text:a xlink:type="simple" xlink:href="#Par475" text:style-name="Internet_20_link" text:visited-style-name="Visited_20_Internet_20_Link"><text:span text:style-name="T3">&lt;*&gt;</text:span></text:a>;</text:p>
      <text:p text:style-name="P59">- сводный сметный расчет <text:a xlink:type="simple" xlink:href="#Par475" text:style-name="Internet_20_link" text:visited-style-name="Visited_20_Internet_20_Link"><text:span text:style-name="T3">&lt;*&gt;</text:span></text:a>;</text:p>
      <text:p text:style-name="P59">- <text:s text:c="2"/>копии <text:s text:c="2"/>документов, <text:s text:c="2"/>подтверждающих <text:s text:c="2"/>наличие <text:s text:c="2"/>земельных <text:s/>участков <text:s/>в</text:p>
      <text:p text:style-name="P59">________________________, на которых планируется строительство объекта <text:a xlink:type="simple" xlink:href="#Par475" text:style-name="Internet_20_link" text:visited-style-name="Visited_20_Internet_20_Link"><text:span text:style-name="T3">&lt;*&gt;</text:span></text:a>.</text:p>
      <text:p text:style-name="P59">(собственности или аренде - указать нужное)</text:p>
      <text:p text:style-name="P61"/>
      <text:p text:style-name="P59">________________________ ______________ ___________________________________</text:p>
      <text:p text:style-name="P59"><text:s text:c="4"/>(руководитель) <text:s text:c="8"/>(подпись) <text:s text:c="15"/>(Ф.И.О.)</text:p>
      <text:p text:style-name="P59"><text:s text:c="4"/>--------------------------------</text:p>
      <text:p text:style-name="P59"><text:bookmark text:name="Par475"/><text:s text:c="4"/>&lt;*&gt; <text:s/>Указывается <text:s/>по <text:s/>кредитам <text:s/>(займам), <text:s/>полученным <text:s/>на строительство</text:p>
      <text:p text:style-name="P59">объектов агропромышленного комплекса.</text:p>
      <text:p text:style-name="P2"/>
      <text:p text:style-name="P2"/>
      <text:p text:style-name="P2"/>
      <text:p text:style-name="P2"/>
      <text:p text:style-name="P2"/>
      <text:h text:style-name="P13" text:outline-level="2">Приложение N 2</text:h>
      <text:p text:style-name="P12">к Порядку предоставления субсидий из средств</text:p>
      <text:p text:style-name="P12">федерального и областного бюджетов на возмещение</text:p>
      <text:p text:style-name="P12">части затрат на уплату процентов по кредитам,</text:p>
      <text:p text:style-name="P12">полученным в российских кредитных организациях,</text:p>
      <text:p text:style-name="P12">и займам, полученным в сельскохозяйственных</text:p>
      <text:p text:style-name="P12"><text:soft-page-break/>кредитных потребительских кооперативах</text:p>
      <text:p text:style-name="P5">Список изменяющих документов</text:p>
      <text:p text:style-name="P5">(в ред. постановлений Правительства Тюменской области от 29.04.2014 <text:a xlink:type="simple" xlink:href="consultantplus://offline/ref=28B83F5FCFEB49FDCDFE92EDFAACDBC2E3C768807F2E74BA2B338600392D4B6599C18783EDF2512883591F16KCL" text:style-name="Internet_20_link" text:visited-style-name="Visited_20_Internet_20_Link"><text:span text:style-name="T3">N 214-п</text:span></text:a>,</text:p>
      <text:p text:style-name="P5">от 25.03.2015 <text:a xlink:type="simple" xlink:href="consultantplus://offline/ref=28B83F5FCFEB49FDCDFE92EDFAACDBC2E3C768807E2F73BA29338600392D4B6599C18783EDF2512883591816K5L" text:style-name="Internet_20_link" text:visited-style-name="Visited_20_Internet_20_Link"><text:span text:style-name="T3">N 106-п</text:span></text:a>, от 07.09.2015 <text:a xlink:type="simple" xlink:href="consultantplus://offline/ref=28B83F5FCFEB49FDCDFE92EDFAACDBC2E3C768807E2577BF22338600392D4B6599C18783EDF2512883581F16K2L" text:style-name="Internet_20_link" text:visited-style-name="Visited_20_Internet_20_Link"><text:span text:style-name="T3">N 417-п</text:span></text:a>, от 01.12.2015 <text:a xlink:type="simple" xlink:href="consultantplus://offline/ref=28B83F5FCFEB49FDCDFE92EDFAACDBC2E3C76880762D77BB2F39DB0A317447679ECED894EABB5D2983591D6114K2L" text:style-name="Internet_20_link" text:visited-style-name="Visited_20_Internet_20_Link"><text:span text:style-name="T3">N 550-п</text:span></text:a>)</text:p>
      <text:p text:style-name="P2"/>
      <text:p text:style-name="P59"><text:bookmark text:name="Par493"/><text:s text:c="34"/>РАСЧЕТ</text:p>
      <text:p text:style-name="P59"><text:s text:c="22"/>размера субсидии на возмещение</text:p>
      <text:p text:style-name="P59"><text:s text:c="12"/>из федерального и областного бюджетов части затрат</text:p>
      <text:p text:style-name="P59"><text:s text:c="8"/>на уплату процентов по инвестиционному кредиту (займу) <text:a xlink:type="simple" xlink:href="#Par574" text:style-name="Internet_20_link" text:visited-style-name="Visited_20_Internet_20_Link"><text:span text:style-name="T3">&lt;*&gt;</text:span></text:a></text:p>
      <text:p text:style-name="P59"><text:s text:c="14"/>_______________________________________________</text:p>
      <text:p text:style-name="P59"><text:s text:c="19"/>(полное наименование заемщика, ОГРН)</text:p>
      <text:p text:style-name="P61"/>
      <text:p text:style-name="P59">ИНН _____________________________________ р/с _____________________________</text:p>
      <text:p text:style-name="P59">Наименование кредитной организации ________________________________________</text:p>
      <text:p text:style-name="P59">БИК _______________________ кор. счет _____________________________________</text:p>
      <text:p text:style-name="P59">Род деятельности заемщика по <text:a xlink:type="simple" xlink:href="consultantplus://offline/ref=28B83F5FCFEB49FDCDFE8CE0ECC085CDE4CB3E8577247CEB766CDD5D6E244132DE8EDEC1A9FF502918K0L" text:style-name="Internet_20_link" text:visited-style-name="Visited_20_Internet_20_Link"><text:span text:style-name="T3">ОКВЭД</text:span></text:a> ________________________________________</text:p>
      <text:p text:style-name="P59">Цель кредита (займа) ______________________________________________________</text:p>
      <text:p text:style-name="P59">По кредитному договору (договору займа) N _________________________________</text:p>
      <text:p text:style-name="P59">в _________________________________________________________________________</text:p>
      <text:p text:style-name="P59"><text:s text:c="19"/>(наименование кредитной организации)</text:p>
      <text:p text:style-name="P59"><text:s text:c="6"/>за период с "___" __________ 20_ г. по "___" __________ 20__ г.</text:p>
      <text:p text:style-name="P59">1. Дата заключения кредитного договора (договора займа) ___________________</text:p>
      <text:p text:style-name="P59">2. Сроки погашения кредита (займа) по договору ____________________________</text:p>
      <text:p text:style-name="P59"><text:bookmark text:name="Par511"/>3. Размер полученного кредита (займа) ______________________________ рублей</text:p>
      <text:p text:style-name="P59"><text:bookmark text:name="Par512"/>4. Процентная ставка по кредиту (займу) __________________________% годовых</text:p>
      <text:p text:style-name="P59"><text:bookmark text:name="Par513"/>5. Ставка <text:s/>рефинансирования <text:s/>Банка <text:s/>России <text:s/>на дату <text:s/>заключения <text:s/>кредитного</text:p>
      <text:p text:style-name="P59">договора (договора займа) ________________________________________% годовых</text:p>
      <text:p text:style-name="P20"/>
      <text:p text:style-name="P12">Рублей</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9"><text:span text:style-name="T8">Остаток ссудной задолженности, из которой исчисляется размер субсидии</text:span></text:p>
          </table:table-cell>
          <table:table-cell table:style-name="Таблица1.A1" office:value-type="string">
            <text:p text:style-name="P9"><text:span text:style-name="T8">Количество дней пользования кредитом (займом) в расчетном периоде</text:span></text:p>
          </table:table-cell>
          <table:table-cell table:style-name="Таблица1.A1" office:value-type="string">
            <text:p text:style-name="P9"><text:span text:style-name="T8">Размер субсидии</text:span></text:p>
            <text:p text:style-name="P60"><text:a xlink:type="simple" xlink:href="#Par531" text:style-name="Internet_20_link" text:visited-style-name="Visited_20_Internet_20_Link"><text:span text:style-name="T3">гр. 1</text:span></text:a> x <text:a xlink:type="simple" xlink:href="#Par532" text:style-name="Internet_20_link" text:visited-style-name="Visited_20_Internet_20_Link"><text:span text:style-name="T3">гр. 2</text:span></text:a> x <text:a xlink:type="simple" xlink:href="#Par512" text:style-name="Internet_20_link" text:visited-style-name="Visited_20_Internet_20_Link"><text:span text:style-name="T3">п. 4</text:span></text:a></text:p>
            <text:p text:style-name="P60">---------------------</text:p>
            <text:p text:style-name="P60">100% x 365 (366) дней</text:p>
          </table:table-cell>
          <table:table-cell table:style-name="Таблица1.A1" office:value-type="string">
            <text:p text:style-name="P9"><text:span text:style-name="T8">Размер субсидии</text:span></text:p>
            <text:p text:style-name="P60"><text:a xlink:type="simple" xlink:href="#Par531" text:style-name="Internet_20_link" text:visited-style-name="Visited_20_Internet_20_Link"><text:span text:style-name="T3">гр. 1</text:span></text:a> x <text:a xlink:type="simple" xlink:href="#Par532" text:style-name="Internet_20_link" text:visited-style-name="Visited_20_Internet_20_Link"><text:span text:style-name="T3">гр. 2</text:span></text:a> x <text:a xlink:type="simple" xlink:href="#Par513" text:style-name="Internet_20_link" text:visited-style-name="Visited_20_Internet_20_Link"><text:span text:style-name="T3">п. 5</text:span></text:a></text:p>
            <text:p text:style-name="P60">---------------------</text:p>
            <text:p text:style-name="P60">100% x 365 (366) дней</text:p>
          </table:table-cell>
          <table:table-cell table:style-name="Таблица1.A1" office:value-type="string">
            <text:p text:style-name="P9"><text:span text:style-name="T8">Размер субсидии</text:span></text:p>
            <text:p text:style-name="P60"><text:s text:c="2"/><text:a xlink:type="simple" xlink:href="#Par531" text:style-name="Internet_20_link" text:visited-style-name="Visited_20_Internet_20_Link"><text:span text:style-name="T3">гр. 1</text:span></text:a> x <text:a xlink:type="simple" xlink:href="#Par532" text:style-name="Internet_20_link" text:visited-style-name="Visited_20_Internet_20_Link"><text:span text:style-name="T3">гр. 2</text:span></text:a> x <text:a xlink:type="simple" xlink:href="#Par511" text:style-name="Internet_20_link" text:visited-style-name="Visited_20_Internet_20_Link"><text:span text:style-name="T3">3</text:span></text:a></text:p>
            <text:p text:style-name="P60">---------------------</text:p>
            <text:p text:style-name="P60">100% x 365 (366) дней</text:p>
          </table:table-cell>
        </table:table-row>
        <table:table-row table:style-name="Таблица1.1">
          <table:table-cell table:style-name="Таблица1.A1" office:value-type="string">
            <text:p text:style-name="P9"><text:bookmark text:name="Par531"/>1</text:p>
          </table:table-cell>
          <table:table-cell table:style-name="Таблица1.A1" office:value-type="string">
            <text:p text:style-name="P9"><text:bookmark text:name="Par532"/>2</text:p>
          </table:table-cell>
          <table:table-cell table:style-name="Таблица1.A1" office:value-type="string">
            <text:p text:style-name="P9"><text:bookmark text:name="Par533"/>3</text:p>
          </table:table-cell>
          <table:table-cell table:style-name="Таблица1.A1" office:value-type="string">
            <text:p text:style-name="P9"><text:bookmark text:name="Par534"/>4</text:p>
          </table:table-cell>
          <table:table-cell table:style-name="Таблица1.A1" office:value-type="string">
            <text:p text:style-name="P9"><text:bookmark text:name="Par535"/>5</text:p>
          </table:table-cell>
        </table:table-row>
        <table:table-row table:style-name="Таблица1.1">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
      <text:p text:style-name="P21"/>
      <text:p text:style-name="P59">Размер <text:s text:c="2"/>предоставляемой <text:s/>субсидии <text:s/>из <text:s/>федерального <text:s/>бюджета <text:s/>(минимальная</text:p>
      <text:p text:style-name="P59">величина из <text:a xlink:type="simple" xlink:href="#Par533" text:style-name="Internet_20_link" text:visited-style-name="Visited_20_Internet_20_Link"><text:span text:style-name="T3">граф 3</text:span></text:a> и <text:a xlink:type="simple" xlink:href="#Par534" text:style-name="Internet_20_link" text:visited-style-name="Visited_20_Internet_20_Link"><text:span text:style-name="T3">4</text:span></text:a>) ____________________________________________ рублей</text:p>
      <text:p text:style-name="P59"><text:s text:c="38"/>(сумма прописью)</text:p>
      <text:p text:style-name="P59">Размер предоставляемой субсидии из областного бюджета (<text:a xlink:type="simple" xlink:href="#Par535" text:style-name="Internet_20_link" text:visited-style-name="Visited_20_Internet_20_Link"><text:span text:style-name="T3">графа 5</text:span></text:a>, но не более</text:p>
      <text:p text:style-name="P59">фактических <text:s text:c="3"/>затрат <text:s text:c="3"/>на <text:s text:c="2"/>уплату <text:s text:c="2"/>процентов <text:s text:c="2"/>по <text:s text:c="2"/>кредитам <text:s text:c="2"/>(займам)</text:p>
      <text:p text:style-name="P59">____________________________________________________________________ рублей</text:p>
      <text:p text:style-name="P59"><text:s text:c="29"/>(сумма прописью)</text:p>
      <text:p text:style-name="P61"/>
      <text:p text:style-name="P59">Руководитель организации</text:p>
      <text:p text:style-name="P59">_____________________________ <text:s text:c="2"/>___________ <text:s text:c="2"/>_____________________________</text:p>
      <text:p text:style-name="P59"><text:s text:c="10"/>(должность) <text:s text:c="12"/>(подпись) <text:s text:c="11"/>(Ф.И.О.)</text:p>
      <text:p text:style-name="P61"/>
      <text:p text:style-name="P59">Главный бухгалтер <text:s text:c="14"/>___________ <text:s text:c="2"/>_____________________________</text:p>
      <text:p text:style-name="P59"><text:s text:c="33"/>(подпись) <text:s text:c="12"/>(Ф.И.О.)</text:p>
      <text:p text:style-name="P61"/>
      <text:p text:style-name="P59">"___" __________ 20_ г.</text:p>
      <text:p text:style-name="P61"/>
      <text:p text:style-name="P59"><text:s text:c="4"/>М.П.</text:p>
      <text:p text:style-name="P61"/>
      <text:p text:style-name="P59">Расчет и своевременную уплату процентов подтверждаю:</text:p>
      <text:p text:style-name="P61"/>
      <text:p text:style-name="P59">Руководитель кредитной организации</text:p>
      <text:p text:style-name="P59">_____________________________ <text:s text:c="2"/>___________ <text:s text:c="2"/>_____________________________</text:p>
      <text:p text:style-name="P59"><text:s text:c="7"/>(должность) <text:s text:c="14"/>(подпись) <text:s text:c="11"/>(Ф.И.О.)</text:p>
      <text:p text:style-name="P61"/>
      <text:p text:style-name="P59">Главный бухгалтер <text:s text:c="14"/>___________ <text:s text:c="2"/>_________________________</text:p>
      <text:p text:style-name="P59"><text:s text:c="33"/>(подпись) <text:s text:c="11"/>(Ф.И.О.)</text:p>
      <text:p text:style-name="P61"/>
      <text:p text:style-name="P59">"___" __________ 20_ г.</text:p>
      <text:p text:style-name="P61"/>
      <text:p text:style-name="P59">М.П.</text:p>
      <text:p text:style-name="P59"><text:s text:c="4"/>--------------------------------</text:p>
      <text:p text:style-name="P59"><text:bookmark text:name="Par574"/><text:s text:c="4"/>&lt;*&gt; <text:s text:c="2"/>По <text:s text:c="2"/>кредитам <text:s text:c="2"/>(займам), <text:s/>полученным <text:s/>заемщиками, <text:s/>занимающимися</text:p>
      <text:p text:style-name="P59">производством <text:s text:c="2"/>мяса <text:s text:c="2"/>КРС <text:s/>и <text:s/>молока, <text:s/>на <text:s/>развитие <text:s/>молочного <text:s/>и <text:s/>мясного</text:p>
      <text:p text:style-name="P59">скотоводства, <text:s text:c="3"/>на <text:s text:c="3"/>развитие <text:s text:c="2"/>селекционно-семеноводческих <text:s text:c="2"/>центров <text:s text:c="2"/>в</text:p>
      <text:p text:style-name="P59">растениеводстве и селекционно-генетических центров в животноводстве.</text:p>
      <text:p text:style-name="P2"/>
      <text:p text:style-name="P2"/>
      <text:p text:style-name="P2"/>
      <text:p text:style-name="P2"/>
      <text:p text:style-name="P2"/>
      <text:h text:style-name="P13" text:outline-level="2">Приложение N 2а</text:h>
      <text:p text:style-name="P12">к Порядку предоставления субсидий из средств</text:p>
      <text:p text:style-name="P12">федерального и областного бюджетов на возмещение</text:p>
      <text:p text:style-name="P12">части затрат на уплату процентов по кредитам,</text:p>
      <text:p text:style-name="P12">полученным в российских кредитных организациях,</text:p>
      <text:p text:style-name="P12">и займам, полученным в сельскохозяйственных</text:p>
      <text:p text:style-name="P12">кредитных потребительских кооперативах</text:p>
      <text:p text:style-name="P2"/>
      <text:p text:style-name="P5">РАСЧЕТ</text:p>
      <text:p text:style-name="P5">размера субсидии на возмещение</text:p>
      <text:p text:style-name="P5">из областного бюджета (софинансирование)</text:p>
      <text:p text:style-name="P5">части затрат на уплату процентов по кредиту</text:p>
      <text:p text:style-name="P5">(займу), полученному заемщиком, занимающимся</text:p>
      <text:p text:style-name="P5">производством мяса КРС и молока</text:p>
      <text:p text:style-name="P2"/>
      <text:p text:style-name="P58">Исключен. - <text:a xlink:type="simple" xlink:href="consultantplus://offline/ref=28B83F5FCFEB49FDCDFE92EDFAACDBC2E3C768807F2E74BA2B338600392D4B6599C18783EDF2512883591F16KDL" text:style-name="Internet_20_link" text:visited-style-name="Visited_20_Internet_20_Link"><text:span text:style-name="T3">Постановление</text:span></text:a> Правительства Тюменской области от 29.04.2014 N 214-п.</text:p>
      <text:p text:style-name="P2"/>
      <text:p text:style-name="P2"/>
      <text:p text:style-name="P2"/>
      <text:p text:style-name="P2"/>
      <text:p text:style-name="P2"/>
      <text:h text:style-name="P13" text:outline-level="2">Приложение N 2а</text:h>
      <text:p text:style-name="P12">к Порядку предоставления субсидий из средств</text:p>
      <text:p text:style-name="P12">федерального и областного бюджетов на возмещение</text:p>
      <text:p text:style-name="P12">части затрат на уплату процентов по кредитам,</text:p>
      <text:p text:style-name="P12">полученным в российских кредитных организациях,</text:p>
      <text:p text:style-name="P12">и займам, полученным в сельскохозяйственных</text:p>
      <text:p text:style-name="P12">кредитных потребительских кооперативах</text:p>
      <text:p text:style-name="P2"><text:soft-page-break/></text:p>
      <text:p text:style-name="P5">РАСЧЕТ</text:p>
      <text:p text:style-name="P5">размера субсидии на возмещение</text:p>
      <text:p text:style-name="P5">из федерального и областного бюджетов части затрат</text:p>
      <text:p text:style-name="P5">на уплату процентов по инвестиционному кредиту (займу)</text:p>
      <text:p text:style-name="P2"/>
      <text:p text:style-name="P58">Исключен. - <text:a xlink:type="simple" xlink:href="consultantplus://offline/ref=28B83F5FCFEB49FDCDFE92EDFAACDBC2E3C76880762D77BB2F39DB0A317447679ECED894EABB5D2983591D6114K6L" text:style-name="Internet_20_link" text:visited-style-name="Visited_20_Internet_20_Link"><text:span text:style-name="T3">Постановление</text:span></text:a> Правительства Тюменской области от 01.12.2015 N 550-п.</text:p>
      <text:p text:style-name="P2"/>
      <text:p text:style-name="P2"/>
      <text:p text:style-name="P2"/>
      <text:p text:style-name="P2"/>
      <text:p text:style-name="P2"/>
      <text:h text:style-name="P13" text:outline-level="2">Приложение N 3</text:h>
      <text:p text:style-name="P12">к Порядку предоставления субсидий из средств</text:p>
      <text:p text:style-name="P12">федерального и областного бюджетов на возмещение</text:p>
      <text:p text:style-name="P12">части затрат на уплату процентов по кредитам,</text:p>
      <text:p text:style-name="P12">полученным в российских кредитных организациях,</text:p>
      <text:p text:style-name="P12">и займам, полученным в сельскохозяйственных</text:p>
      <text:p text:style-name="P12">кредитных потребительских кооперативах</text:p>
      <text:p text:style-name="P5">Список изменяющих документов</text:p>
      <text:p text:style-name="P5">(в ред. постановлений Правительства Тюменской области от 29.04.2014 <text:a xlink:type="simple" xlink:href="consultantplus://offline/ref=28B83F5FCFEB49FDCDFE92EDFAACDBC2E3C768807F2E74BA2B338600392D4B6599C18783EDF2512883581C16K6L" text:style-name="Internet_20_link" text:visited-style-name="Visited_20_Internet_20_Link"><text:span text:style-name="T3">N 214-п</text:span></text:a>,</text:p>
      <text:p text:style-name="P5">от 25.03.2015 <text:a xlink:type="simple" xlink:href="consultantplus://offline/ref=28B83F5FCFEB49FDCDFE92EDFAACDBC2E3C768807E2F73BA29338600392D4B6599C18783EDF2512883591816K6L" text:style-name="Internet_20_link" text:visited-style-name="Visited_20_Internet_20_Link"><text:span text:style-name="T3">N 106-п</text:span></text:a>, от 22.06.2015 <text:a xlink:type="simple" xlink:href="consultantplus://offline/ref=28B83F5FCFEB49FDCDFE92EDFAACDBC2E3C768807E2872BB2C338600392D4B6599C18783EDF2512883591916K5L" text:style-name="Internet_20_link" text:visited-style-name="Visited_20_Internet_20_Link"><text:span text:style-name="T3">N 268-п</text:span></text:a>, от 07.09.2015 <text:a xlink:type="simple" xlink:href="consultantplus://offline/ref=28B83F5FCFEB49FDCDFE92EDFAACDBC2E3C768807E2577BF22338600392D4B6599C18783EDF2512883581F16KDL" text:style-name="Internet_20_link" text:visited-style-name="Visited_20_Internet_20_Link"><text:span text:style-name="T3">N 417-п</text:span></text:a>)</text:p>
      <text:p text:style-name="P2"/>
      <text:p text:style-name="P59"><text:bookmark text:name="Par634"/><text:s text:c="34"/>РАСЧЕТ</text:p>
      <text:p text:style-name="P59"><text:s text:c="22"/>размера субсидии на возмещение</text:p>
      <text:p text:style-name="P59"><text:s text:c="12"/>из федерального и областного бюджетов части затрат</text:p>
      <text:p text:style-name="P59"><text:s text:c="10"/>на уплату процентов по инвестиционному кредиту (займу),</text:p>
      <text:p text:style-name="P59"><text:s text:c="10"/>полученному заемщиком на развитие прочих производств <text:a xlink:type="simple" xlink:href="#Par715" text:style-name="Internet_20_link" text:visited-style-name="Visited_20_Internet_20_Link"><text:span text:style-name="T3">*</text:span></text:a></text:p>
      <text:p text:style-name="P59"><text:s text:c="15"/>_____________________________________________</text:p>
      <text:p text:style-name="P59"><text:s text:c="19"/>(полное наименование заемщика, ОГРН)</text:p>
      <text:p text:style-name="P61"/>
      <text:p text:style-name="P59">ИНН _____________________________________ р/с _____________________________</text:p>
      <text:p text:style-name="P59">Наименование кредитной организации ________________________________________</text:p>
      <text:p text:style-name="P59">БИК _______________________ кор. счет _____________________________________</text:p>
      <text:p text:style-name="P59">Род деятельности заемщика по <text:a xlink:type="simple" xlink:href="consultantplus://offline/ref=28B83F5FCFEB49FDCDFE8CE0ECC085CDE4CB3E8577247CEB766CDD5D6E244132DE8EDEC1A9FF502918K0L" text:style-name="Internet_20_link" text:visited-style-name="Visited_20_Internet_20_Link"><text:span text:style-name="T3">ОКВЭД</text:span></text:a> ________________________________________</text:p>
      <text:p text:style-name="P59">Цель кредита (займа) ______________________________________________________</text:p>
      <text:p text:style-name="P59">По кредитному договору (договору займа) N _________________________________</text:p>
      <text:p text:style-name="P59">в _________________________________________________________________________</text:p>
      <text:p text:style-name="P59"><text:s text:c="19"/>(наименование кредитной организации)</text:p>
      <text:p text:style-name="P59"><text:s text:c="5"/>за период с "___" __________ 20__ г. по "___" __________ 20__ г.</text:p>
      <text:p text:style-name="P59">1. Дата заключения кредитного договора (договора займа) ___________________</text:p>
      <text:p text:style-name="P59">2. Сроки погашения кредита (займа) по договору ____________________________</text:p>
      <text:p text:style-name="P59">3. Размер полученного кредита (займа) ______________________________ рублей</text:p>
      <text:p text:style-name="P59"><text:bookmark text:name="Par654"/>4. Процентная ставка по кредиту (займу) __________________________% годовых</text:p>
      <text:p text:style-name="P59"><text:bookmark text:name="Par655"/>5. <text:s/>Ставка <text:s/>рефинансирования <text:s/>Банка <text:s/>России <text:s/>на <text:s/>дату заключения кредитного</text:p>
      <text:p text:style-name="P59">договора (договора займа) ________________________________________% годовых</text:p>
      <text:p text:style-name="P22"/>
      <text:p text:style-name="P12">Рублей</text:p>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column table:style-name="Таблица2.F"/>
        <table:table-row table:style-name="Таблица2.1">
          <table:table-cell table:style-name="Таблица2.A1" office:value-type="string">
            <text:p text:style-name="P9"><text:span text:style-name="T8">Остаток ссудной задолженности, из которой исчисляется размер субсидии</text:span></text:p>
          </table:table-cell>
          <table:table-cell table:style-name="Таблица2.A1" office:value-type="string">
            <text:p text:style-name="P9"><text:span text:style-name="T8">Количество дней пользования кредитом (займом) в расчетном периоде</text:span></text:p>
          </table:table-cell>
          <table:table-cell table:style-name="Таблица2.A1" office:value-type="string">
            <text:p text:style-name="P9"><text:span text:style-name="T8">Размер субсидии</text:span></text:p>
            <text:p text:style-name="P60"><text:a xlink:type="simple" xlink:href="#Par677" text:style-name="Internet_20_link" text:visited-style-name="Visited_20_Internet_20_Link"><text:span text:style-name="T3">гр. 1</text:span></text:a> x <text:a xlink:type="simple" xlink:href="#Par678" text:style-name="Internet_20_link" text:visited-style-name="Visited_20_Internet_20_Link"><text:span text:style-name="T3">гр. 2</text:span></text:a> x <text:a xlink:type="simple" xlink:href="#Par654" text:style-name="Internet_20_link" text:visited-style-name="Visited_20_Internet_20_Link"><text:span text:style-name="T3">п. 4</text:span></text:a></text:p>
            <text:p text:style-name="P60">-------------------- x 0,8</text:p>
            <text:p text:style-name="P60">100% x 365 (366) дней</text:p>
          </table:table-cell>
          <table:table-cell table:style-name="Таблица2.A1" office:value-type="string">
            <text:p text:style-name="P9"><text:span text:style-name="T8">Размер субсидии</text:span></text:p>
            <text:p text:style-name="P60"><text:a xlink:type="simple" xlink:href="#Par677" text:style-name="Internet_20_link" text:visited-style-name="Visited_20_Internet_20_Link"><text:span text:style-name="T3">гр. 1</text:span></text:a> x <text:a xlink:type="simple" xlink:href="#Par678" text:style-name="Internet_20_link" text:visited-style-name="Visited_20_Internet_20_Link"><text:span text:style-name="T3">гр. 2</text:span></text:a> x <text:a xlink:type="simple" xlink:href="#Par655" text:style-name="Internet_20_link" text:visited-style-name="Visited_20_Internet_20_Link"><text:span text:style-name="T3">п. 5</text:span></text:a></text:p>
            <text:p text:style-name="P60">-------------------- x 0,8</text:p>
            <text:p text:style-name="P60">100% x 365 (366) дней</text:p>
          </table:table-cell>
          <table:table-cell table:style-name="Таблица2.A1" office:value-type="string">
            <text:p text:style-name="P9"><text:span text:style-name="T8">Размер субсидии</text:span></text:p>
            <text:p text:style-name="P60"><text:a xlink:type="simple" xlink:href="#Par677" text:style-name="Internet_20_link" text:visited-style-name="Visited_20_Internet_20_Link"><text:span text:style-name="T3">гр. 1</text:span></text:a> x <text:a xlink:type="simple" xlink:href="#Par678" text:style-name="Internet_20_link" text:visited-style-name="Visited_20_Internet_20_Link"><text:span text:style-name="T3">гр. 2</text:span></text:a> x <text:a xlink:type="simple" xlink:href="#Par654" text:style-name="Internet_20_link" text:visited-style-name="Visited_20_Internet_20_Link"><text:span text:style-name="T3">п. 4</text:span></text:a></text:p>
            <text:p text:style-name="P60">-------------------- x 0,2</text:p>
            <text:p text:style-name="P60">100% x 365 (366) дней</text:p>
          </table:table-cell>
          <table:table-cell table:style-name="Таблица2.A1" office:value-type="string">
            <text:p text:style-name="P9"><text:span text:style-name="T8">Размер субсидии</text:span></text:p>
            <text:p text:style-name="P60"><text:a xlink:type="simple" xlink:href="#Par677" text:style-name="Internet_20_link" text:visited-style-name="Visited_20_Internet_20_Link"><text:span text:style-name="T3">гр. 1</text:span></text:a> x <text:a xlink:type="simple" xlink:href="#Par678" text:style-name="Internet_20_link" text:visited-style-name="Visited_20_Internet_20_Link"><text:span text:style-name="T3">гр. 2</text:span></text:a> x <text:a xlink:type="simple" xlink:href="#Par655" text:style-name="Internet_20_link" text:visited-style-name="Visited_20_Internet_20_Link"><text:span text:style-name="T3">п. 5</text:span></text:a></text:p>
            <text:p text:style-name="P60">-------------------- x 0,2</text:p>
            <text:p text:style-name="P60">100% x 365 (366) дней</text:p>
          </table:table-cell>
        </table:table-row>
        <table:table-row table:style-name="Таблица2.1">
          <table:table-cell table:style-name="Таблица2.A1" office:value-type="string">
            <text:p text:style-name="P9"><text:bookmark text:name="Par677"/>1</text:p>
          </table:table-cell>
          <table:table-cell table:style-name="Таблица2.A1" office:value-type="string">
            <text:p text:style-name="P9"><text:bookmark text:name="Par678"/>2</text:p>
          </table:table-cell>
          <table:table-cell table:style-name="Таблица2.A1" office:value-type="string">
            <text:p text:style-name="P9"><text:bookmark text:name="Par679"/>3</text:p>
          </table:table-cell>
          <table:table-cell table:style-name="Таблица2.A1" office:value-type="string">
            <text:p text:style-name="P9"><text:bookmark text:name="Par680"/>4</text:p>
          </table:table-cell>
          <table:table-cell table:style-name="Таблица2.A1" office:value-type="string">
            <text:p text:style-name="P9"><text:bookmark text:name="Par681"/>5</text:p>
          </table:table-cell>
          <table:table-cell table:style-name="Таблица2.A1" office:value-type="string">
            <text:p text:style-name="P9"><text:bookmark text:name="Par682"/>6</text:p>
          </table:table-cell>
        </table:table-row>
        <table:table-row table:style-name="Таблица2.1">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row>
      </table:table>
      <text:p text:style-name="P2"/>
      <text:p text:style-name="P59">Размер <text:s text:c="2"/>предоставляемой <text:s/>субсидии <text:s/>из <text:s/>федерального <text:s/>бюджета <text:s/>(минимальная</text:p>
      <text:p text:style-name="P59">величина из <text:a xlink:type="simple" xlink:href="#Par679" text:style-name="Internet_20_link" text:visited-style-name="Visited_20_Internet_20_Link"><text:span text:style-name="T3">граф 3</text:span></text:a> и <text:a xlink:type="simple" xlink:href="#Par680" text:style-name="Internet_20_link" text:visited-style-name="Visited_20_Internet_20_Link"><text:span text:style-name="T3">4</text:span></text:a>) ____________________________________________ рублей</text:p>
      <text:p text:style-name="P59"><text:s text:c="37"/>(сумма прописью)</text:p>
      <text:p text:style-name="P59">Размер предоставляемой субсидии из областного бюджета (минимальная величина</text:p>
      <text:p text:style-name="P59">из <text:a xlink:type="simple" xlink:href="#Par681" text:style-name="Internet_20_link" text:visited-style-name="Visited_20_Internet_20_Link"><text:span text:style-name="T3">граф 5</text:span></text:a> и <text:a xlink:type="simple" xlink:href="#Par682" text:style-name="Internet_20_link" text:visited-style-name="Visited_20_Internet_20_Link"><text:span text:style-name="T3">6</text:span></text:a>) ____________________________________________ рублей</text:p>
      <text:p text:style-name="P59"><text:s text:c="37"/>(сумма прописью)</text:p>
      <text:p text:style-name="P59">Руководитель организации</text:p>
      <text:p text:style-name="P59">____________________ ______________ _______________________________________</text:p>
      <text:p text:style-name="P59"><text:s text:c="4"/>(должность) <text:s text:c="8"/>(подпись) <text:s text:c="16"/>(Ф.И.О.)</text:p>
      <text:p text:style-name="P59">Главный бухгалтер <text:s text:c="16"/>___________ <text:s text:c="4"/>_________________________</text:p>
      <text:p text:style-name="P59"><text:s text:c="35"/>(подпись) <text:s text:c="14"/>(Ф.И.О.)</text:p>
      <text:p text:style-name="P59">"___" __________ 20__ г.</text:p>
      <text:p text:style-name="P61"/>
      <text:p text:style-name="P59">М.П.</text:p>
      <text:p text:style-name="P61"/>
      <text:p text:style-name="P59">Расчет и своевременную уплату процентов подтверждаю:</text:p>
      <text:p text:style-name="P61"/>
      <text:p text:style-name="P59">Руководитель кредитной организации</text:p>
      <text:p text:style-name="P59">__________________________ <text:s text:c="3"/>___________ <text:s text:c="4"/>_________________________</text:p>
      <text:p text:style-name="P59"><text:s text:c="7"/>(должность) <text:s text:c="12"/>(подпись) <text:s text:c="14"/>(Ф.И.О.)</text:p>
      <text:p text:style-name="P59">Главный бухгалтер <text:s text:c="12"/>___________ <text:s text:c="4"/>_________________________</text:p>
      <text:p text:style-name="P59">"___" __________ 20__ г. <text:s text:c="6"/>(подпись) <text:s text:c="14"/>(Ф.И.О.)</text:p>
      <text:p text:style-name="P61"/>
      <text:p text:style-name="P59">М.П.</text:p>
      <text:p text:style-name="P61"/>
      <text:p text:style-name="P59"><text:bookmark text:name="Par715"/>* <text:s text:c="4"/>Для <text:s text:c="4"/>сельскохозяйственных <text:s text:c="4"/>товаропроизводителей, <text:s text:c="3"/>организаций</text:p>
      <text:p text:style-name="P59">агропромышленного комплекса по договорам, заключенным по 31 декабря 2012 г.</text:p>
      <text:p text:style-name="P23"/>
      <text:p text:style-name="P2"/>
      <text:p text:style-name="P2"/>
      <text:p text:style-name="P2"/>
      <text:p text:style-name="P2"/>
      <text:h text:style-name="P13" text:outline-level="2">Приложение N 3а</text:h>
      <text:p text:style-name="P12">к Порядку предоставления субсидий из средств</text:p>
      <text:p text:style-name="P12">федерального и областного бюджетов на возмещение</text:p>
      <text:p text:style-name="P12">части затрат на уплату процентов по кредитам,</text:p>
      <text:p text:style-name="P12">полученным в российских кредитных организациях,</text:p>
      <text:p text:style-name="P12">и займам, полученным в сельскохозяйственных</text:p>
      <text:p text:style-name="P12">кредитных потребительских кооперативах</text:p>
      <text:p text:style-name="P2"/>
      <text:p text:style-name="P5">РАСЧЕТ</text:p>
      <text:p text:style-name="P5">размера субсидии на возмещение</text:p>
      <text:p text:style-name="P5">из областного бюджета (софинансирование)</text:p>
      <text:p text:style-name="P5">части затрат на уплату процентов</text:p>
      <text:p text:style-name="P5">по кредиту (займу), полученному заемщиком,</text:p>
      <text:p text:style-name="P5">занимающимся прочим производством</text:p>
      <text:p text:style-name="P2"/>
      <text:p text:style-name="P58">Исключен. - <text:a xlink:type="simple" xlink:href="consultantplus://offline/ref=28B83F5FCFEB49FDCDFE92EDFAACDBC2E3C768807F2E74BA2B338600392D4B6599C18783EDF2512883591F16KDL" text:style-name="Internet_20_link" text:visited-style-name="Visited_20_Internet_20_Link"><text:span text:style-name="T3">Постановление</text:span></text:a> Правительства Тюменской области от 29.04.2014 N 214-п.</text:p>
      <text:p text:style-name="P2"/>
      <text:p text:style-name="P2"/>
      <text:p text:style-name="P2"/>
      <text:p text:style-name="P2"/>
      <text:p text:style-name="P2"/>
      <text:h text:style-name="P13" text:outline-level="2">Приложение N 3а</text:h>
      <text:p text:style-name="P12">к Порядку предоставления субсидий из средств</text:p>
      <text:p text:style-name="P12">федерального и областного бюджетов на возмещение</text:p>
      <text:p text:style-name="P12">части затрат на уплату процентов по кредитам,</text:p>
      <text:p text:style-name="P12">полученным в российских кредитных организациях,</text:p>
      <text:p text:style-name="P12">и займам, полученным в сельскохозяйственных</text:p>
      <text:p text:style-name="P12">кредитных потребительских кооперативах</text:p>
      <text:p text:style-name="P5">Список изменяющих документов</text:p>
      <text:p text:style-name="P5">(введен <text:a xlink:type="simple" xlink:href="consultantplus://offline/ref=28B83F5FCFEB49FDCDFE92EDFAACDBC2E3C768807E2F73BA29338600392D4B6599C18783EDF2512883591816K0L" text:style-name="Internet_20_link" text:visited-style-name="Visited_20_Internet_20_Link"><text:span text:style-name="T3">постановлением</text:span></text:a> Правительства Тюменской области</text:p>
      <text:p text:style-name="P5">от 25.03.2015 N 106-п;</text:p>
      <text:p text:style-name="P5">в ред. <text:a xlink:type="simple" xlink:href="consultantplus://offline/ref=28B83F5FCFEB49FDCDFE92EDFAACDBC2E3C768807E2577BF22338600392D4B6599C18783EDF2512883581F16KDL" text:style-name="Internet_20_link" text:visited-style-name="Visited_20_Internet_20_Link"><text:span text:style-name="T3">постановления</text:span></text:a> Правительства Тюменской области от 07.09.2015 N 417-п)</text:p>
      <text:p text:style-name="P24"/>
      <text:p text:style-name="P59"><text:bookmark text:name="Par755"/><text:s text:c="34"/>РАСЧЕТ</text:p>
      <text:p text:style-name="P59"><text:s text:c="8"/>размера субсидии на возмещение из федерального и областного</text:p>
      <text:p text:style-name="P59"><text:s text:c="7"/>бюджетов части затрат на уплату процентов по инвестиционному</text:p>
      <text:p text:style-name="P59"><text:s text:c="12"/>кредиту (займу), полученному заемщиком на развитие</text:p>
      <text:p text:style-name="P59"><text:s text:c="26"/>прочих производств <text:a xlink:type="simple" xlink:href="#Par834" text:style-name="Internet_20_link" text:visited-style-name="Visited_20_Internet_20_Link"><text:span text:style-name="T3">&lt;*&gt;</text:span></text:a></text:p>
      <text:p text:style-name="P59"><text:s text:c="4"/>___________________________________________________________________</text:p>
      <text:p text:style-name="P59"><text:s text:c="19"/>(полное наименование заемщика, ОГРН)</text:p>
      <text:p text:style-name="P61"/>
      <text:p text:style-name="P59">ИНН _____________________________________ р/с _____________________________</text:p>
      <text:p text:style-name="P59">Наименование кредитной организации ________________________________________</text:p>
      <text:p text:style-name="P59">БИК _______________________ кор. счет _____________________________________</text:p>
      <text:p text:style-name="P59">Род деятельности заемщика по <text:a xlink:type="simple" xlink:href="consultantplus://offline/ref=28B83F5FCFEB49FDCDFE8CE0ECC085CDE4C53E8B7E297CEB766CDD5D6E12K4L" text:style-name="Internet_20_link" text:visited-style-name="Visited_20_Internet_20_Link"><text:span text:style-name="T3">ОКВЭД</text:span></text:a> ________________________________________</text:p>
      <text:p text:style-name="P59">Цель кредита (займа) ______________________________________________________</text:p>
      <text:p text:style-name="P59">По кредитному договору (договору займа) N _________________________________</text:p>
      <text:p text:style-name="P59">В _________________________________________________________________________</text:p>
      <text:p text:style-name="P59"><text:s text:c="21"/>(наименование кредитной организации)</text:p>
      <text:p text:style-name="P59">за период с "___" _____________ 20__ г. по "___" _______________ 20__ г.</text:p>
      <text:p text:style-name="P59">1. Дата заключения кредитного договора (договора займа) ___________________</text:p>
      <text:p text:style-name="P59">2. Сроки погашения кредита (займа) по договору ____________________________</text:p>
      <text:p text:style-name="P59">3. Размер полученного кредита (займа) ______________________________ рублей</text:p>
      <text:p text:style-name="P59"><text:bookmark text:name="Par775"/>4. Процентная ставка по кредиту (займу) __________________________% годовых</text:p>
      <text:p text:style-name="P59"><text:bookmark text:name="Par776"/>5. <text:s/>Ставка <text:s/>рефинансирования <text:s/>Банка <text:s/>России <text:s/>на <text:s/>дату заключения кредитного</text:p>
      <text:p text:style-name="P59">договора (договора займа) ________________________________________% годовых</text:p>
      <text:p text:style-name="P61"/>
      <text:p text:style-name="P59"><text:s text:c="69"/>Рублей</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9"><text:span text:style-name="T8">Остаток ссудной задолженности, из которой исчисляется размер субсидии</text:span></text:p>
          </table:table-cell>
          <table:table-cell table:style-name="Таблица3.A1" office:value-type="string">
            <text:p text:style-name="P9"><text:span text:style-name="T8">Количество дней пользования кредитом (займом) в расчетном периоде</text:span></text:p>
          </table:table-cell>
          <table:table-cell table:style-name="Таблица3.A1" office:value-type="string">
            <text:p text:style-name="P9"><text:span text:style-name="T8">Размер субсидии</text:span></text:p>
            <text:p text:style-name="P60"><text:a xlink:type="simple" xlink:href="#Par794" text:style-name="Internet_20_link" text:visited-style-name="Visited_20_Internet_20_Link"><text:span text:style-name="T3">гр. 1</text:span></text:a> x <text:a xlink:type="simple" xlink:href="#Par795" text:style-name="Internet_20_link" text:visited-style-name="Visited_20_Internet_20_Link"><text:span text:style-name="T3">гр. 2</text:span></text:a> x <text:a xlink:type="simple" xlink:href="#Par775" text:style-name="Internet_20_link" text:visited-style-name="Visited_20_Internet_20_Link"><text:span text:style-name="T3">п. 4</text:span></text:a></text:p>
            <text:p text:style-name="P60">---------------------</text:p>
            <text:p text:style-name="P60">100% x 365 (366) дней</text:p>
          </table:table-cell>
          <table:table-cell table:style-name="Таблица3.A1" office:value-type="string">
            <text:p text:style-name="P9"><text:span text:style-name="T8">Размер субсидии</text:span></text:p>
            <text:p text:style-name="P60"><text:a xlink:type="simple" xlink:href="#Par794" text:style-name="Internet_20_link" text:visited-style-name="Visited_20_Internet_20_Link"><text:span text:style-name="T3">гр. 1</text:span></text:a> x <text:a xlink:type="simple" xlink:href="#Par795" text:style-name="Internet_20_link" text:visited-style-name="Visited_20_Internet_20_Link"><text:span text:style-name="T3">гр. 2</text:span></text:a> x <text:a xlink:type="simple" xlink:href="#Par776" text:style-name="Internet_20_link" text:visited-style-name="Visited_20_Internet_20_Link"><text:span text:style-name="T3">п. 5</text:span></text:a></text:p>
            <text:p text:style-name="P60">----------------------</text:p>
            <text:p text:style-name="P60">100% x 365 (366) дней</text:p>
          </table:table-cell>
          <table:table-cell table:style-name="Таблица3.A1" office:value-type="string">
            <text:p text:style-name="P9"><text:span text:style-name="T8">Размер субсидии</text:span></text:p>
            <text:p text:style-name="P60"><text:a xlink:type="simple" xlink:href="#Par794" text:style-name="Internet_20_link" text:visited-style-name="Visited_20_Internet_20_Link"><text:span text:style-name="T3">гр. 1</text:span></text:a> x <text:a xlink:type="simple" xlink:href="#Par795" text:style-name="Internet_20_link" text:visited-style-name="Visited_20_Internet_20_Link"><text:span text:style-name="T3">гр. 2</text:span></text:a> x <text:a xlink:type="simple" xlink:href="#Par776" text:style-name="Internet_20_link" text:visited-style-name="Visited_20_Internet_20_Link"><text:span text:style-name="T3">п. 5</text:span></text:a></text:p>
            <text:p text:style-name="P60">--------------------- x 0,2</text:p>
            <text:p text:style-name="P60">100% x 365 (366) дней</text:p>
          </table:table-cell>
        </table:table-row>
        <table:table-row table:style-name="Таблица3.1">
          <table:table-cell table:style-name="Таблица3.A1" office:value-type="string">
            <text:p text:style-name="P9"><text:bookmark text:name="Par794"/>1</text:p>
          </table:table-cell>
          <table:table-cell table:style-name="Таблица3.A1" office:value-type="string">
            <text:p text:style-name="P9"><text:bookmark text:name="Par795"/>2</text:p>
          </table:table-cell>
          <table:table-cell table:style-name="Таблица3.A1" office:value-type="string">
            <text:p text:style-name="P9">3</text:p>
          </table:table-cell>
          <table:table-cell table:style-name="Таблица3.A1" office:value-type="string">
            <text:p text:style-name="P9"><text:bookmark text:name="Par797"/>4</text:p>
          </table:table-cell>
          <table:table-cell table:style-name="Таблица3.A1" office:value-type="string">
            <text:p text:style-name="P9"><text:bookmark text:name="Par798"/>5</text:p>
          </table:table-cell>
        </table:table-row>
        <table:table-row table:style-name="Таблица3.1">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row>
      </table:table>
      <text:p text:style-name="P25"/>
      <text:p text:style-name="P59">Размер предоставляемой субсидии из федерального бюджета <text:a xlink:type="simple" xlink:href="#Par797" text:style-name="Internet_20_link" text:visited-style-name="Visited_20_Internet_20_Link"><text:span text:style-name="T3">(графа 4)</text:span></text:a></text:p>
      <text:p text:style-name="P59">____________________________________________________________________ рублей</text:p>
      <text:p text:style-name="P59"><text:s text:c="26"/>(сумма прописью)</text:p>
      <text:p text:style-name="P59">Размер предоставляемой субсидии из областного бюджета (<text:a xlink:type="simple" xlink:href="#Par798" text:style-name="Internet_20_link" text:visited-style-name="Visited_20_Internet_20_Link"><text:span text:style-name="T3">графа 5</text:span></text:a>, но не более</text:p>
      <text:p text:style-name="P59">фактических <text:s text:c="3"/>затрат <text:s text:c="2"/>на <text:s text:c="2"/>уплату <text:s text:c="2"/>процентов <text:s text:c="2"/>по <text:s text:c="2"/>кредитам <text:s text:c="2"/>(займам))</text:p>
      <text:p text:style-name="P59">____________________________________________________________________ рублей</text:p>
      <text:p text:style-name="P59"><text:s text:c="26"/>(сумма прописью)</text:p>
      <text:p text:style-name="P61"/>
      <text:p text:style-name="P59">Руководитель организации</text:p>
      <text:p text:style-name="P59">____________________________ ___________ __________________________________</text:p>
      <text:p text:style-name="P59"><text:s text:c="9"/>(должность) <text:s text:c="9"/>(подпись) <text:s text:c="16"/>(Ф.И.О.)</text:p>
      <text:p text:style-name="P61"/>
      <text:p text:style-name="P59">Главный бухгалтер ___________ _____________________________________________</text:p>
      <text:p text:style-name="P59"><text:s text:c="19"/>(подпись) <text:s text:c="19"/>(Ф.И.О.)</text:p>
      <text:p text:style-name="P59">"___" __________ 20__ г.</text:p>
      <text:p text:style-name="P59">М.П.</text:p>
      <text:p text:style-name="P61"/>
      <text:p text:style-name="P59">Расчет и своевременную уплату процентов подтверждаю:</text:p>
      <text:p text:style-name="P61"/>
      <text:p text:style-name="P59">Руководитель кредитной организации</text:p>
      <text:p text:style-name="P59">__________________________ ___________ ____________________________________</text:p>
      <text:p text:style-name="P59"><text:s text:c="8"/>(должность) <text:s text:c="8"/>(подпись) <text:s text:c="16"/>(Ф.И.О.)</text:p>
      <text:p text:style-name="P61"/>
      <text:p text:style-name="P59">Главный бухгалтер ___________ _____________________________________________</text:p>
      <text:p text:style-name="P59"><text:s text:c="19"/>(подпись) <text:s text:c="20"/>(Ф.И.О.)</text:p>
      <text:p text:style-name="P59">"___" __________ 20__ г.</text:p>
      <text:p text:style-name="P61"/>
      <text:p text:style-name="P59">М.П.</text:p>
      <text:p text:style-name="P59"><text:s text:c="4"/>--------------------------------</text:p>
      <text:p text:style-name="P59"><text:bookmark text:name="Par834"/><text:s text:c="4"/>&lt;*&gt; <text:s text:c="3"/>Для <text:s text:c="2"/>сельскохозяйственных <text:s text:c="2"/>товаропроизводителей, <text:s text:c="2"/>организаций</text:p>
      <text:p text:style-name="P59">агропромышленного <text:s/>комплекса <text:s/>по <text:s/>договорам, заключенным по 31 декабря 2012</text:p>
      <text:p text:style-name="P59">г., для возмещения части затрат на уплату процентов за 2015 год.</text:p>
      <text:p text:style-name="P2"/>
      <text:p text:style-name="P2"/>
      <text:p text:style-name="P2"/>
      <text:p text:style-name="P2"/>
      <text:p text:style-name="P2"/>
      <text:h text:style-name="P13" text:outline-level="2">Приложение N 4</text:h>
      <text:p text:style-name="P12">к Порядку предоставления субсидий из средств</text:p>
      <text:p text:style-name="P12">федерального и областного бюджетов на возмещение</text:p>
      <text:p text:style-name="P12">части затрат на уплату процентов по кредитам,</text:p>
      <text:p text:style-name="P12">полученным в российских кредитных организациях,</text:p>
      <text:p text:style-name="P12">и займам, полученным в сельскохозяйственных</text:p>
      <text:p text:style-name="P12">кредитных потребительских кооперативах</text:p>
      <text:p text:style-name="P5">Список изменяющих документов</text:p>
      <text:p text:style-name="P5">(в ред. постановлений Правительства Тюменской области от 29.04.2014 <text:a xlink:type="simple" xlink:href="consultantplus://offline/ref=28B83F5FCFEB49FDCDFE92EDFAACDBC2E3C768807F2E74BA2B338600392D4B6599C18783EDF2512883581E16K2L" text:style-name="Internet_20_link" text:visited-style-name="Visited_20_Internet_20_Link"><text:span text:style-name="T3">N 214-п</text:span></text:a>,</text:p>
      <text:p text:style-name="P5">от 25.03.2015 <text:a xlink:type="simple" xlink:href="consultantplus://offline/ref=28B83F5FCFEB49FDCDFE92EDFAACDBC2E3C768807E2F73BA29338600392D4B6599C18783EDF2512883591816K1L" text:style-name="Internet_20_link" text:visited-style-name="Visited_20_Internet_20_Link"><text:span text:style-name="T3">N 106-п</text:span></text:a>)</text:p>
      <text:p text:style-name="P2"/>
      <text:p text:style-name="P59"><text:bookmark text:name="Par853"/><text:s text:c="34"/>РАСЧЕТ</text:p>
      <text:p text:style-name="P59"><text:s text:c="22"/>размера субсидии на возмещение</text:p>
      <text:p text:style-name="P59"><text:s text:c="12"/>из федерального и областного бюджетов части затрат</text:p>
      <text:p text:style-name="P59"><text:s text:c="10"/>на уплату процентов по краткосрочному кредиту (займу),</text:p>
      <text:p text:style-name="P59"><text:s text:c="20"/>полученному заемщиком, занимающимся</text:p>
      <text:p text:style-name="P59"><text:s text:c="26"/>производством мяса КРС <text:a xlink:type="simple" xlink:href="#Par935" text:style-name="Internet_20_link" text:visited-style-name="Visited_20_Internet_20_Link"><text:span text:style-name="T3">*</text:span></text:a></text:p>
      <text:p text:style-name="P59"><text:s text:c="14"/>______________________________________________</text:p>
      <text:p text:style-name="P59"><text:s text:c="19"/>(полное наименование заемщика, ОГРН)</text:p>
      <text:p text:style-name="P61"/>
      <text:p text:style-name="P59">ИНН _____________________________________ р/с _____________________________</text:p>
      <text:p text:style-name="P59">Наименование кредитной организации ________________________________________</text:p>
      <text:p text:style-name="P59">БИК _______________________ кор. счет _____________________________________</text:p>
      <text:p text:style-name="P59">Род деятельности заемщика по <text:a xlink:type="simple" xlink:href="consultantplus://offline/ref=28B83F5FCFEB49FDCDFE8CE0ECC085CDE4CB3E8577247CEB766CDD5D6E244132DE8EDEC1A9FF502918K0L" text:style-name="Internet_20_link" text:visited-style-name="Visited_20_Internet_20_Link"><text:span text:style-name="T3">ОКВЭД</text:span></text:a> ________________________________________</text:p>
      <text:p text:style-name="P59">Цель кредита (займа) ______________________________________________________</text:p>
      <text:p text:style-name="P59">По кредитному договору (договору займа) N _________________________________</text:p>
      <text:p text:style-name="P59">в _________________________________________________________________________</text:p>
      <text:p text:style-name="P59"><text:s text:c="19"/>(наименование кредитной организации)</text:p>
      <text:p text:style-name="P59"><text:s text:c="6"/>за период с "___" __________ 20_ г. по "___" __________ 20__ г.</text:p>
      <text:p text:style-name="P59"><text:soft-page-break/>1. Дата заключения кредитного договора (договора займа) ___________________</text:p>
      <text:p text:style-name="P59">2. Сроки погашения кредита (займа) по договору ____________________________</text:p>
      <text:p text:style-name="P59"><text:bookmark text:name="Par873"/>3. Размер полученного кредита (займа) ______________________________ рублей</text:p>
      <text:p text:style-name="P59"><text:bookmark text:name="Par874"/>4. Процентная ставка по кредиту (займу) __________________________% годовых</text:p>
      <text:p text:style-name="P59"><text:bookmark text:name="Par875"/>5. <text:s/>Ставка <text:s/>рефинансирования <text:s/>Банка <text:s/>России <text:s/>на <text:s/>дату заключения кредитного</text:p>
      <text:p text:style-name="P59">договора (договора займа) ________________________________________% годовых</text:p>
      <text:p text:style-name="P26"/>
      <text:p text:style-name="P12">Рублей</text:p>
      <table:table table:name="Таблица4" table:style-name="Таблица4">
        <table:table-column table:style-name="Таблица4.A" table:number-columns-repeated="2"/>
        <table:table-column table:style-name="Таблица4.C" table:number-columns-repeated="2"/>
        <table:table-column table:style-name="Таблица4.E"/>
        <table:table-row table:style-name="Таблица4.1">
          <table:table-cell table:style-name="Таблица4.A1" office:value-type="string">
            <text:p text:style-name="P9"><text:span text:style-name="T8">Остаток ссудной задолженности, из которой исчисляется размер субсидии</text:span></text:p>
          </table:table-cell>
          <table:table-cell table:style-name="Таблица4.A1" office:value-type="string">
            <text:p text:style-name="P9"><text:span text:style-name="T8">Количество дней пользования кредитом (займом) в расчетном периоде</text:span></text:p>
          </table:table-cell>
          <table:table-cell table:style-name="Таблица4.A1" office:value-type="string">
            <text:p text:style-name="P9"><text:span text:style-name="T8">Размер субсидии</text:span></text:p>
            <text:p text:style-name="P60"><text:a xlink:type="simple" xlink:href="#Par893" text:style-name="Internet_20_link" text:visited-style-name="Visited_20_Internet_20_Link"><text:span text:style-name="T3">гр. 1</text:span></text:a> x <text:a xlink:type="simple" xlink:href="#Par894" text:style-name="Internet_20_link" text:visited-style-name="Visited_20_Internet_20_Link"><text:span text:style-name="T3">гр. 2</text:span></text:a> x <text:a xlink:type="simple" xlink:href="#Par874" text:style-name="Internet_20_link" text:visited-style-name="Visited_20_Internet_20_Link"><text:span text:style-name="T3">п. 4</text:span></text:a></text:p>
            <text:p text:style-name="P60">--------------------</text:p>
            <text:p text:style-name="P60">100% x 365 (366) дней</text:p>
          </table:table-cell>
          <table:table-cell table:style-name="Таблица4.A1" office:value-type="string">
            <text:p text:style-name="P9"><text:span text:style-name="T8">Размер субсидии</text:span></text:p>
            <text:p text:style-name="P60"><text:a xlink:type="simple" xlink:href="#Par893" text:style-name="Internet_20_link" text:visited-style-name="Visited_20_Internet_20_Link"><text:span text:style-name="T3">гр. 1</text:span></text:a> x <text:a xlink:type="simple" xlink:href="#Par894" text:style-name="Internet_20_link" text:visited-style-name="Visited_20_Internet_20_Link"><text:span text:style-name="T3">гр. 2</text:span></text:a> x <text:a xlink:type="simple" xlink:href="#Par875" text:style-name="Internet_20_link" text:visited-style-name="Visited_20_Internet_20_Link"><text:span text:style-name="T3">п. 5</text:span></text:a></text:p>
            <text:p text:style-name="P60">--------------------</text:p>
            <text:p text:style-name="P60">100% x 365 (366) дней</text:p>
          </table:table-cell>
          <table:table-cell table:style-name="Таблица4.A1" office:value-type="string">
            <text:p text:style-name="P9"><text:span text:style-name="T8">Размер субсидии</text:span></text:p>
            <text:p text:style-name="P60"><text:s/><text:a xlink:type="simple" xlink:href="#Par893" text:style-name="Internet_20_link" text:visited-style-name="Visited_20_Internet_20_Link"><text:span text:style-name="T3">гр. 1</text:span></text:a> x <text:a xlink:type="simple" xlink:href="#Par894" text:style-name="Internet_20_link" text:visited-style-name="Visited_20_Internet_20_Link"><text:span text:style-name="T3">гр. 2</text:span></text:a> x <text:a xlink:type="simple" xlink:href="#Par873" text:style-name="Internet_20_link" text:visited-style-name="Visited_20_Internet_20_Link"><text:span text:style-name="T3">3</text:span></text:a></text:p>
            <text:p text:style-name="P60">--------------------</text:p>
            <text:p text:style-name="P60">100% x 365 (366) дней</text:p>
          </table:table-cell>
        </table:table-row>
        <table:table-row table:style-name="Таблица4.1">
          <table:table-cell table:style-name="Таблица4.A1" office:value-type="string">
            <text:p text:style-name="P9"><text:bookmark text:name="Par893"/>1</text:p>
          </table:table-cell>
          <table:table-cell table:style-name="Таблица4.A1" office:value-type="string">
            <text:p text:style-name="P9"><text:bookmark text:name="Par894"/>2</text:p>
          </table:table-cell>
          <table:table-cell table:style-name="Таблица4.A1" office:value-type="string">
            <text:p text:style-name="P9"><text:bookmark text:name="Par895"/>3</text:p>
          </table:table-cell>
          <table:table-cell table:style-name="Таблица4.A1" office:value-type="string">
            <text:p text:style-name="P9"><text:bookmark text:name="Par896"/>4</text:p>
          </table:table-cell>
          <table:table-cell table:style-name="Таблица4.A1" office:value-type="string">
            <text:p text:style-name="P9"><text:bookmark text:name="Par897"/>5</text:p>
          </table:table-cell>
        </table:table-row>
        <table:table-row table:style-name="Таблица4.1">
          <table:table-cell table:style-name="Таблица4.A1" office:value-type="string">
            <text:p text:style-name="P4"/>
          </table:table-cell>
          <table:table-cell table:style-name="Таблица4.A1" office:value-type="string">
            <text:p text:style-name="P4"/>
          </table:table-cell>
          <table:table-cell table:style-name="Таблица4.A1" office:value-type="string">
            <text:p text:style-name="P4"/>
          </table:table-cell>
          <table:table-cell table:style-name="Таблица4.A1" office:value-type="string">
            <text:p text:style-name="P4"/>
          </table:table-cell>
          <table:table-cell table:style-name="Таблица4.A1" office:value-type="string">
            <text:p text:style-name="P4"/>
          </table:table-cell>
        </table:table-row>
      </table:table>
      <text:p text:style-name="P27"/>
      <text:p text:style-name="P59">Размер <text:s text:c="2"/>предоставляемой <text:s/>субсидии <text:s/>из <text:s/>федерального <text:s/>бюджета <text:s/>(минимальная</text:p>
      <text:p text:style-name="P59">величина из <text:a xlink:type="simple" xlink:href="#Par895" text:style-name="Internet_20_link" text:visited-style-name="Visited_20_Internet_20_Link"><text:span text:style-name="T3">граф 3</text:span></text:a> и <text:a xlink:type="simple" xlink:href="#Par896" text:style-name="Internet_20_link" text:visited-style-name="Visited_20_Internet_20_Link"><text:span text:style-name="T3">4</text:span></text:a>) ____________________________________________ рублей</text:p>
      <text:p text:style-name="P59"><text:s text:c="36"/>(сумма прописью)</text:p>
      <text:p text:style-name="P59">Размер предоставляемой субсидии из областного бюджета (<text:a xlink:type="simple" xlink:href="#Par897" text:style-name="Internet_20_link" text:visited-style-name="Visited_20_Internet_20_Link"><text:span text:style-name="T3">графа 5</text:span></text:a>, но не более</text:p>
      <text:p text:style-name="P59">фактических <text:s text:c="3"/>затрат <text:s text:c="3"/>на <text:s text:c="2"/>уплату <text:s text:c="2"/>процентов <text:s text:c="2"/>по <text:s text:c="2"/>кредитам <text:s text:c="2"/>(займам)</text:p>
      <text:p text:style-name="P59">____________________________________________________________________ рублей</text:p>
      <text:p text:style-name="P59"><text:s text:c="24"/>(сумма прописью)</text:p>
      <text:p text:style-name="P61"/>
      <text:p text:style-name="P59">Руководитель организации</text:p>
      <text:p text:style-name="P59">________________________ <text:s text:c="5"/>___________ <text:s text:c="4"/>_________________________</text:p>
      <text:p text:style-name="P59"><text:s text:c="6"/>(должность) <text:s text:c="13"/>(подпись) <text:s text:c="14"/>(Ф.И.О.)</text:p>
      <text:p text:style-name="P61"/>
      <text:p text:style-name="P59">Главный бухгалтер <text:s text:c="12"/>___________ <text:s text:c="4"/>_________________________</text:p>
      <text:p text:style-name="P59"><text:s text:c="31"/>(подпись) <text:s text:c="14"/>(Ф.И.О.)</text:p>
      <text:p text:style-name="P61"/>
      <text:p text:style-name="P59">"___" __________ 20_ г.</text:p>
      <text:p text:style-name="P61"/>
      <text:p text:style-name="P59">М.П.</text:p>
      <text:p text:style-name="P61"/>
      <text:p text:style-name="P59">Расчет и своевременную уплату процентов подтверждаю:</text:p>
      <text:p text:style-name="P59">Руководитель кредитной организации</text:p>
      <text:p text:style-name="P59">________________________ <text:s text:c="5"/>___________ <text:s text:c="4"/>_________________________</text:p>
      <text:p text:style-name="P59"><text:s text:c="6"/>(должность) <text:s text:c="13"/>(подпись) <text:s text:c="14"/>(Ф.И.О.)</text:p>
      <text:p text:style-name="P61"/>
      <text:p text:style-name="P59">Главный бухгалтер <text:s text:c="12"/>___________ <text:s text:c="4"/>_________________________</text:p>
      <text:p text:style-name="P59"><text:s text:c="31"/>(подпись) <text:s text:c="14"/>(Ф.И.О.)</text:p>
      <text:p text:style-name="P61"/>
      <text:p text:style-name="P59">"___" __________ 20_ г.</text:p>
      <text:p text:style-name="P61"/>
      <text:p text:style-name="P59">М.П.</text:p>
      <text:p text:style-name="P61"/>
      <text:p text:style-name="P59"><text:bookmark text:name="Par935"/>* Для сельскохозяйственных товаропроизводителей, занимающихся производством</text:p>
      <text:p text:style-name="P59">мяса крупного рогатого скота, по договорам, заключенным с 1 января 2013 г.</text:p>
      <text:p text:style-name="P2"/>
      <text:p text:style-name="P2"/>
      <text:p text:style-name="P2"/>
      <text:p text:style-name="P2"/>
      <text:p text:style-name="P2"/>
      <text:h text:style-name="P13" text:outline-level="2">Приложение N 4а</text:h>
      <text:p text:style-name="P12">к Порядку предоставления субсидий из средств</text:p>
      <text:p text:style-name="P12">федерального и областного бюджетов на возмещение</text:p>
      <text:p text:style-name="P12">части затрат на уплату процентов по кредитам,</text:p>
      <text:p text:style-name="P12">полученным в российских кредитных организациях,</text:p>
      <text:p text:style-name="P12">и займам, полученным в сельскохозяйственных</text:p>
      <text:p text:style-name="P12">кредитных потребительских кооперативах</text:p>
      <text:p text:style-name="P2"/>
      <text:p text:style-name="P5">РАСЧЕТ</text:p>
      <text:p text:style-name="P5">размера субсидии на возмещение</text:p>
      <text:p text:style-name="P5">из областного бюджета (софинансирование)</text:p>
      <text:p text:style-name="P5">части затрат на уплату процентов по кредиту</text:p>
      <text:p text:style-name="P5">(займу), полученному заемщиком, занимающимся</text:p>
      <text:p text:style-name="P5">производством мяса КРС</text:p>
      <text:p text:style-name="P2"/>
      <text:p text:style-name="P58">Исключен. - <text:a xlink:type="simple" xlink:href="consultantplus://offline/ref=28B83F5FCFEB49FDCDFE92EDFAACDBC2E3C768807F2E74BA2B338600392D4B6599C18783EDF2512883591F16KDL" text:style-name="Internet_20_link" text:visited-style-name="Visited_20_Internet_20_Link"><text:span text:style-name="T3">Постановление</text:span></text:a> Правительства Тюменской области от 29.04.2014 N 214-п.</text:p>
      <text:p text:style-name="P2"/>
      <text:p text:style-name="P2"/>
      <text:p text:style-name="P2"/>
      <text:p text:style-name="P2"/>
      <text:p text:style-name="P2"/>
      <text:h text:style-name="P13" text:outline-level="2">Приложение N 4а</text:h>
      <text:p text:style-name="P12">к Порядку предоставления субсидий из средств</text:p>
      <text:p text:style-name="P12">федерального и областного бюджетов на возмещение</text:p>
      <text:p text:style-name="P12">части затрат на уплату процентов по кредитам,</text:p>
      <text:p text:style-name="P12">полученным в российских кредитных организациях,</text:p>
      <text:p text:style-name="P12">и займам, полученным в сельскохозяйственных</text:p>
      <text:p text:style-name="P12">кредитных потребительских кооперативах</text:p>
      <text:p text:style-name="P5">Список изменяющих документов</text:p>
      <text:p text:style-name="P5">(в ред. <text:a xlink:type="simple" xlink:href="consultantplus://offline/ref=28B83F5FCFEB49FDCDFE92EDFAACDBC2E3C768807E2577BF22338600392D4B6599C18783EDF2512883581F16KCL" text:style-name="Internet_20_link" text:visited-style-name="Visited_20_Internet_20_Link"><text:span text:style-name="T3">постановления</text:span></text:a> Правительства Тюменской области от 07.09.2015 N 417-п)</text:p>
      <text:p text:style-name="P2"/>
      <text:p text:style-name="P59"><text:bookmark text:name="Par973"/><text:s text:c="34"/>РАСЧЕТ</text:p>
      <text:p text:style-name="P59"><text:soft-page-break/>размера субсидии на возмещение из федерального и областного бюджетов части</text:p>
      <text:p text:style-name="P59"><text:s/>затрат на уплату процентов по краткосрочному кредиту (займу), полученному</text:p>
      <text:p text:style-name="P59"><text:s text:c="31"/>заемщиком <text:a xlink:type="simple" xlink:href="#Par1073" text:style-name="Internet_20_link" text:visited-style-name="Visited_20_Internet_20_Link"><text:span text:style-name="T3">&lt;*&gt;</text:span></text:a></text:p>
      <text:p text:style-name="P59"><text:s text:c="15"/>_____________________________________________</text:p>
      <text:p text:style-name="P59"><text:s text:c="19"/>(полное наименование заемщика, ОГРН)</text:p>
      <text:p text:style-name="P61"/>
      <text:p text:style-name="P59">ИНН _____________________________________ р/с _____________________________</text:p>
      <text:p text:style-name="P59">Наименование кредитной организации ________________________________________</text:p>
      <text:p text:style-name="P59">БИК _______________________ кор. счет _____________________________________</text:p>
      <text:p text:style-name="P59">Род деятельности заемщика по <text:a xlink:type="simple" xlink:href="consultantplus://offline/ref=28B83F5FCFEB49FDCDFE8CE0ECC085CDE4CB3E8577247CEB766CDD5D6E244132DE8EDEC1A9FF502918K0L" text:style-name="Internet_20_link" text:visited-style-name="Visited_20_Internet_20_Link"><text:span text:style-name="T3">ОКВЭД</text:span></text:a> ________________________________________</text:p>
      <text:p text:style-name="P59">Цель кредита (займа) ______________________________________________________</text:p>
      <text:p text:style-name="P59">По кредитному договору (договору займа) N _________________________________</text:p>
      <text:p text:style-name="P59">В _________________________________________________________________________</text:p>
      <text:p text:style-name="P59"><text:s text:c="19"/>(наименование кредитной организации)</text:p>
      <text:p text:style-name="P59">за период с "___" __________ 20__ г. по "___" __________ 20__ г.</text:p>
      <text:p text:style-name="P59">1. Дата заключения кредитного договора (договора займа) ___________________</text:p>
      <text:p text:style-name="P59">2. Сроки погашения кредита (займа) по договору ____________________________</text:p>
      <text:p text:style-name="P59">3. Размер полученного кредита (займа) ______________________________ рублей</text:p>
      <text:p text:style-name="P59"><text:bookmark text:name="Par992"/>4. Процентная ставка по кредиту (займу) _________________________ % годовых</text:p>
      <text:p text:style-name="P59"><text:bookmark text:name="Par993"/>5. <text:s/>Ставка <text:s/>рефинансирования <text:s/>Банка <text:s/>России <text:s/>на <text:s/>дату заключения кредитного</text:p>
      <text:p text:style-name="P59">договора (договора займа), дополнительного соглашения ____________% годовых</text:p>
      <text:p text:style-name="P59"><text:bookmark text:name="Par995"/>6. <text:s/>Ключевая <text:s/>ставка <text:s/>Банка <text:s/>России <text:s/>на дату заключения кредитного договора</text:p>
      <text:p text:style-name="P59">(договора займа), дополнительного соглашения ____________________ % годовых</text:p>
      <text:p text:style-name="P59"><text:bookmark text:name="Par997"/>7. Уровень инфляции за 2014 год - 11,4%</text:p>
      <text:p text:style-name="P59"><text:bookmark text:name="Par998"/>8. Размер консолидированного бюджета (<text:a xlink:type="simple" xlink:href="#Par993" text:style-name="Internet_20_link" text:visited-style-name="Visited_20_Internet_20_Link"><text:span text:style-name="T3">п. 5</text:span></text:a> x 1,1 + <text:a xlink:type="simple" xlink:href="#Par995" text:style-name="Internet_20_link" text:visited-style-name="Visited_20_Internet_20_Link"><text:span text:style-name="T3">п. 6</text:span></text:a> - <text:a xlink:type="simple" xlink:href="#Par997" text:style-name="Internet_20_link" text:visited-style-name="Visited_20_Internet_20_Link"><text:span text:style-name="T3">п. 7</text:span></text:a>) / 95 x 100</text:p>
      <text:p text:style-name="P28"/>
      <text:p text:style-name="P12">(рублей)</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C"/>
        <table:table-column table:style-name="Таблица5.F"/>
        <table:table-column table:style-name="Таблица5.G"/>
        <table:table-row table:style-name="Таблица5.1">
          <table:table-cell table:style-name="Таблица5.A1" office:value-type="string">
            <text:p text:style-name="P9"><text:span text:style-name="T8">Остаток ссудной задолженности, из которой исчисляется размер субсидии</text:span></text:p>
          </table:table-cell>
          <table:table-cell table:style-name="Таблица5.A1" office:value-type="string">
            <text:p text:style-name="P9"><text:span text:style-name="T8">Количество дней пользования кредитом (займом) в расчетном периоде</text:span></text:p>
          </table:table-cell>
          <table:table-cell table:style-name="Таблица5.A1" office:value-type="string">
            <text:p text:style-name="P9"><text:span text:style-name="T8">Размер субсидии</text:span></text:p>
            <text:p text:style-name="P60"><text:a xlink:type="simple" xlink:href="#Par1023" text:style-name="Internet_20_link" text:visited-style-name="Visited_20_Internet_20_Link"><text:span text:style-name="T3">гр. 1</text:span></text:a> x <text:a xlink:type="simple" xlink:href="#Par1024" text:style-name="Internet_20_link" text:visited-style-name="Visited_20_Internet_20_Link"><text:span text:style-name="T3">гр. 2</text:span></text:a> x <text:a xlink:type="simple" xlink:href="#Par992" text:style-name="Internet_20_link" text:visited-style-name="Visited_20_Internet_20_Link"><text:span text:style-name="T3">п. 4</text:span></text:a></text:p>
            <text:p text:style-name="P60">--------------------</text:p>
            <text:p text:style-name="P60">100% x 365(366) дней</text:p>
          </table:table-cell>
          <table:table-cell table:style-name="Таблица5.A1" office:value-type="string">
            <text:p text:style-name="P9"><text:span text:style-name="T8">Размер субсидии</text:span></text:p>
            <text:p text:style-name="P60"><text:a xlink:type="simple" xlink:href="#Par1023" text:style-name="Internet_20_link" text:visited-style-name="Visited_20_Internet_20_Link"><text:span text:style-name="T3">гр. 1</text:span></text:a> x <text:a xlink:type="simple" xlink:href="#Par1024" text:style-name="Internet_20_link" text:visited-style-name="Visited_20_Internet_20_Link"><text:span text:style-name="T3">гр. 2</text:span></text:a> x (<text:a xlink:type="simple" xlink:href="#Par993" text:style-name="Internet_20_link" text:visited-style-name="Visited_20_Internet_20_Link"><text:span text:style-name="T3">п. 5</text:span></text:a> x 1,1 + <text:a xlink:type="simple" xlink:href="#Par995" text:style-name="Internet_20_link" text:visited-style-name="Visited_20_Internet_20_Link"><text:span text:style-name="T3">п. 6</text:span></text:a> - <text:a xlink:type="simple" xlink:href="#Par997" text:style-name="Internet_20_link" text:visited-style-name="Visited_20_Internet_20_Link"><text:span text:style-name="T3">п. 7</text:span></text:a>)</text:p>
            <text:p text:style-name="P60">------------------------------------------</text:p>
            <text:p text:style-name="P60"><text:s text:c="8"/>100% x 365(366) дней</text:p>
          </table:table-cell>
          <table:table-cell table:style-name="Таблица5.A1" office:value-type="string">
            <text:p text:style-name="P9"><text:span text:style-name="T8">Размер субсидии</text:span></text:p>
            <text:p text:style-name="P60"><text:s/><text:a xlink:type="simple" xlink:href="#Par1023" text:style-name="Internet_20_link" text:visited-style-name="Visited_20_Internet_20_Link"><text:span text:style-name="T3">гр. 1</text:span></text:a> x <text:a xlink:type="simple" xlink:href="#Par1024" text:style-name="Internet_20_link" text:visited-style-name="Visited_20_Internet_20_Link"><text:span text:style-name="T3">гр. 2</text:span></text:a> x 3</text:p>
            <text:p text:style-name="P60">--------------------</text:p>
            <text:p text:style-name="P60">100% x 365(366) дней</text:p>
          </table:table-cell>
          <table:table-cell table:style-name="Таблица5.A1" office:value-type="string">
            <text:p text:style-name="P9"><text:span text:style-name="T8">Размер субсидии</text:span></text:p>
            <text:p text:style-name="P60"><text:a xlink:type="simple" xlink:href="#Par1023" text:style-name="Internet_20_link" text:visited-style-name="Visited_20_Internet_20_Link"><text:span text:style-name="T3">гр. 1</text:span></text:a> x <text:a xlink:type="simple" xlink:href="#Par1024" text:style-name="Internet_20_link" text:visited-style-name="Visited_20_Internet_20_Link"><text:span text:style-name="T3">гр. 2</text:span></text:a> x <text:a xlink:type="simple" xlink:href="#Par992" text:style-name="Internet_20_link" text:visited-style-name="Visited_20_Internet_20_Link"><text:span text:style-name="T3">п. 4</text:span></text:a></text:p>
            <text:p text:style-name="P60">-------------------- x 0,95</text:p>
            <text:p text:style-name="P60">100% x 365(366) дней</text:p>
          </table:table-cell>
          <table:table-cell table:style-name="Таблица5.A1" office:value-type="string">
            <text:p text:style-name="P9"><text:span text:style-name="T8">Размер субсидии</text:span></text:p>
            <text:p text:style-name="P60"><text:a xlink:type="simple" xlink:href="#Par1023" text:style-name="Internet_20_link" text:visited-style-name="Visited_20_Internet_20_Link"><text:span text:style-name="T3">гр. 1</text:span></text:a> x <text:a xlink:type="simple" xlink:href="#Par1024" text:style-name="Internet_20_link" text:visited-style-name="Visited_20_Internet_20_Link"><text:span text:style-name="T3">гр. 2</text:span></text:a> x <text:a xlink:type="simple" xlink:href="#Par992" text:style-name="Internet_20_link" text:visited-style-name="Visited_20_Internet_20_Link"><text:span text:style-name="T3">п. 4</text:span></text:a></text:p>
            <text:p text:style-name="P60">-------------------- x 0,05</text:p>
            <text:p text:style-name="P60">100% x 365(366) дней</text:p>
          </table:table-cell>
        </table:table-row>
        <table:table-row table:style-name="Таблица5.1">
          <table:table-cell table:style-name="Таблица5.A1" office:value-type="string">
            <text:p text:style-name="P9"><text:bookmark text:name="Par1023"/>1</text:p>
          </table:table-cell>
          <table:table-cell table:style-name="Таблица5.A1" office:value-type="string">
            <text:p text:style-name="P9"><text:bookmark text:name="Par1024"/>2</text:p>
          </table:table-cell>
          <table:table-cell table:style-name="Таблица5.A1" office:value-type="string">
            <text:p text:style-name="P9">3</text:p>
          </table:table-cell>
          <table:table-cell table:style-name="Таблица5.A1" office:value-type="string">
            <text:p text:style-name="P9"><text:bookmark text:name="Par1026"/>4</text:p>
          </table:table-cell>
          <table:table-cell table:style-name="Таблица5.A1" office:value-type="string">
            <text:p text:style-name="P9"><text:bookmark text:name="Par1027"/>5</text:p>
          </table:table-cell>
          <table:table-cell table:style-name="Таблица5.A1" office:value-type="string">
            <text:p text:style-name="P9"><text:bookmark text:name="Par1028"/>6</text:p>
          </table:table-cell>
          <table:table-cell table:style-name="Таблица5.A1" office:value-type="string">
            <text:p text:style-name="P9"><text:bookmark text:name="Par1029"/>7</text:p>
          </table:table-cell>
        </table:table-row>
        <table:table-row table:style-name="Таблица5.1">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row>
      </table:table>
      <text:p text:style-name="P29"/>
      <text:p text:style-name="P59">Размер <text:s/>предоставляемой <text:s/>субсидии <text:s/>из <text:s/>федерального <text:s/>бюджета (<text:a xlink:type="simple" xlink:href="#Par1026" text:style-name="Internet_20_link" text:visited-style-name="Visited_20_Internet_20_Link"><text:span text:style-name="T3">графа 4</text:span></text:a> - при</text:p>
      <text:p text:style-name="P59">условии, <text:s text:c="2"/>что <text:s text:c="2"/>процентная <text:s text:c="2"/>ставка <text:s text:c="2"/>по <text:s text:c="2"/>кредиту <text:s/><text:a xlink:type="simple" xlink:href="#Par992" text:style-name="Internet_20_link" text:visited-style-name="Visited_20_Internet_20_Link"><text:span text:style-name="T3">(п. 4)</text:span></text:a> больше <text:s/>размера</text:p>
      <text:p text:style-name="P59">консолидированного <text:s/>бюджета <text:a xlink:type="simple" xlink:href="#Par998" text:style-name="Internet_20_link" text:visited-style-name="Visited_20_Internet_20_Link"><text:span text:style-name="T3">(п. 8)</text:span></text:a>, <text:s/><text:a xlink:type="simple" xlink:href="#Par1028" text:style-name="Internet_20_link" text:visited-style-name="Visited_20_Internet_20_Link"><text:span text:style-name="T3">графа <text:s/>6</text:span></text:a> - при условии, что процентная</text:p>
      <text:p text:style-name="P59">ставка <text:s text:c="2"/><text:a xlink:type="simple" xlink:href="#Par992" text:style-name="Internet_20_link" text:visited-style-name="Visited_20_Internet_20_Link"><text:span text:style-name="T3">(п. 4)</text:span></text:a> <text:s/>по <text:s text:c="2"/>кредиту <text:s/>меньше <text:s/>размера <text:s/>консолидированного <text:s/>бюджета</text:p>
      <text:p text:style-name="P59"><text:a xlink:type="simple" xlink:href="#Par998" text:style-name="Internet_20_link" text:visited-style-name="Visited_20_Internet_20_Link"><text:span text:style-name="T3">(п. 8)</text:span></text:a>) ___________________________________________________________ рублей.</text:p>
      <text:p text:style-name="P59"><text:s text:c="29"/>(сумма прописью)</text:p>
      <text:p text:style-name="P59">Размер <text:s/>предоставляемой <text:s/>субсидии <text:s/>из <text:s/>областного <text:s/>бюджета <text:s/>(<text:a xlink:type="simple" xlink:href="#Par1027" text:style-name="Internet_20_link" text:visited-style-name="Visited_20_Internet_20_Link"><text:span text:style-name="T3">графа <text:s/>5</text:span></text:a> - при</text:p>
      <text:p text:style-name="P59">условии, <text:s text:c="2"/>что <text:s text:c="2"/>процентная <text:s text:c="2"/>ставка <text:s text:c="2"/>по <text:s text:c="2"/>кредиту <text:s/><text:a xlink:type="simple" xlink:href="#Par992" text:style-name="Internet_20_link" text:visited-style-name="Visited_20_Internet_20_Link"><text:span text:style-name="T3">(п. 4)</text:span></text:a> больше <text:s/>размера</text:p>
      <text:p text:style-name="P59">консолидированного бюджета <text:a xlink:type="simple" xlink:href="#Par998" text:style-name="Internet_20_link" text:visited-style-name="Visited_20_Internet_20_Link"><text:span text:style-name="T3">(п. 8)</text:span></text:a>, но не более фактических затрат на уплату</text:p>
      <text:p text:style-name="P59">процентов <text:s/>по <text:s/>кредитам <text:s/>(займам), <text:s/><text:a xlink:type="simple" xlink:href="#Par1029" text:style-name="Internet_20_link" text:visited-style-name="Visited_20_Internet_20_Link"><text:span text:style-name="T3">графа <text:s/>7</text:span></text:a> <text:s/>- при условии, что процентная</text:p>
      <text:p text:style-name="P59">ставка <text:s/>по кредиту <text:a xlink:type="simple" xlink:href="#Par992" text:style-name="Internet_20_link" text:visited-style-name="Visited_20_Internet_20_Link"><text:span text:style-name="T3">(п. 4)</text:span></text:a> меньше размера консолидированного бюджета <text:a xlink:type="simple" xlink:href="#Par998" text:style-name="Internet_20_link" text:visited-style-name="Visited_20_Internet_20_Link"><text:span text:style-name="T3">(п. 8)</text:span></text:a>)</text:p>
      <text:p text:style-name="P59">_____________________________________________ рублей.</text:p>
      <text:p text:style-name="P59"><text:s text:c="14"/>(сумма прописью)</text:p>
      <text:p text:style-name="P61"/>
      <text:p text:style-name="P59">Руководитель организации</text:p>
      <text:p text:style-name="P59">_________________________________ <text:s text:c="2"/>___________ <text:s text:c="2"/>_________________________</text:p>
      <text:p text:style-name="P59"><text:s text:c="9"/>(должность) <text:s text:c="16"/>(подпись) <text:s text:c="12"/>(Ф.И.О.)</text:p>
      <text:p text:style-name="P61"/>
      <text:p text:style-name="P59">Главный бухгалтер <text:s text:c="18"/>___________ <text:s text:c="2"/>_________________________</text:p>
      <text:p text:style-name="P59"><text:s text:c="37"/>(подпись) <text:s text:c="12"/>(Ф.И.О.)</text:p>
      <text:p text:style-name="P59">"___" __________ 20__ г.</text:p>
      <text:p text:style-name="P61"/>
      <text:p text:style-name="P59">М.П.</text:p>
      <text:p text:style-name="P59">Расчет и своевременную уплату процентов подтверждаю:</text:p>
      <text:p text:style-name="P61"/>
      <text:p text:style-name="P59">Руководитель организации</text:p>
      <text:p text:style-name="P59">_________________________________ <text:s text:c="2"/>___________ <text:s text:c="2"/>_________________________</text:p>
      <text:p text:style-name="P59"><text:s text:c="9"/>(должность) <text:s text:c="16"/>(подпись) <text:s text:c="12"/>(Ф.И.О.)</text:p>
      <text:p text:style-name="P61"/>
      <text:p text:style-name="P59">Главный бухгалтер <text:s text:c="18"/>___________ <text:s text:c="2"/>_________________________</text:p>
      <text:p text:style-name="P59"><text:s text:c="37"/>(подпись) <text:s text:c="12"/>(Ф.И.О.)</text:p>
      <text:p text:style-name="P59">"___" __________ 20__ г.</text:p>
      <text:p text:style-name="P61"/>
      <text:p text:style-name="P59">М.П.</text:p>
      <text:p text:style-name="P59"><text:s text:c="4"/>--------------------------------</text:p>
      <text:p text:style-name="P59"><text:bookmark text:name="Par1073"/><text:s text:c="4"/>&lt;*&gt; <text:s/>по <text:s/>договорам, <text:s/>заключенным с 1 января 2013 г. по 31 июля 2015 г.,</text:p>
      <text:p text:style-name="P59">занимающимся производством мяса КРС;</text:p>
      <text:p text:style-name="P59"><text:s text:c="4"/>по <text:s/>договорам, заключенным с 1 августа 2015 г., на развитие молочного и</text:p>
      <text:p text:style-name="P59">(или) <text:s text:c="2"/>мясного <text:s text:c="2"/>скотоводства, <text:s text:c="2"/>включая <text:s/>первичную <text:s/>и <text:s/>(или) <text:s/>последующую</text:p>
      <text:p text:style-name="P59">(промышленную) <text:s text:c="6"/>переработку <text:s text:c="6"/>мяса <text:s text:c="5"/>КРС, <text:s text:c="5"/>на <text:s text:c="5"/>развитие</text:p>
      <text:p text:style-name="P59">селекционно-семеноводческих <text:s text:c="5"/>центров <text:s text:c="5"/>в <text:s text:c="5"/>растениеводстве <text:s text:c="5"/>и</text:p>
      <text:p text:style-name="P59">селекционно-генетических <text:s/>центров <text:s/>в <text:s/>животноводстве, <text:s/>для возмещения части</text:p>
      <text:p text:style-name="P59">затрат на уплату процентов за 2015 год</text:p>
      <text:p text:style-name="P2"/>
      <text:p text:style-name="P2"/>
      <text:p text:style-name="P2"/>
      <text:p text:style-name="P2"/>
      <text:p text:style-name="P2"/>
      <text:h text:style-name="P13" text:outline-level="2">Приложение N 5</text:h>
      <text:p text:style-name="P12">к Порядку предоставления субсидий из средств</text:p>
      <text:p text:style-name="P12">федерального и областного бюджетов на возмещение</text:p>
      <text:p text:style-name="P12">части затрат на уплату процентов по кредитам,</text:p>
      <text:p text:style-name="P12">полученным в российских кредитных организациях,</text:p>
      <text:p text:style-name="P12">и займам, полученным в сельскохозяйственных</text:p>
      <text:p text:style-name="P12">кредитных потребительских кооперативах</text:p>
      <text:p text:style-name="P5">Список изменяющих документов</text:p>
      <text:p text:style-name="P5">(в ред. постановлений Правительства Тюменской области от 29.04.2014 <text:a xlink:type="simple" xlink:href="consultantplus://offline/ref=28B83F5FCFEB49FDCDFE92EDFAACDBC2E3C768807F2E74BA2B338600392D4B6599C18783EDF2512883581816KCL" text:style-name="Internet_20_link" text:visited-style-name="Visited_20_Internet_20_Link"><text:span text:style-name="T3">N 214-п</text:span></text:a>,</text:p>
      <text:p text:style-name="P5">от 25.03.2015 <text:a xlink:type="simple" xlink:href="consultantplus://offline/ref=28B83F5FCFEB49FDCDFE92EDFAACDBC2E3C768807E2F73BA29338600392D4B6599C18783EDF2512883591816K1L" text:style-name="Internet_20_link" text:visited-style-name="Visited_20_Internet_20_Link"><text:span text:style-name="T3">N 106-п</text:span></text:a>, от 22.06.2015 <text:a xlink:type="simple" xlink:href="consultantplus://offline/ref=28B83F5FCFEB49FDCDFE92EDFAACDBC2E3C768807E2872BB2C338600392D4B6599C18783EDF2512883591916K5L" text:style-name="Internet_20_link" text:visited-style-name="Visited_20_Internet_20_Link"><text:span text:style-name="T3">N 268-п</text:span></text:a>)</text:p>
      <text:p text:style-name="P2"/>
      <text:p text:style-name="P59"><text:bookmark text:name="Par1097"/><text:s text:c="34"/>РАСЧЕТ</text:p>
      <text:p text:style-name="P59"><text:s text:c="22"/>размера субсидии на возмещение</text:p>
      <text:p text:style-name="P59"><text:s text:c="12"/>из федерального и областного бюджетов части затрат</text:p>
      <text:p text:style-name="P59"><text:s text:c="10"/>на уплату процентов по краткосрочному кредиту (займу),</text:p>
      <text:p text:style-name="P59"><text:s text:c="20"/>полученному заемщиком, занимающимся</text:p>
      <text:p text:style-name="P59"><text:s text:c="27"/>производством молока <text:a xlink:type="simple" xlink:href="#Par1179" text:style-name="Internet_20_link" text:visited-style-name="Visited_20_Internet_20_Link"><text:span text:style-name="T3">*</text:span></text:a></text:p>
      <text:p text:style-name="P59"><text:s text:c="16"/>__________________________________________</text:p>
      <text:p text:style-name="P59"><text:soft-page-break/><text:s text:c="19"/>(полное наименование заемщика, ОГРН)</text:p>
      <text:p text:style-name="P61"/>
      <text:p text:style-name="P59">ИНН _____________________________________ р/с _____________________________</text:p>
      <text:p text:style-name="P59">Наименование кредитной организации ________________________________________</text:p>
      <text:p text:style-name="P59">БИК _______________________ кор. счет _____________________________________</text:p>
      <text:p text:style-name="P59">Род деятельности заемщика по <text:a xlink:type="simple" xlink:href="consultantplus://offline/ref=28B83F5FCFEB49FDCDFE8CE0ECC085CDE4CB3E8577247CEB766CDD5D6E244132DE8EDEC1A9FF502918K0L" text:style-name="Internet_20_link" text:visited-style-name="Visited_20_Internet_20_Link"><text:span text:style-name="T3">ОКВЭД</text:span></text:a> ________________________________________</text:p>
      <text:p text:style-name="P59">Цель кредита (займа) ______________________________________________________</text:p>
      <text:p text:style-name="P59">По кредитному договору (договору займа) N _________________________________</text:p>
      <text:p text:style-name="P59">в _________________________________________________________________________</text:p>
      <text:p text:style-name="P59"><text:s text:c="19"/>(наименование кредитной организации)</text:p>
      <text:p text:style-name="P59"><text:s text:c="5"/>за период с "___" __________ 20__ г. по "___" __________ 20__ г.</text:p>
      <text:p text:style-name="P59">1. Дата заключения кредитного договора (договора займа) ___________________</text:p>
      <text:p text:style-name="P59">2. Сроки погашения кредита (займа) по договору ____________________________</text:p>
      <text:p text:style-name="P59">3. Размер полученного кредита (займа) ______________________________ рублей</text:p>
      <text:p text:style-name="P59"><text:bookmark text:name="Par1118"/>4. Процентная ставка по кредиту (займу) __________________________% годовых</text:p>
      <text:p text:style-name="P59"><text:bookmark text:name="Par1119"/>5. <text:s/>Ставка <text:s/>рефинансирования <text:s/>Банка <text:s/>России <text:s/>на <text:s/>дату заключения кредитного</text:p>
      <text:p text:style-name="P59">договора (договора займа) ________________________________________% годовых</text:p>
      <text:p text:style-name="P30"/>
      <text:p text:style-name="P12">Рублей</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9"><text:span text:style-name="T8">Остаток ссудной задолженности, из которой исчисляется размер субсидии</text:span></text:p>
          </table:table-cell>
          <table:table-cell table:style-name="Таблица6.A1" office:value-type="string">
            <text:p text:style-name="P9"><text:span text:style-name="T8">Количество дней пользования кредитом (займом) в расчетном периоде</text:span></text:p>
          </table:table-cell>
          <table:table-cell table:style-name="Таблица6.A1" office:value-type="string">
            <text:p text:style-name="P9"><text:span text:style-name="T8">Размер субсидии</text:span></text:p>
            <text:p text:style-name="P60"><text:a xlink:type="simple" xlink:href="#Par1141" text:style-name="Internet_20_link" text:visited-style-name="Visited_20_Internet_20_Link"><text:span text:style-name="T3">гр. 1</text:span></text:a> x <text:a xlink:type="simple" xlink:href="#Par1142" text:style-name="Internet_20_link" text:visited-style-name="Visited_20_Internet_20_Link"><text:span text:style-name="T3">гр. 2</text:span></text:a> x <text:a xlink:type="simple" xlink:href="#Par1118" text:style-name="Internet_20_link" text:visited-style-name="Visited_20_Internet_20_Link"><text:span text:style-name="T3">п. 4</text:span></text:a></text:p>
            <text:p text:style-name="P60">--------------------- x 0,8</text:p>
            <text:p text:style-name="P60">100% x 365 (366) дней</text:p>
          </table:table-cell>
          <table:table-cell table:style-name="Таблица6.A1" office:value-type="string">
            <text:p text:style-name="P9"><text:span text:style-name="T8">Размер субсидии</text:span></text:p>
            <text:p text:style-name="P60"><text:a xlink:type="simple" xlink:href="#Par1141" text:style-name="Internet_20_link" text:visited-style-name="Visited_20_Internet_20_Link"><text:span text:style-name="T3">гр. 1</text:span></text:a> x <text:a xlink:type="simple" xlink:href="#Par1142" text:style-name="Internet_20_link" text:visited-style-name="Visited_20_Internet_20_Link"><text:span text:style-name="T3">гр. 2</text:span></text:a> x <text:a xlink:type="simple" xlink:href="#Par1119" text:style-name="Internet_20_link" text:visited-style-name="Visited_20_Internet_20_Link"><text:span text:style-name="T3">п. 5</text:span></text:a></text:p>
            <text:p text:style-name="P60">--------------------- x 0,8</text:p>
            <text:p text:style-name="P60">100% x 365 (366) дней</text:p>
          </table:table-cell>
          <table:table-cell table:style-name="Таблица6.A1" office:value-type="string">
            <text:p text:style-name="P9"><text:span text:style-name="T8">Размер субсидии</text:span></text:p>
            <text:p text:style-name="P60"><text:a xlink:type="simple" xlink:href="#Par1141" text:style-name="Internet_20_link" text:visited-style-name="Visited_20_Internet_20_Link"><text:span text:style-name="T3">гр. 1</text:span></text:a> x <text:a xlink:type="simple" xlink:href="#Par1142" text:style-name="Internet_20_link" text:visited-style-name="Visited_20_Internet_20_Link"><text:span text:style-name="T3">гр. 2</text:span></text:a> x <text:a xlink:type="simple" xlink:href="#Par1118" text:style-name="Internet_20_link" text:visited-style-name="Visited_20_Internet_20_Link"><text:span text:style-name="T3">п. 4</text:span></text:a></text:p>
            <text:p text:style-name="P60">--------------------- x 0,2</text:p>
            <text:p text:style-name="P60">100% x 365 (366) дней</text:p>
          </table:table-cell>
          <table:table-cell table:style-name="Таблица6.A1" office:value-type="string">
            <text:p text:style-name="P9"><text:span text:style-name="T8">Размер субсидии</text:span></text:p>
            <text:p text:style-name="P60"><text:a xlink:type="simple" xlink:href="#Par1141" text:style-name="Internet_20_link" text:visited-style-name="Visited_20_Internet_20_Link"><text:span text:style-name="T3">гр. 1</text:span></text:a> x <text:a xlink:type="simple" xlink:href="#Par1142" text:style-name="Internet_20_link" text:visited-style-name="Visited_20_Internet_20_Link"><text:span text:style-name="T3">гр. 2</text:span></text:a> x <text:a xlink:type="simple" xlink:href="#Par1119" text:style-name="Internet_20_link" text:visited-style-name="Visited_20_Internet_20_Link"><text:span text:style-name="T3">п. 5</text:span></text:a></text:p>
            <text:p text:style-name="P60">--------------------- x 0,2</text:p>
            <text:p text:style-name="P60">100% x 365 (366) дней</text:p>
          </table:table-cell>
        </table:table-row>
        <table:table-row table:style-name="Таблица6.1">
          <table:table-cell table:style-name="Таблица6.A1" office:value-type="string">
            <text:p text:style-name="P9"><text:bookmark text:name="Par1141"/>1</text:p>
          </table:table-cell>
          <table:table-cell table:style-name="Таблица6.A1" office:value-type="string">
            <text:p text:style-name="P9"><text:bookmark text:name="Par1142"/>2</text:p>
          </table:table-cell>
          <table:table-cell table:style-name="Таблица6.A1" office:value-type="string">
            <text:p text:style-name="P9"><text:bookmark text:name="Par1143"/>3</text:p>
          </table:table-cell>
          <table:table-cell table:style-name="Таблица6.A1" office:value-type="string">
            <text:p text:style-name="P9"><text:bookmark text:name="Par1144"/>4</text:p>
          </table:table-cell>
          <table:table-cell table:style-name="Таблица6.A1" office:value-type="string">
            <text:p text:style-name="P9"><text:bookmark text:name="Par1145"/>5</text:p>
          </table:table-cell>
          <table:table-cell table:style-name="Таблица6.A1" office:value-type="string">
            <text:p text:style-name="P9"><text:bookmark text:name="Par1146"/>6</text:p>
          </table:table-cell>
        </table:table-row>
        <table:table-row table:style-name="Таблица6.1">
          <table:table-cell table:style-name="Таблица6.A1" office:value-type="string">
            <text:p text:style-name="P4"/>
          </table:table-cell>
          <table:table-cell table:style-name="Таблица6.A1" office:value-type="string">
            <text:p text:style-name="P4"/>
          </table:table-cell>
          <table:table-cell table:style-name="Таблица6.A1" office:value-type="string">
            <text:p text:style-name="P4"/>
          </table:table-cell>
          <table:table-cell table:style-name="Таблица6.A1" office:value-type="string">
            <text:p text:style-name="P4"/>
          </table:table-cell>
          <table:table-cell table:style-name="Таблица6.A1" office:value-type="string">
            <text:p text:style-name="P4"/>
          </table:table-cell>
          <table:table-cell table:style-name="Таблица6.A1" office:value-type="string">
            <text:p text:style-name="P4"/>
          </table:table-cell>
        </table:table-row>
      </table:table>
      <text:p text:style-name="P2"/>
      <text:p text:style-name="P59">Размер <text:s text:c="2"/>предоставляемой <text:s/>субсидии <text:s/>из <text:s/>федерального <text:s/>бюджета <text:s/>(минимальная</text:p>
      <text:p text:style-name="P59">величина из <text:a xlink:type="simple" xlink:href="#Par1143" text:style-name="Internet_20_link" text:visited-style-name="Visited_20_Internet_20_Link"><text:span text:style-name="T3">граф 3</text:span></text:a> и <text:a xlink:type="simple" xlink:href="#Par1144" text:style-name="Internet_20_link" text:visited-style-name="Visited_20_Internet_20_Link"><text:span text:style-name="T3">4</text:span></text:a>) ____________________________________________ рублей</text:p>
      <text:p text:style-name="P59"><text:s text:c="38"/>(сумма прописью)</text:p>
      <text:p text:style-name="P59">Размер предоставляемой субсидии из областного бюджета (минимальная величина</text:p>
      <text:p text:style-name="P59">из <text:a xlink:type="simple" xlink:href="#Par1145" text:style-name="Internet_20_link" text:visited-style-name="Visited_20_Internet_20_Link"><text:span text:style-name="T3">граф 5</text:span></text:a> и <text:a xlink:type="simple" xlink:href="#Par1146" text:style-name="Internet_20_link" text:visited-style-name="Visited_20_Internet_20_Link"><text:span text:style-name="T3">6</text:span></text:a>) ____________________________________________ рублей</text:p>
      <text:p text:style-name="P59"><text:s text:c="38"/>(сумма прописью)</text:p>
      <text:p text:style-name="P59">Руководитель организации</text:p>
      <text:p text:style-name="P59">____________________ ______________ _______________________________________</text:p>
      <text:p text:style-name="P59"><text:s text:c="4"/>(должность) <text:s text:c="8"/>(подпись) <text:s text:c="16"/>(Ф.И.О.)</text:p>
      <text:p text:style-name="P59">Главный бухгалтер <text:s text:c="17"/>___________ <text:s text:c="3"/>_________________________</text:p>
      <text:p text:style-name="P59"><text:s text:c="36"/>(подпись) <text:s text:c="12"/>(Ф.И.О.)</text:p>
      <text:p text:style-name="P59">"___" __________ 20__ г.</text:p>
      <text:p text:style-name="P61"/>
      <text:p text:style-name="P59">М.П.</text:p>
      <text:p text:style-name="P61"/>
      <text:p text:style-name="P59">Расчет и своевременную уплату процентов подтверждаю:</text:p>
      <text:p text:style-name="P61"/>
      <text:p text:style-name="P59">Руководитель кредитной организации</text:p>
      <text:p text:style-name="P59">_____________________________ <text:s/>___________ <text:s text:c="3"/>_________________________</text:p>
      <text:p text:style-name="P59"><text:s text:c="7"/>(должность) <text:s text:c="13"/>(подпись) <text:s text:c="12"/>(Ф.И.О.)</text:p>
      <text:p text:style-name="P59">Главный бухгалтер <text:s text:c="13"/>___________ <text:s text:c="3"/>_________________________</text:p>
      <text:p text:style-name="P59">"___" __________ 20__ г. <text:s text:c="7"/>(подпись) <text:s text:c="12"/>(Ф.И.О.)</text:p>
      <text:p text:style-name="P61"/>
      <text:p text:style-name="P59">М.П.</text:p>
      <text:p text:style-name="P61"/>
      <text:p text:style-name="P59"><text:bookmark text:name="Par1179"/>* Для сельскохозяйственных товаропроизводителей, занимающихся производством</text:p>
      <text:p text:style-name="P59">молока, по договорам, заключенным с 1 января 2013 г.</text:p>
      <text:p text:style-name="P31"/>
      <text:p text:style-name="P2"/>
      <text:p text:style-name="P2"/>
      <text:p text:style-name="P2"/>
      <text:p text:style-name="P2"/>
      <text:h text:style-name="P13" text:outline-level="2">Приложение N 5а</text:h>
      <text:p text:style-name="P12">к Порядку предоставления субсидий из средств</text:p>
      <text:p text:style-name="P12">федерального и областного бюджетов на возмещение</text:p>
      <text:p text:style-name="P12">части затрат на уплату процентов по кредитам,</text:p>
      <text:p text:style-name="P12">полученным в российских кредитных организациях,</text:p>
      <text:p text:style-name="P12">и займам, полученным в сельскохозяйственных</text:p>
      <text:p text:style-name="P12">кредитных потребительских кооперативах</text:p>
      <text:p text:style-name="P2"/>
      <text:p text:style-name="P5">РАСЧЕТ</text:p>
      <text:p text:style-name="P5">размера субсидии на возмещение</text:p>
      <text:p text:style-name="P5">из областного бюджета (софинансирование)</text:p>
      <text:p text:style-name="P5">части затрат на уплату процентов</text:p>
      <text:p text:style-name="P5">по кредиту (займу), полученному заемщиком,</text:p>
      <text:p text:style-name="P5">занимающимся производством молока</text:p>
      <text:p text:style-name="P2"/>
      <text:p text:style-name="P58">Исключен. - <text:a xlink:type="simple" xlink:href="consultantplus://offline/ref=28B83F5FCFEB49FDCDFE92EDFAACDBC2E3C768807F2E74BA2B338600392D4B6599C18783EDF2512883591F16KDL" text:style-name="Internet_20_link" text:visited-style-name="Visited_20_Internet_20_Link"><text:span text:style-name="T3">Постановление</text:span></text:a> Правительства Тюменской области от 29.04.2014 N 214-п.</text:p>
      <text:p text:style-name="P2"/>
      <text:p text:style-name="P2"/>
      <text:p text:style-name="P2"/>
      <text:p text:style-name="P2"/>
      <text:p text:style-name="P2"/>
      <text:h text:style-name="P13" text:outline-level="2">Приложение N 5а</text:h>
      <text:p text:style-name="P12">к Порядку предоставления субсидий из средств</text:p>
      <text:p text:style-name="P12">федерального и областного бюджетов на возмещение</text:p>
      <text:p text:style-name="P12">части затрат на уплату процентов по кредитам,</text:p>
      <text:p text:style-name="P12">полученным в российских кредитных организациях,</text:p>
      <text:p text:style-name="P12">и займам, полученным в сельскохозяйственных</text:p>
      <text:p text:style-name="P12">кредитных потребительских кооперативах</text:p>
      <text:p text:style-name="P5">Список изменяющих документов</text:p>
      <text:p text:style-name="P5">(в ред. <text:a xlink:type="simple" xlink:href="consultantplus://offline/ref=28B83F5FCFEB49FDCDFE92EDFAACDBC2E3C768807E2577BF22338600392D4B6599C18783EDF25128835B1F16K5L" text:style-name="Internet_20_link" text:visited-style-name="Visited_20_Internet_20_Link"><text:span text:style-name="T3">постановления</text:span></text:a> Правительства Тюменской области от 07.09.2015 N 417-п)</text:p>
      <text:p text:style-name="P2"/>
      <text:p text:style-name="P59"><text:bookmark text:name="Par1217"/><text:s text:c="34"/>РАСЧЕТ</text:p>
      <text:p text:style-name="P59">размера субсидии на возмещение из федерального и областного бюджетов части</text:p>
      <text:p text:style-name="P59"><text:s text:c="7"/>затрат на уплату процентов по краткосрочному кредиту (займу),</text:p>
      <text:p text:style-name="P59"><text:s text:c="25"/>полученному заемщиком <text:a xlink:type="simple" xlink:href="#Par1316" text:style-name="Internet_20_link" text:visited-style-name="Visited_20_Internet_20_Link"><text:span text:style-name="T3">&lt;*&gt;</text:span></text:a></text:p>
      <text:p text:style-name="P59"><text:s text:c="15"/>_____________________________________________</text:p>
      <text:p text:style-name="P59"><text:s text:c="19"/>(полное наименование заемщика, ОГРН)</text:p>
      <text:p text:style-name="P59">ИНН _____________________________________ р/с _____________________________</text:p>
      <text:p text:style-name="P59">Наименование кредитной организации ________________________________________</text:p>
      <text:p text:style-name="P59">БИК _______________________ кор. счет _____________________________________</text:p>
      <text:p text:style-name="P59">Род деятельности заемщика по <text:a xlink:type="simple" xlink:href="consultantplus://offline/ref=28B83F5FCFEB49FDCDFE8CE0ECC085CDE4CB3E8577247CEB766CDD5D6E244132DE8EDEC1A9FF502918K0L" text:style-name="Internet_20_link" text:visited-style-name="Visited_20_Internet_20_Link"><text:span text:style-name="T3">ОКВЭД</text:span></text:a> ________________________________________</text:p>
      <text:p text:style-name="P59">Цель кредита (займа) ______________________________________________________</text:p>
      <text:p text:style-name="P59">По кредитному договору (договору займа) N _________________________________</text:p>
      <text:p text:style-name="P59">В _________________________________________________________________________</text:p>
      <text:p text:style-name="P59"><text:s text:c="19"/>(наименование кредитной организации)</text:p>
      <text:p text:style-name="P59">за период с "___" __________ 20__ г. по "___" __________ 20__ г.</text:p>
      <text:p text:style-name="P59">1. Дата заключения кредитного договора (договора займа) ___________________</text:p>
      <text:p text:style-name="P59">2. Сроки погашения кредита (займа) по договору ____________________________</text:p>
      <text:p text:style-name="P59">3. Размер полученного кредита (займа) ______________________________ рублей</text:p>
      <text:p text:style-name="P59"><text:bookmark text:name="Par1235"/>4. Процентная ставка по кредиту (займу) _________________________ % годовых</text:p>
      <text:p text:style-name="P59"><text:bookmark text:name="Par1236"/>5. <text:s/>Ставка <text:s/>рефинансирования <text:s/>Банка <text:s/>России <text:s/>на <text:s/>дату заключения кредитного</text:p>
      <text:p text:style-name="P59">договора <text:s text:c="2"/>(договора <text:s text:c="2"/>займа), <text:s/>дополнительного <text:s/>соглашения <text:s/>_____________%</text:p>
      <text:p text:style-name="P59">годовых</text:p>
      <text:p text:style-name="P59"><text:bookmark text:name="Par1239"/>6. <text:s/>Ключевая <text:s/>ставка <text:s/>Банка <text:s/>России <text:s/>на дату заключения кредитного договора</text:p>
      <text:p text:style-name="P59">(договора <text:s text:c="2"/>займа), <text:s text:c="2"/>дополнительного <text:s/>соглашения <text:s/>_____________________ <text:s/>%</text:p>
      <text:p text:style-name="P59">годовых</text:p>
      <text:p text:style-name="P59"><text:bookmark text:name="Par1242"/>7. Уровень инфляции за 2014 год - 11,4%</text:p>
      <text:p text:style-name="P59"><text:bookmark text:name="Par1243"/>8. Размер консолидированного бюджета (<text:a xlink:type="simple" xlink:href="#Par1236" text:style-name="Internet_20_link" text:visited-style-name="Visited_20_Internet_20_Link"><text:span text:style-name="T3">п. 5</text:span></text:a> x 1,1 + <text:a xlink:type="simple" xlink:href="#Par1239" text:style-name="Internet_20_link" text:visited-style-name="Visited_20_Internet_20_Link"><text:span text:style-name="T3">п. 6</text:span></text:a> - <text:a xlink:type="simple" xlink:href="#Par1242" text:style-name="Internet_20_link" text:visited-style-name="Visited_20_Internet_20_Link"><text:span text:style-name="T3">п. 7</text:span></text:a>) / 95 x 100</text:p>
      <text:p text:style-name="P32"/>
      <text:p text:style-name="P12">(рублей)</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office:value-type="string">
            <text:p text:style-name="P9"><text:span text:style-name="T8">Остаток ссудной задолженности, из которой исчисляется размер субсидии</text:span></text:p>
          </table:table-cell>
          <table:table-cell table:style-name="Таблица7.A1" office:value-type="string">
            <text:p text:style-name="P9"><text:span text:style-name="T8">Количество дней пользования кредитом (займом) в расчетном периоде</text:span></text:p>
          </table:table-cell>
          <table:table-cell table:style-name="Таблица7.A1" office:value-type="string">
            <text:p text:style-name="P9"><text:span text:style-name="T8">Размер субсидии</text:span></text:p>
            <text:p text:style-name="P60"><text:a xlink:type="simple" xlink:href="#Par1268" text:style-name="Internet_20_link" text:visited-style-name="Visited_20_Internet_20_Link"><text:span text:style-name="T3">гр. 1</text:span></text:a> x <text:a xlink:type="simple" xlink:href="#Par1269" text:style-name="Internet_20_link" text:visited-style-name="Visited_20_Internet_20_Link"><text:span text:style-name="T3">гр. 2</text:span></text:a> x <text:a xlink:type="simple" xlink:href="#Par1235" text:style-name="Internet_20_link" text:visited-style-name="Visited_20_Internet_20_Link"><text:span text:style-name="T3">п. 4</text:span></text:a></text:p>
            <text:p text:style-name="P60">--------------------</text:p>
            <text:p text:style-name="P60">100% x 365(366) дней</text:p>
          </table:table-cell>
          <table:table-cell table:style-name="Таблица7.A1" office:value-type="string">
            <text:p text:style-name="P9"><text:span text:style-name="T8">Размер субсидии</text:span></text:p>
            <text:p text:style-name="P60"><text:a xlink:type="simple" xlink:href="#Par1268" text:style-name="Internet_20_link" text:visited-style-name="Visited_20_Internet_20_Link"><text:span text:style-name="T3">гр. 1</text:span></text:a> x <text:a xlink:type="simple" xlink:href="#Par1269" text:style-name="Internet_20_link" text:visited-style-name="Visited_20_Internet_20_Link"><text:span text:style-name="T3">гр. 2</text:span></text:a> x (<text:a xlink:type="simple" xlink:href="#Par1236" text:style-name="Internet_20_link" text:visited-style-name="Visited_20_Internet_20_Link"><text:span text:style-name="T3">п. 5</text:span></text:a> x 1,1 + <text:a xlink:type="simple" xlink:href="#Par1239" text:style-name="Internet_20_link" text:visited-style-name="Visited_20_Internet_20_Link"><text:span text:style-name="T3">п. 6</text:span></text:a> - <text:a xlink:type="simple" xlink:href="#Par1242" text:style-name="Internet_20_link" text:visited-style-name="Visited_20_Internet_20_Link"><text:span text:style-name="T3">п. 7</text:span></text:a>)</text:p>
            <text:p text:style-name="P60">------------------------------------------</text:p>
            <text:p text:style-name="P60"><text:s text:c="11"/>100% x 365(366) дней</text:p>
          </table:table-cell>
          <table:table-cell table:style-name="Таблица7.A1" office:value-type="string">
            <text:p text:style-name="P9"><text:span text:style-name="T8">Размер субсидии</text:span></text:p>
            <text:p text:style-name="P60"><text:a xlink:type="simple" xlink:href="#Par1268" text:style-name="Internet_20_link" text:visited-style-name="Visited_20_Internet_20_Link"><text:span text:style-name="T3">гр. 1</text:span></text:a> x <text:a xlink:type="simple" xlink:href="#Par1269" text:style-name="Internet_20_link" text:visited-style-name="Visited_20_Internet_20_Link"><text:span text:style-name="T3">гр. 2</text:span></text:a> x <text:a xlink:type="simple" xlink:href="#Par1236" text:style-name="Internet_20_link" text:visited-style-name="Visited_20_Internet_20_Link"><text:span text:style-name="T3">п. 5</text:span></text:a></text:p>
            <text:p text:style-name="P60">-------------------- x 0,2</text:p>
            <text:p text:style-name="P60">100% x 365(366) дней</text:p>
          </table:table-cell>
          <table:table-cell table:style-name="Таблица7.A1" office:value-type="string">
            <text:p text:style-name="P9"><text:span text:style-name="T8">Размер субсидии</text:span></text:p>
            <text:p text:style-name="P60"><text:a xlink:type="simple" xlink:href="#Par1268" text:style-name="Internet_20_link" text:visited-style-name="Visited_20_Internet_20_Link"><text:span text:style-name="T3">гр. 1</text:span></text:a> x <text:a xlink:type="simple" xlink:href="#Par1269" text:style-name="Internet_20_link" text:visited-style-name="Visited_20_Internet_20_Link"><text:span text:style-name="T3">гр. 2</text:span></text:a> x <text:a xlink:type="simple" xlink:href="#Par1235" text:style-name="Internet_20_link" text:visited-style-name="Visited_20_Internet_20_Link"><text:span text:style-name="T3">п. 4</text:span></text:a></text:p>
            <text:p text:style-name="P60">-------------------- x 0,95</text:p>
            <text:p text:style-name="P60">100% x 365(366) дней</text:p>
          </table:table-cell>
          <table:table-cell table:style-name="Таблица7.A1" office:value-type="string">
            <text:p text:style-name="P9"><text:span text:style-name="T8">Размер субсидии</text:span></text:p>
            <text:p text:style-name="P60"><text:a xlink:type="simple" xlink:href="#Par1268" text:style-name="Internet_20_link" text:visited-style-name="Visited_20_Internet_20_Link"><text:span text:style-name="T3">гр. 1</text:span></text:a> x <text:a xlink:type="simple" xlink:href="#Par1269" text:style-name="Internet_20_link" text:visited-style-name="Visited_20_Internet_20_Link"><text:span text:style-name="T3">гр. 2</text:span></text:a> x <text:a xlink:type="simple" xlink:href="#Par1235" text:style-name="Internet_20_link" text:visited-style-name="Visited_20_Internet_20_Link"><text:span text:style-name="T3">п. 4</text:span></text:a></text:p>
            <text:p text:style-name="P60">-------------------- x 0,05</text:p>
            <text:p text:style-name="P60">100% x 365(366) дней</text:p>
          </table:table-cell>
        </table:table-row>
        <table:table-row table:style-name="Таблица7.1">
          <table:table-cell table:style-name="Таблица7.A1" office:value-type="string">
            <text:p text:style-name="P9"><text:bookmark text:name="Par1268"/>1</text:p>
          </table:table-cell>
          <table:table-cell table:style-name="Таблица7.A1" office:value-type="string">
            <text:p text:style-name="P9"><text:bookmark text:name="Par1269"/>2</text:p>
          </table:table-cell>
          <table:table-cell table:style-name="Таблица7.A1" office:value-type="string">
            <text:p text:style-name="P9">3</text:p>
          </table:table-cell>
          <table:table-cell table:style-name="Таблица7.A1" office:value-type="string">
            <text:p text:style-name="P9"><text:bookmark text:name="Par1271"/>4</text:p>
          </table:table-cell>
          <table:table-cell table:style-name="Таблица7.A1" office:value-type="string">
            <text:p text:style-name="P9"><text:bookmark text:name="Par1272"/>5</text:p>
          </table:table-cell>
          <table:table-cell table:style-name="Таблица7.A1" office:value-type="string">
            <text:p text:style-name="P9"><text:bookmark text:name="Par1273"/>6</text:p>
          </table:table-cell>
          <table:table-cell table:style-name="Таблица7.A1" office:value-type="string">
            <text:p text:style-name="P9"><text:bookmark text:name="Par1274"/>7</text:p>
          </table:table-cell>
        </table:table-row>
        <table:table-row table:style-name="Таблица7.1">
          <table:table-cell table:style-name="Таблица7.A1" office:value-type="string">
            <text:p text:style-name="P4"/>
          </table:table-cell>
          <table:table-cell table:style-name="Таблица7.A1" office:value-type="string">
            <text:p text:style-name="P4"/>
          </table:table-cell>
          <table:table-cell table:style-name="Таблица7.A1" office:value-type="string">
            <text:p text:style-name="P4"/>
          </table:table-cell>
          <table:table-cell table:style-name="Таблица7.A1" office:value-type="string">
            <text:p text:style-name="P4"/>
          </table:table-cell>
          <table:table-cell table:style-name="Таблица7.A1" office:value-type="string">
            <text:p text:style-name="P4"/>
          </table:table-cell>
          <table:table-cell table:style-name="Таблица7.A1" office:value-type="string">
            <text:p text:style-name="P4"/>
          </table:table-cell>
          <table:table-cell table:style-name="Таблица7.A1" office:value-type="string">
            <text:p text:style-name="P4"/>
          </table:table-cell>
        </table:table-row>
      </table:table>
      <text:p text:style-name="P33"/>
      <text:p text:style-name="P59">Размер <text:s/>предоставляемой <text:s/>субсидии <text:s/>из <text:s/>федерального <text:s/>бюджета (<text:a xlink:type="simple" xlink:href="#Par1271" text:style-name="Internet_20_link" text:visited-style-name="Visited_20_Internet_20_Link"><text:span text:style-name="T3">графа 4</text:span></text:a> - при</text:p>
      <text:p text:style-name="P59">условии, <text:s text:c="2"/>что <text:s text:c="2"/>процентная <text:s text:c="2"/>ставка <text:s text:c="2"/>по <text:s text:c="2"/>кредиту <text:a xlink:type="simple" xlink:href="#Par1235" text:style-name="Internet_20_link" text:visited-style-name="Visited_20_Internet_20_Link"><text:span text:style-name="T3">(п. 4)</text:span></text:a> <text:s/>больше <text:s/>размера</text:p>
      <text:p text:style-name="P59">консолидированного <text:s/>бюджета <text:s/><text:a xlink:type="simple" xlink:href="#Par1243" text:style-name="Internet_20_link" text:visited-style-name="Visited_20_Internet_20_Link"><text:span text:style-name="T3">(п. 8)</text:span></text:a>, <text:a xlink:type="simple" xlink:href="#Par1273" text:style-name="Internet_20_link" text:visited-style-name="Visited_20_Internet_20_Link"><text:span text:style-name="T3">графа <text:s/>6</text:span></text:a> - при условии, что процентная</text:p>
      <text:p text:style-name="P59">ставка <text:s/><text:a xlink:type="simple" xlink:href="#Par1235" text:style-name="Internet_20_link" text:visited-style-name="Visited_20_Internet_20_Link"><text:span text:style-name="T3">(п. 4)</text:span></text:a> по кредиту меньше размера консолидированного бюджета <text:a xlink:type="simple" xlink:href="#Par1243" text:style-name="Internet_20_link" text:visited-style-name="Visited_20_Internet_20_Link"><text:span text:style-name="T3">(п. 8)</text:span></text:a>)</text:p>
      <text:p text:style-name="P59">___________________________________________________________________ рублей.</text:p>
      <text:p text:style-name="P59"><text:s text:c="25"/>(сумма прописью)</text:p>
      <text:p text:style-name="P59">Размер <text:s/>предоставляемой <text:s/>субсидии <text:s/>из <text:s/>областного <text:s/>бюджета <text:s/>(<text:a xlink:type="simple" xlink:href="#Par1272" text:style-name="Internet_20_link" text:visited-style-name="Visited_20_Internet_20_Link"><text:span text:style-name="T3">графа <text:s/>5</text:span></text:a> - при</text:p>
      <text:p text:style-name="P59">условии, <text:s text:c="2"/>что <text:s text:c="2"/>процентная <text:s text:c="2"/>ставка <text:s text:c="2"/>по <text:s text:c="2"/>кредиту <text:a xlink:type="simple" xlink:href="#Par1235" text:style-name="Internet_20_link" text:visited-style-name="Visited_20_Internet_20_Link"><text:span text:style-name="T3">(п. 4)</text:span></text:a> <text:s/>больше <text:s/>размера</text:p>
      <text:p text:style-name="P59">консолидированного бюджета <text:a xlink:type="simple" xlink:href="#Par1243" text:style-name="Internet_20_link" text:visited-style-name="Visited_20_Internet_20_Link"><text:span text:style-name="T3">(п. 8)</text:span></text:a>, но не более фактических затрат на уплату</text:p>
      <text:p text:style-name="P59">процентов <text:s/>по <text:s/>кредитам <text:s/>(займам), <text:s/><text:a xlink:type="simple" xlink:href="#Par1274" text:style-name="Internet_20_link" text:visited-style-name="Visited_20_Internet_20_Link"><text:span text:style-name="T3">графа <text:s/>7</text:span></text:a> <text:s/>- при условии, что процентная</text:p>
      <text:p text:style-name="P59">ставка по <text:s/>кредиту <text:a xlink:type="simple" xlink:href="#Par1235" text:style-name="Internet_20_link" text:visited-style-name="Visited_20_Internet_20_Link"><text:span text:style-name="T3">(п. 4)</text:span></text:a> меньше размера консолидированного бюджета <text:a xlink:type="simple" xlink:href="#Par1243" text:style-name="Internet_20_link" text:visited-style-name="Visited_20_Internet_20_Link"><text:span text:style-name="T3">(п. 8)</text:span></text:a>)</text:p>
      <text:p text:style-name="P59">_______________________________________________ рублей.</text:p>
      <text:p text:style-name="P59"><text:s text:c="13"/>(сумма прописью)</text:p>
      <text:p text:style-name="P59">Руководитель организации</text:p>
      <text:p text:style-name="P59">_________________________________ <text:s text:c="2"/>___________ <text:s text:c="2"/>_________________________</text:p>
      <text:p text:style-name="P59"><text:s text:c="9"/>(должность) <text:s text:c="16"/>(подпись) <text:s text:c="12"/>(Ф.И.О.)</text:p>
      <text:p text:style-name="P61"/>
      <text:p text:style-name="P59">Главный бухгалтер <text:s text:c="18"/>___________ <text:s text:c="2"/>_________________________</text:p>
      <text:p text:style-name="P59"><text:s text:c="37"/>(подпись) <text:s text:c="12"/>(Ф.И.О.)</text:p>
      <text:p text:style-name="P59">"___" __________ 20__ г.</text:p>
      <text:p text:style-name="P59">М.П.</text:p>
      <text:p text:style-name="P61"/>
      <text:p text:style-name="P59">Расчет и своевременную уплату процентов подтверждаю:</text:p>
      <text:p text:style-name="P61"/>
      <text:p text:style-name="P59">Руководитель организации</text:p>
      <text:p text:style-name="P59">_________________________________ <text:s text:c="2"/>___________ <text:s text:c="2"/>_________________________</text:p>
      <text:p text:style-name="P59"><text:s text:c="9"/>(должность) <text:s text:c="16"/>(подпись) <text:s text:c="12"/>(Ф.И.О.)</text:p>
      <text:p text:style-name="P61"/>
      <text:p text:style-name="P59">Главный бухгалтер <text:s text:c="18"/>___________ <text:s text:c="2"/>_________________________</text:p>
      <text:p text:style-name="P59"><text:s text:c="37"/>(подпись) <text:s text:c="12"/>(Ф.И.О.)</text:p>
      <text:p text:style-name="P59">"___" __________ 20__ г.</text:p>
      <text:p text:style-name="P59">М.П.</text:p>
      <text:p text:style-name="P59"><text:s text:c="4"/>--------------------------------</text:p>
      <text:p text:style-name="P59"><text:bookmark text:name="Par1316"/><text:s text:c="4"/>&lt;*&gt; по договорам, <text:s/>заключенным <text:s/>с <text:s/>1 января 2013 г. по 31 июля 2015 г.,</text:p>
      <text:p text:style-name="P59">занимающимся <text:s/>производством <text:s/>молока, <text:s/>для возмещения части затрат на уплату</text:p>
      <text:p text:style-name="P59">процентов за 2015 год</text:p>
      <text:p text:style-name="P2"/>
      <text:p text:style-name="P2"/>
      <text:p text:style-name="P2"/>
      <text:p text:style-name="P2"/>
      <text:p text:style-name="P2"/>
      <text:h text:style-name="P13" text:outline-level="2">Приложение N 6</text:h>
      <text:p text:style-name="P12">к Порядку предоставления субсидий из средств</text:p>
      <text:p text:style-name="P12">федерального и областного бюджетов на возмещение</text:p>
      <text:p text:style-name="P12">части затрат на уплату процентов по кредитам,</text:p>
      <text:p text:style-name="P12">полученным в российских кредитных организациях,</text:p>
      <text:p text:style-name="P12">и займам, полученным в сельскохозяйственных</text:p>
      <text:p text:style-name="P12">кредитных потребительских кооперативах</text:p>
      <text:p text:style-name="P5">Список изменяющих документов</text:p>
      <text:p text:style-name="P5">(в ред. постановлений Правительства Тюменской области от 29.04.2014 <text:a xlink:type="simple" xlink:href="consultantplus://offline/ref=28B83F5FCFEB49FDCDFE92EDFAACDBC2E3C768807F2E74BA2B338600392D4B6599C18783EDF2512883581516K6L" text:style-name="Internet_20_link" text:visited-style-name="Visited_20_Internet_20_Link"><text:span text:style-name="T3">N 214-п</text:span></text:a>,</text:p>
      <text:p text:style-name="P5">от 22.06.2015 <text:a xlink:type="simple" xlink:href="consultantplus://offline/ref=28B83F5FCFEB49FDCDFE92EDFAACDBC2E3C768807E2872BB2C338600392D4B6599C18783EDF2512883591916K5L" text:style-name="Internet_20_link" text:visited-style-name="Visited_20_Internet_20_Link"><text:span text:style-name="T3">N 268-п</text:span></text:a>, от 07.09.2015 <text:a xlink:type="simple" xlink:href="consultantplus://offline/ref=28B83F5FCFEB49FDCDFE92EDFAACDBC2E3C768807E2577BF22338600392D4B6599C18783EDF2512883581E16K5L" text:style-name="Internet_20_link" text:visited-style-name="Visited_20_Internet_20_Link"><text:span text:style-name="T3">N 417-п</text:span></text:a>)</text:p>
      <text:p text:style-name="P2"/>
      <text:p text:style-name="P59"><text:bookmark text:name="Par1335"/><text:s text:c="34"/>РАСЧЕТ</text:p>
      <text:p text:style-name="P59"><text:s text:c="22"/>размера субсидии на возмещение</text:p>
      <text:p text:style-name="P59"><text:s text:c="12"/>из федерального и областного бюджетов части затрат</text:p>
      <text:p text:style-name="P59"><text:s text:c="18"/>на уплату процентов по кредиту (займу),</text:p>
      <text:p text:style-name="P59"><text:s text:c="10"/>полученному заемщиком на развитие прочих производств <text:a xlink:type="simple" xlink:href="#Par1416" text:style-name="Internet_20_link" text:visited-style-name="Visited_20_Internet_20_Link"><text:span text:style-name="T3">*</text:span></text:a></text:p>
      <text:p text:style-name="P59"><text:s text:c="16"/>___________________________________________</text:p>
      <text:p text:style-name="P59"><text:s text:c="19"/>(полное наименование заемщика, ОГРН)</text:p>
      <text:p text:style-name="P61"/>
      <text:p text:style-name="P59">ИНН _____________________________________ р/с _____________________________</text:p>
      <text:p text:style-name="P59">Наименование кредитной организации ________________________________________</text:p>
      <text:p text:style-name="P59">БИК _______________________ кор. счет _____________________________________</text:p>
      <text:p text:style-name="P59">Род деятельности заемщика по <text:a xlink:type="simple" xlink:href="consultantplus://offline/ref=28B83F5FCFEB49FDCDFE8CE0ECC085CDE4CB3E8577247CEB766CDD5D6E244132DE8EDEC1A9FF502918K0L" text:style-name="Internet_20_link" text:visited-style-name="Visited_20_Internet_20_Link"><text:span text:style-name="T3">ОКВЭД</text:span></text:a> ________________________________________</text:p>
      <text:p text:style-name="P59">Цель кредита (займа) ______________________________________________________</text:p>
      <text:p text:style-name="P59">По кредитному договору (договору займа) N _________________________________</text:p>
      <text:p text:style-name="P59"><text:soft-page-break/>в _________________________________________________________________________</text:p>
      <text:p text:style-name="P59"><text:s text:c="19"/>(наименование кредитной организации)</text:p>
      <text:p text:style-name="P59"><text:s text:c="5"/>за период с "___" __________ 20__ г. по "___" __________ 20__ г.</text:p>
      <text:p text:style-name="P59">1. Дата заключения кредитного договора (договора займа) ___________________</text:p>
      <text:p text:style-name="P59">2. Сроки погашения кредита (займа) по договору ____________________________</text:p>
      <text:p text:style-name="P59">3. Размер полученного кредита (займа) ______________________________ рублей</text:p>
      <text:p text:style-name="P59"><text:bookmark text:name="Par1355"/>4. Процентная ставка по кредиту (займу) __________________________% годовых</text:p>
      <text:p text:style-name="P59"><text:bookmark text:name="Par1356"/>5. <text:s/>Ставка <text:s/>рефинансирования <text:s/>Банка <text:s/>России <text:s/>на <text:s/>дату заключения кредитного</text:p>
      <text:p text:style-name="P59">договора (договора займа) ________________________________________% годовых</text:p>
      <text:p text:style-name="P34"/>
      <text:p text:style-name="P12">Рублей</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office:value-type="string">
            <text:p text:style-name="P9"><text:span text:style-name="T8">Остаток ссудной задолженности, из которой исчисляется размер субсидии</text:span></text:p>
          </table:table-cell>
          <table:table-cell table:style-name="Таблица8.A1" office:value-type="string">
            <text:p text:style-name="P9"><text:span text:style-name="T8">Количество дней пользования кредитом (займом) в расчетном периоде</text:span></text:p>
          </table:table-cell>
          <table:table-cell table:style-name="Таблица8.A1" office:value-type="string">
            <text:p text:style-name="P9"><text:span text:style-name="T8">Размер субсидии</text:span></text:p>
            <text:p text:style-name="P60"><text:a xlink:type="simple" xlink:href="#Par1378" text:style-name="Internet_20_link" text:visited-style-name="Visited_20_Internet_20_Link"><text:span text:style-name="T3">гр. 1</text:span></text:a> x <text:a xlink:type="simple" xlink:href="#Par1379" text:style-name="Internet_20_link" text:visited-style-name="Visited_20_Internet_20_Link"><text:span text:style-name="T3">гр. 2</text:span></text:a> x <text:a xlink:type="simple" xlink:href="#Par1355" text:style-name="Internet_20_link" text:visited-style-name="Visited_20_Internet_20_Link"><text:span text:style-name="T3">п. 4</text:span></text:a></text:p>
            <text:p text:style-name="P60">--------------------- x 2/3</text:p>
            <text:p text:style-name="P60">100% x 365 (366) дней</text:p>
          </table:table-cell>
          <table:table-cell table:style-name="Таблица8.A1" office:value-type="string">
            <text:p text:style-name="P9"><text:span text:style-name="T8">Размер субсидии</text:span></text:p>
            <text:p text:style-name="P60"><text:a xlink:type="simple" xlink:href="#Par1378" text:style-name="Internet_20_link" text:visited-style-name="Visited_20_Internet_20_Link"><text:span text:style-name="T3">гр. 1</text:span></text:a> x <text:a xlink:type="simple" xlink:href="#Par1379" text:style-name="Internet_20_link" text:visited-style-name="Visited_20_Internet_20_Link"><text:span text:style-name="T3">гр. 2</text:span></text:a> x <text:a xlink:type="simple" xlink:href="#Par1356" text:style-name="Internet_20_link" text:visited-style-name="Visited_20_Internet_20_Link"><text:span text:style-name="T3">п. 5</text:span></text:a></text:p>
            <text:p text:style-name="P60">-------------------- x 2/3</text:p>
            <text:p text:style-name="P60">100% x 365 (366) дней</text:p>
          </table:table-cell>
          <table:table-cell table:style-name="Таблица8.A1" office:value-type="string">
            <text:p text:style-name="P9"><text:span text:style-name="T8">Размер субсидии</text:span></text:p>
            <text:p text:style-name="P60"><text:a xlink:type="simple" xlink:href="#Par1378" text:style-name="Internet_20_link" text:visited-style-name="Visited_20_Internet_20_Link"><text:span text:style-name="T3">гр. 1</text:span></text:a> x <text:a xlink:type="simple" xlink:href="#Par1379" text:style-name="Internet_20_link" text:visited-style-name="Visited_20_Internet_20_Link"><text:span text:style-name="T3">гр. 2</text:span></text:a> x <text:a xlink:type="simple" xlink:href="#Par1355" text:style-name="Internet_20_link" text:visited-style-name="Visited_20_Internet_20_Link"><text:span text:style-name="T3">п. 4</text:span></text:a></text:p>
            <text:p text:style-name="P60">-------------------- x 1/3</text:p>
            <text:p text:style-name="P60">100% x 365 (366) дней</text:p>
          </table:table-cell>
          <table:table-cell table:style-name="Таблица8.A1" office:value-type="string">
            <text:p text:style-name="P9"><text:span text:style-name="T8">Размер субсидии</text:span></text:p>
            <text:p text:style-name="P60"><text:a xlink:type="simple" xlink:href="#Par1378" text:style-name="Internet_20_link" text:visited-style-name="Visited_20_Internet_20_Link"><text:span text:style-name="T3">гр. 1</text:span></text:a> x <text:a xlink:type="simple" xlink:href="#Par1379" text:style-name="Internet_20_link" text:visited-style-name="Visited_20_Internet_20_Link"><text:span text:style-name="T3">гр. 2</text:span></text:a> x <text:a xlink:type="simple" xlink:href="#Par1356" text:style-name="Internet_20_link" text:visited-style-name="Visited_20_Internet_20_Link"><text:span text:style-name="T3">п. 5</text:span></text:a></text:p>
            <text:p text:style-name="P60">------------------- x 1/3</text:p>
            <text:p text:style-name="P60">100% x 365 (366) дней</text:p>
          </table:table-cell>
        </table:table-row>
        <table:table-row table:style-name="Таблица8.1">
          <table:table-cell table:style-name="Таблица8.A1" office:value-type="string">
            <text:p text:style-name="P9"><text:bookmark text:name="Par1378"/>1</text:p>
          </table:table-cell>
          <table:table-cell table:style-name="Таблица8.A1" office:value-type="string">
            <text:p text:style-name="P9"><text:bookmark text:name="Par1379"/>2</text:p>
          </table:table-cell>
          <table:table-cell table:style-name="Таблица8.A1" office:value-type="string">
            <text:p text:style-name="P9"><text:bookmark text:name="Par1380"/>3</text:p>
          </table:table-cell>
          <table:table-cell table:style-name="Таблица8.A1" office:value-type="string">
            <text:p text:style-name="P9"><text:bookmark text:name="Par1381"/>4</text:p>
          </table:table-cell>
          <table:table-cell table:style-name="Таблица8.A1" office:value-type="string">
            <text:p text:style-name="P9"><text:bookmark text:name="Par1382"/>5</text:p>
          </table:table-cell>
          <table:table-cell table:style-name="Таблица8.A1" office:value-type="string">
            <text:p text:style-name="P9"><text:bookmark text:name="Par1383"/>6</text:p>
          </table:table-cell>
        </table:table-row>
        <table:table-row table:style-name="Таблица8.1">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row>
      </table:table>
      <text:p text:style-name="P2"/>
      <text:p text:style-name="P59">Размер <text:s text:c="2"/>предоставляемой <text:s/>субсидии <text:s/>из <text:s/>федерального <text:s/>бюджета <text:s/>(минимальная</text:p>
      <text:p text:style-name="P59">величина из <text:a xlink:type="simple" xlink:href="#Par1380" text:style-name="Internet_20_link" text:visited-style-name="Visited_20_Internet_20_Link"><text:span text:style-name="T3">граф 3</text:span></text:a> и <text:a xlink:type="simple" xlink:href="#Par1381" text:style-name="Internet_20_link" text:visited-style-name="Visited_20_Internet_20_Link"><text:span text:style-name="T3">4</text:span></text:a>) ____________________________________________ рублей</text:p>
      <text:p text:style-name="P59"><text:s text:c="37"/>(сумма прописью)</text:p>
      <text:p text:style-name="P59">Размер предоставляемой субсидии из областного бюджета (минимальная величина</text:p>
      <text:p text:style-name="P59">из <text:a xlink:type="simple" xlink:href="#Par1382" text:style-name="Internet_20_link" text:visited-style-name="Visited_20_Internet_20_Link"><text:span text:style-name="T3">граф 5</text:span></text:a> и <text:a xlink:type="simple" xlink:href="#Par1383" text:style-name="Internet_20_link" text:visited-style-name="Visited_20_Internet_20_Link"><text:span text:style-name="T3">6</text:span></text:a>) ____________________________________________ рублей</text:p>
      <text:p text:style-name="P59"><text:s text:c="37"/>(сумма прописью)</text:p>
      <text:p text:style-name="P59">Руководитель организации</text:p>
      <text:p text:style-name="P59">____________________ ______________ ___________________________________</text:p>
      <text:p text:style-name="P59"><text:s text:c="4"/>(должность) <text:s text:c="8"/>(подпись) <text:s text:c="16"/>(Ф.И.О.)</text:p>
      <text:p text:style-name="P59">Главный бухгалтер <text:s text:c="13"/>___________ <text:s text:c="3"/>_________________________</text:p>
      <text:p text:style-name="P59"><text:s text:c="32"/>(подпись) <text:s text:c="13"/>(Ф.И.О.)</text:p>
      <text:p text:style-name="P59">"___" __________ 20__ г.</text:p>
      <text:p text:style-name="P61"/>
      <text:p text:style-name="P59">М.П.</text:p>
      <text:p text:style-name="P61"/>
      <text:p text:style-name="P59">Расчет и своевременную уплату процентов подтверждаю:</text:p>
      <text:p text:style-name="P61"/>
      <text:p text:style-name="P59">Руководитель кредитной организации</text:p>
      <text:p text:style-name="P59">___________________________ <text:s text:c="3"/>___________ <text:s text:c="3"/>_________________________</text:p>
      <text:p text:style-name="P59"><text:s text:c="8"/>(должность) <text:s text:c="12"/>(подпись) <text:s text:c="13"/>(Ф.И.О.)</text:p>
      <text:p text:style-name="P59">Главный бухгалтер <text:s text:c="13"/>___________ <text:s text:c="3"/>_________________________</text:p>
      <text:p text:style-name="P59">"___" __________ 20__ г. <text:s text:c="7"/>(подпись) <text:s text:c="13"/>(Ф.И.О.)</text:p>
      <text:p text:style-name="P61"/>
      <text:p text:style-name="P59">М.П.</text:p>
      <text:p text:style-name="P61"/>
      <text:p text:style-name="P59"><text:bookmark text:name="Par1416"/>* <text:s text:c="4"/>Для <text:s text:c="4"/>сельскохозяйственных <text:s text:c="4"/>товаропроизводителей, <text:s text:c="3"/>организаций</text:p>
      <text:p text:style-name="P59">агропромышленного <text:s/>комплекса по договорам с 1 января 2013 г., полученным на</text:p>
      <text:p text:style-name="P59"><text:soft-page-break/>развитие прочих производств.</text:p>
      <text:p text:style-name="P35"/>
      <text:p text:style-name="P2"/>
      <text:p text:style-name="P2"/>
      <text:p text:style-name="P2"/>
      <text:p text:style-name="P2"/>
      <text:h text:style-name="P13" text:outline-level="2">Приложение N 6а</text:h>
      <text:p text:style-name="P12">к Порядку предоставления субсидий из средств</text:p>
      <text:p text:style-name="P12">федерального и областного бюджетов на возмещение</text:p>
      <text:p text:style-name="P12">части затрат на уплату процентов по кредитам,</text:p>
      <text:p text:style-name="P12">полученным в российских кредитных организациях,</text:p>
      <text:p text:style-name="P12">и займам, полученным в сельскохозяйственных</text:p>
      <text:p text:style-name="P12">кредитных потребительских кооперативах</text:p>
      <text:p text:style-name="P2"/>
      <text:p text:style-name="P5">РАСЧЕТ</text:p>
      <text:p text:style-name="P5">размера субсидии на возмещение</text:p>
      <text:p text:style-name="P5">из областного бюджета (софинансирование)</text:p>
      <text:p text:style-name="P5">части затрат на уплату процентов</text:p>
      <text:p text:style-name="P5">по кредиту (займу), полученному заемщиком,</text:p>
      <text:p text:style-name="P5">занимающимся прочим производством</text:p>
      <text:p text:style-name="P2"/>
      <text:p text:style-name="P58">Исключен. - <text:a xlink:type="simple" xlink:href="consultantplus://offline/ref=28B83F5FCFEB49FDCDFE92EDFAACDBC2E3C768807F2E74BA2B338600392D4B6599C18783EDF2512883591F16KDL" text:style-name="Internet_20_link" text:visited-style-name="Visited_20_Internet_20_Link"><text:span text:style-name="T3">Постановление</text:span></text:a> Правительства Тюменской области от 29.04.2014 N 214-п.</text:p>
      <text:p text:style-name="P2"/>
      <text:p text:style-name="P2"/>
      <text:p text:style-name="P2"/>
      <text:p text:style-name="P2"/>
      <text:p text:style-name="P2"/>
      <text:h text:style-name="P13" text:outline-level="2">Приложение N 6а</text:h>
      <text:p text:style-name="P12">к Порядку предоставления субсидий из средств</text:p>
      <text:p text:style-name="P12">федерального и областного бюджетов на возмещение</text:p>
      <text:p text:style-name="P12">части затрат на уплату процентов по кредитам,</text:p>
      <text:p text:style-name="P12">полученным в российских кредитных организациях,</text:p>
      <text:p text:style-name="P12">и займам, полученным в сельскохозяйственных</text:p>
      <text:p text:style-name="P12">кредитных потребительских кооперативах</text:p>
      <text:p text:style-name="P5">Список изменяющих документов</text:p>
      <text:p text:style-name="P5">(в ред. <text:a xlink:type="simple" xlink:href="consultantplus://offline/ref=28B83F5FCFEB49FDCDFE92EDFAACDBC2E3C768807E2577BF22338600392D4B6599C18783EDF25128835B1816K1L" text:style-name="Internet_20_link" text:visited-style-name="Visited_20_Internet_20_Link"><text:span text:style-name="T3">постановления</text:span></text:a> Правительства Тюменской области от 07.09.2015 N 417-п)</text:p>
      <text:p text:style-name="P2"/>
      <text:p text:style-name="P59"><text:bookmark text:name="Par1455"/><text:s text:c="34"/>РАСЧЕТ</text:p>
      <text:p text:style-name="P59">размера субсидии на возмещение из федерального и областного бюджетов части</text:p>
      <text:p text:style-name="P59"><text:s text:c="7"/>затрат на уплату процентов по краткосрочному кредиту (займу),</text:p>
      <text:p text:style-name="P59"><text:s text:c="25"/>полученному заемщиком <text:a xlink:type="simple" xlink:href="#Par1558" text:style-name="Internet_20_link" text:visited-style-name="Visited_20_Internet_20_Link"><text:span text:style-name="T3">&lt;*&gt;</text:span></text:a></text:p>
      <text:p text:style-name="P59"><text:s text:c="15"/>_____________________________________________</text:p>
      <text:p text:style-name="P59"><text:s text:c="19"/>(полное наименование заемщика, ОГРН)</text:p>
      <text:p text:style-name="P61"/>
      <text:p text:style-name="P59">ИНН _____________________________________ р/с _____________________________</text:p>
      <text:p text:style-name="P59">Наименование кредитной организации ________________________________________</text:p>
      <text:p text:style-name="P59">БИК _______________________ кор. счет _____________________________________</text:p>
      <text:p text:style-name="P59">Род деятельности заемщика по <text:a xlink:type="simple" xlink:href="consultantplus://offline/ref=28B83F5FCFEB49FDCDFE8CE0ECC085CDE4CB3E8577247CEB766CDD5D6E244132DE8EDEC1A9FF502918K0L" text:style-name="Internet_20_link" text:visited-style-name="Visited_20_Internet_20_Link"><text:span text:style-name="T3">ОКВЭД</text:span></text:a> ________________________________________</text:p>
      <text:p text:style-name="P59">Цель кредита (займа) ______________________________________________________</text:p>
      <text:p text:style-name="P59">По кредитному договору (договору займа) N _________________________________</text:p>
      <text:p text:style-name="P59">В _________________________________________________________________________</text:p>
      <text:p text:style-name="P59"><text:s text:c="19"/>(наименование кредитной организации)</text:p>
      <text:p text:style-name="P59">за период с "___" __________ 20__ г. по "___" __________ 20__ г.</text:p>
      <text:p text:style-name="P59">1. Дата заключения кредитного договора (договора займа) ___________________</text:p>
      <text:p text:style-name="P59">2. Сроки погашения кредита (займа) по договору ____________________________</text:p>
      <text:p text:style-name="P59">3. Размер полученного кредита (займа) ______________________________ рублей</text:p>
      <text:p text:style-name="P59"><text:bookmark text:name="Par1474"/>4. Процентная ставка по кредиту (займу) _________________________ % годовых</text:p>
      <text:p text:style-name="P59"><text:bookmark text:name="Par1475"/>5. <text:s/>Ставка <text:s/>рефинансирования <text:s/>Банка <text:s/>России <text:s/>на <text:s/>дату заключения кредитного</text:p>
      <text:p text:style-name="P59">договора <text:s text:c="2"/>(договора <text:s text:c="2"/>займа), <text:s/>дополнительного <text:s/>соглашения <text:s/>_____________%</text:p>
      <text:p text:style-name="P59">годовых</text:p>
      <text:p text:style-name="P59"><text:bookmark text:name="Par1478"/>6. <text:s/>Ключевая <text:s/>ставка <text:s/>Банка <text:s/>России <text:s/>на дату заключения кредитного договора</text:p>
      <text:p text:style-name="P59">(договора <text:s text:c="2"/>займа), <text:s text:c="2"/>дополнительного <text:s/>соглашения <text:s/>_____________________ <text:s/>%</text:p>
      <text:p text:style-name="P59">годовых</text:p>
      <text:p text:style-name="P59"><text:bookmark text:name="Par1481"/>7. Уровень инфляции за 2014 год - 11,4%</text:p>
      <text:p text:style-name="P59"><text:bookmark text:name="Par1482"/>8. Размер консолидированного бюджета (<text:a xlink:type="simple" xlink:href="#Par1475" text:style-name="Internet_20_link" text:visited-style-name="Visited_20_Internet_20_Link"><text:span text:style-name="T3">п. 5</text:span></text:a> x 1,1 + <text:a xlink:type="simple" xlink:href="#Par1478" text:style-name="Internet_20_link" text:visited-style-name="Visited_20_Internet_20_Link"><text:span text:style-name="T3">п. 6</text:span></text:a> - <text:a xlink:type="simple" xlink:href="#Par1481" text:style-name="Internet_20_link" text:visited-style-name="Visited_20_Internet_20_Link"><text:span text:style-name="T3">п. 7</text:span></text:a>) / 95 x 100</text:p>
      <text:p text:style-name="P36"/>
      <text:p text:style-name="P12">(рублей)</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office:value-type="string">
            <text:p text:style-name="P9"><text:span text:style-name="T8">Остаток ссудной задолженности, из которой исчисляется размер субсидии</text:span></text:p>
          </table:table-cell>
          <table:table-cell table:style-name="Таблица9.A1" office:value-type="string">
            <text:p text:style-name="P9"><text:span text:style-name="T8">Количество дней пользования кредитом (займом) в расчетном периоде</text:span></text:p>
          </table:table-cell>
          <table:table-cell table:style-name="Таблица9.A1" office:value-type="string">
            <text:p text:style-name="P9"><text:span text:style-name="T8">Размер субсидии</text:span></text:p>
            <text:p text:style-name="P60"><text:a xlink:type="simple" xlink:href="#Par1507" text:style-name="Internet_20_link" text:visited-style-name="Visited_20_Internet_20_Link"><text:span text:style-name="T3">гр. 1</text:span></text:a> x <text:a xlink:type="simple" xlink:href="#Par1508" text:style-name="Internet_20_link" text:visited-style-name="Visited_20_Internet_20_Link"><text:span text:style-name="T3">гр. 2</text:span></text:a> x <text:a xlink:type="simple" xlink:href="#Par1474" text:style-name="Internet_20_link" text:visited-style-name="Visited_20_Internet_20_Link"><text:span text:style-name="T3">п. 4</text:span></text:a></text:p>
            <text:p text:style-name="P60">--------------------</text:p>
            <text:p text:style-name="P60">100% x 365(366) дней</text:p>
          </table:table-cell>
          <table:table-cell table:style-name="Таблица9.A1" office:value-type="string">
            <text:p text:style-name="P9"><text:span text:style-name="T8">Размер субсидии</text:span></text:p>
            <text:p text:style-name="P60"><text:a xlink:type="simple" xlink:href="#Par1507" text:style-name="Internet_20_link" text:visited-style-name="Visited_20_Internet_20_Link"><text:span text:style-name="T3">гр. 1</text:span></text:a> x <text:a xlink:type="simple" xlink:href="#Par1508" text:style-name="Internet_20_link" text:visited-style-name="Visited_20_Internet_20_Link"><text:span text:style-name="T3">гр. 2</text:span></text:a> x (<text:a xlink:type="simple" xlink:href="#Par1475" text:style-name="Internet_20_link" text:visited-style-name="Visited_20_Internet_20_Link"><text:span text:style-name="T3">п. 5</text:span></text:a> x 1,1 + <text:a xlink:type="simple" xlink:href="#Par1478" text:style-name="Internet_20_link" text:visited-style-name="Visited_20_Internet_20_Link"><text:span text:style-name="T3">п. 6</text:span></text:a> - <text:a xlink:type="simple" xlink:href="#Par1481" text:style-name="Internet_20_link" text:visited-style-name="Visited_20_Internet_20_Link"><text:span text:style-name="T3">п. 7</text:span></text:a>)</text:p>
            <text:p text:style-name="P60">------------------------------------------</text:p>
            <text:p text:style-name="P60"><text:s text:c="10"/>100% x 365(366) дней</text:p>
          </table:table-cell>
          <table:table-cell table:style-name="Таблица9.A1" office:value-type="string">
            <text:p text:style-name="P9"><text:span text:style-name="T8">Размер субсидии</text:span></text:p>
            <text:p text:style-name="P60"><text:a xlink:type="simple" xlink:href="#Par1507" text:style-name="Internet_20_link" text:visited-style-name="Visited_20_Internet_20_Link"><text:span text:style-name="T3">гр. 1</text:span></text:a> x <text:a xlink:type="simple" xlink:href="#Par1508" text:style-name="Internet_20_link" text:visited-style-name="Visited_20_Internet_20_Link"><text:span text:style-name="T3">гр. 2</text:span></text:a> x <text:a xlink:type="simple" xlink:href="#Par1475" text:style-name="Internet_20_link" text:visited-style-name="Visited_20_Internet_20_Link"><text:span text:style-name="T3">п. 5</text:span></text:a></text:p>
            <text:p text:style-name="P60">-------------------- x 1/3</text:p>
            <text:p text:style-name="P60">100% x 365(366) дней</text:p>
          </table:table-cell>
          <table:table-cell table:style-name="Таблица9.A1" office:value-type="string">
            <text:p text:style-name="P9"><text:span text:style-name="T8">Размер субсидии</text:span></text:p>
            <text:p text:style-name="P60"><text:a xlink:type="simple" xlink:href="#Par1507" text:style-name="Internet_20_link" text:visited-style-name="Visited_20_Internet_20_Link"><text:span text:style-name="T3">гр. 1</text:span></text:a> x <text:a xlink:type="simple" xlink:href="#Par1508" text:style-name="Internet_20_link" text:visited-style-name="Visited_20_Internet_20_Link"><text:span text:style-name="T3">гр. 2</text:span></text:a> x <text:a xlink:type="simple" xlink:href="#Par1474" text:style-name="Internet_20_link" text:visited-style-name="Visited_20_Internet_20_Link"><text:span text:style-name="T3">п. 4</text:span></text:a></text:p>
            <text:p text:style-name="P60">-------------------- x 0,95</text:p>
            <text:p text:style-name="P60">100% x 365(366) дней</text:p>
          </table:table-cell>
          <table:table-cell table:style-name="Таблица9.A1" office:value-type="string">
            <text:p text:style-name="P9"><text:span text:style-name="T8">Размер субсидии</text:span></text:p>
            <text:p text:style-name="P60"><text:a xlink:type="simple" xlink:href="#Par1507" text:style-name="Internet_20_link" text:visited-style-name="Visited_20_Internet_20_Link"><text:span text:style-name="T3">гр. 1</text:span></text:a> x <text:a xlink:type="simple" xlink:href="#Par1508" text:style-name="Internet_20_link" text:visited-style-name="Visited_20_Internet_20_Link"><text:span text:style-name="T3">гр. 2</text:span></text:a> x <text:a xlink:type="simple" xlink:href="#Par1474" text:style-name="Internet_20_link" text:visited-style-name="Visited_20_Internet_20_Link"><text:span text:style-name="T3">п. 4</text:span></text:a></text:p>
            <text:p text:style-name="P60">-------------------- x 0,05</text:p>
            <text:p text:style-name="P60">100% x 365(366) дней</text:p>
          </table:table-cell>
        </table:table-row>
        <table:table-row table:style-name="Таблица9.1">
          <table:table-cell table:style-name="Таблица9.A1" office:value-type="string">
            <text:p text:style-name="P9"><text:bookmark text:name="Par1507"/>1</text:p>
          </table:table-cell>
          <table:table-cell table:style-name="Таблица9.A1" office:value-type="string">
            <text:p text:style-name="P9"><text:bookmark text:name="Par1508"/>2</text:p>
          </table:table-cell>
          <table:table-cell table:style-name="Таблица9.A1" office:value-type="string">
            <text:p text:style-name="P9">3</text:p>
          </table:table-cell>
          <table:table-cell table:style-name="Таблица9.A1" office:value-type="string">
            <text:p text:style-name="P9"><text:bookmark text:name="Par1510"/>4</text:p>
          </table:table-cell>
          <table:table-cell table:style-name="Таблица9.A1" office:value-type="string">
            <text:p text:style-name="P9"><text:bookmark text:name="Par1511"/>5</text:p>
          </table:table-cell>
          <table:table-cell table:style-name="Таблица9.A1" office:value-type="string">
            <text:p text:style-name="P9"><text:bookmark text:name="Par1512"/>6</text:p>
          </table:table-cell>
          <table:table-cell table:style-name="Таблица9.A1" office:value-type="string">
            <text:p text:style-name="P9"><text:bookmark text:name="Par1513"/>7</text:p>
          </table:table-cell>
        </table:table-row>
        <table:table-row table:style-name="Таблица9.1">
          <table:table-cell table:style-name="Таблица9.A1" office:value-type="string">
            <text:p text:style-name="P4"/>
          </table:table-cell>
          <table:table-cell table:style-name="Таблица9.A1" office:value-type="string">
            <text:p text:style-name="P4"/>
          </table:table-cell>
          <table:table-cell table:style-name="Таблица9.A1" office:value-type="string">
            <text:p text:style-name="P4"/>
          </table:table-cell>
          <table:table-cell table:style-name="Таблица9.A1" office:value-type="string">
            <text:p text:style-name="P4"/>
          </table:table-cell>
          <table:table-cell table:style-name="Таблица9.A1" office:value-type="string">
            <text:p text:style-name="P4"/>
          </table:table-cell>
          <table:table-cell table:style-name="Таблица9.A1" office:value-type="string">
            <text:p text:style-name="P4"/>
          </table:table-cell>
          <table:table-cell table:style-name="Таблица9.A1" office:value-type="string">
            <text:p text:style-name="P4"/>
          </table:table-cell>
        </table:table-row>
      </table:table>
      <text:p text:style-name="P37"/>
      <text:p text:style-name="P59">Размер <text:s/>предоставляемой <text:s/>субсидии <text:s/>из <text:s/>федерального <text:s/>бюджета (<text:a xlink:type="simple" xlink:href="#Par1510" text:style-name="Internet_20_link" text:visited-style-name="Visited_20_Internet_20_Link"><text:span text:style-name="T3">графа 4</text:span></text:a> - при</text:p>
      <text:p text:style-name="P59">условии, <text:s text:c="2"/>что <text:s text:c="2"/>процентная <text:s text:c="2"/>ставка <text:s text:c="2"/>по <text:s text:c="2"/>кредиту <text:a xlink:type="simple" xlink:href="#Par1474" text:style-name="Internet_20_link" text:visited-style-name="Visited_20_Internet_20_Link"><text:span text:style-name="T3">(п. 4)</text:span></text:a> <text:s/>больше <text:s/>размера</text:p>
      <text:p text:style-name="P59">консолидированного <text:s/>бюджета <text:a xlink:type="simple" xlink:href="#Par1482" text:style-name="Internet_20_link" text:visited-style-name="Visited_20_Internet_20_Link"><text:span text:style-name="T3">(п. 8)</text:span></text:a>, <text:s/><text:a xlink:type="simple" xlink:href="#Par1512" text:style-name="Internet_20_link" text:visited-style-name="Visited_20_Internet_20_Link"><text:span text:style-name="T3">графа <text:s/>6</text:span></text:a> - при условии, что процентная</text:p>
      <text:p text:style-name="P59">ставка <text:s text:c="2"/><text:a xlink:type="simple" xlink:href="#Par1474" text:style-name="Internet_20_link" text:visited-style-name="Visited_20_Internet_20_Link"><text:span text:style-name="T3">(п. 4)</text:span></text:a> <text:s/>по <text:s text:c="2"/>кредиту <text:s/>меньше <text:s/>размера <text:s/>консолидированного <text:s/>бюджета</text:p>
      <text:p text:style-name="P59"><text:a xlink:type="simple" xlink:href="#Par1482" text:style-name="Internet_20_link" text:visited-style-name="Visited_20_Internet_20_Link"><text:span text:style-name="T3">(п. 8)</text:span></text:a>) ___________________________________________________________ рублей.</text:p>
      <text:p text:style-name="P59"><text:s text:c="29"/>(сумма прописью)</text:p>
      <text:p text:style-name="P59">Размер <text:s/>предоставляемой <text:s/>субсидии <text:s/>из <text:s/>областного <text:s/>бюджета <text:s/>(<text:a xlink:type="simple" xlink:href="#Par1511" text:style-name="Internet_20_link" text:visited-style-name="Visited_20_Internet_20_Link"><text:span text:style-name="T3">графа <text:s/>5</text:span></text:a> - при</text:p>
      <text:p text:style-name="P59">условии, <text:s text:c="2"/>что <text:s text:c="2"/>процентная <text:s text:c="2"/>ставка <text:s text:c="2"/>по <text:s/>кредиту <text:s/><text:a xlink:type="simple" xlink:href="#Par1474" text:style-name="Internet_20_link" text:visited-style-name="Visited_20_Internet_20_Link"><text:span text:style-name="T3">(п. 4)</text:span></text:a> <text:s/>больше <text:s/>размера</text:p>
      <text:p text:style-name="P59">консолидированного бюджета <text:a xlink:type="simple" xlink:href="#Par1482" text:style-name="Internet_20_link" text:visited-style-name="Visited_20_Internet_20_Link"><text:span text:style-name="T3">(п. 8)</text:span></text:a>, но не более фактических затрат на уплату</text:p>
      <text:p text:style-name="P59">процентов <text:s/>по <text:s/>кредитам <text:s/>(займам), <text:s/><text:a xlink:type="simple" xlink:href="#Par1513" text:style-name="Internet_20_link" text:visited-style-name="Visited_20_Internet_20_Link"><text:span text:style-name="T3">графа <text:s/>7</text:span></text:a> <text:s/>- при условии, что процентная</text:p>
      <text:p text:style-name="P59">ставка по <text:s/>кредиту <text:a xlink:type="simple" xlink:href="#Par1474" text:style-name="Internet_20_link" text:visited-style-name="Visited_20_Internet_20_Link"><text:span text:style-name="T3">(п. 4)</text:span></text:a> меньше размера консолидированного бюджета <text:a xlink:type="simple" xlink:href="#Par1482" text:style-name="Internet_20_link" text:visited-style-name="Visited_20_Internet_20_Link"><text:span text:style-name="T3">(п. 8)</text:span></text:a>)</text:p>
      <text:p text:style-name="P59">______________________________________________ рублей.</text:p>
      <text:p text:style-name="P59"><text:s text:c="14"/>(сумма прописью)</text:p>
      <text:p text:style-name="P61"/>
      <text:p text:style-name="P59">Руководитель организации</text:p>
      <text:p text:style-name="P59">_________________________________ <text:s text:c="2"/>___________ <text:s text:c="2"/>_________________________</text:p>
      <text:p text:style-name="P59"><text:s text:c="9"/>(должность) <text:s text:c="16"/>(подпись) <text:s text:c="12"/>(Ф.И.О.)</text:p>
      <text:p text:style-name="P61"/>
      <text:p text:style-name="P59">Главный бухгалтер <text:s text:c="18"/>___________ <text:s text:c="2"/>_________________________</text:p>
      <text:p text:style-name="P59"><text:s text:c="37"/>(подпись) <text:s text:c="12"/>(Ф.И.О.)</text:p>
      <text:p text:style-name="P59">"___" __________ 20__ г.</text:p>
      <text:p text:style-name="P61"/>
      <text:p text:style-name="P59">М.П.</text:p>
      <text:p text:style-name="P61"/>
      <text:p text:style-name="P59">Расчет и своевременную уплату процентов подтверждаю:</text:p>
      <text:p text:style-name="P61"/>
      <text:p text:style-name="P59">Руководитель организации</text:p>
      <text:p text:style-name="P59">_________________________________ <text:s text:c="2"/>___________ <text:s text:c="2"/>_________________________</text:p>
      <text:p text:style-name="P59"><text:s text:c="9"/>(должность) <text:s text:c="16"/>(подпись) <text:s text:c="12"/>(Ф.И.О.)</text:p>
      <text:p text:style-name="P61"/>
      <text:p text:style-name="P59">Главный бухгалтер <text:s text:c="18"/>___________ <text:s text:c="2"/>_________________________</text:p>
      <text:p text:style-name="P59"><text:s text:c="37"/>(подпись) <text:s text:c="12"/>(Ф.И.О.)</text:p>
      <text:p text:style-name="P59">"___" __________ 20__ г.</text:p>
      <text:p text:style-name="P59">М.П.</text:p>
      <text:p text:style-name="P61"/>
      <text:p text:style-name="P59"><text:s text:c="4"/>--------------------------------</text:p>
      <text:p text:style-name="P59"><text:bookmark text:name="Par1558"/><text:s text:c="4"/>&lt;*&gt; <text:s/>по договорам, заключенным с 1 января 2013 г. по 31 июля 2015 г., -</text:p>
      <text:p text:style-name="P59">на <text:s text:c="2"/>первичную <text:s/>и <text:s/>промышленную <text:s/>переработку <text:s/>продукции <text:s/>растениеводства <text:s/>и</text:p>
      <text:p text:style-name="P59">животноводства;</text:p>
      <text:p text:style-name="P59"><text:s text:c="4"/>по <text:s/>договорам, заключенным <text:s/>с 1 августа 2015 г., - на первичную и (или)</text:p>
      <text:p text:style-name="P59">последующую (промышленную) переработку продукции растениеводства;</text:p>
      <text:p text:style-name="P59"><text:s text:c="4"/>по <text:s/>договорам, <text:s/>заключенным <text:s/>с <text:s/>1 <text:s/>января <text:s/>2013 г., занимающимся прочим</text:p>
      <text:p text:style-name="P59">производством, для возмещения части затрат на уплату процентов за 2015 год</text:p>
      <text:p text:style-name="P2"/>
      <text:p text:style-name="P2"/>
      <text:p text:style-name="P2"/>
      <text:p text:style-name="P2"/>
      <text:p text:style-name="P2"/>
      <text:h text:style-name="P13" text:outline-level="2">Приложение N 6б</text:h>
      <text:p text:style-name="P12">к Порядку предоставления субсидий из средств</text:p>
      <text:p text:style-name="P12">федерального и областного бюджетов на возмещение</text:p>
      <text:p text:style-name="P12">части затрат на уплату процентов по кредитам,</text:p>
      <text:p text:style-name="P12">полученным в российских кредитных организациях,</text:p>
      <text:p text:style-name="P12">и займам, полученным в сельскохозяйственных</text:p>
      <text:p text:style-name="P12">кредитных потребительских кооперативах</text:p>
      <text:p text:style-name="P5">Список изменяющих документов</text:p>
      <text:p text:style-name="P5">(введен <text:a xlink:type="simple" xlink:href="consultantplus://offline/ref=28B83F5FCFEB49FDCDFE92EDFAACDBC2E3C768807E2F73BA29338600392D4B6599C18783EDF25128835B1E16K6L" text:style-name="Internet_20_link" text:visited-style-name="Visited_20_Internet_20_Link"><text:span text:style-name="T3">постановлением</text:span></text:a> Правительства Тюменской области</text:p>
      <text:p text:style-name="P5">от 25.03.2015 N 106-п;</text:p>
      <text:p text:style-name="P5">в ред. постановлений Правительства Тюменской области от 22.06.2015 <text:a xlink:type="simple" xlink:href="consultantplus://offline/ref=28B83F5FCFEB49FDCDFE92EDFAACDBC2E3C768807E2872BB2C338600392D4B6599C18783EDF2512883591916K7L" text:style-name="Internet_20_link" text:visited-style-name="Visited_20_Internet_20_Link"><text:span text:style-name="T3">N 268-п</text:span></text:a>,</text:p>
      <text:p text:style-name="P5">от 07.09.2015 <text:a xlink:type="simple" xlink:href="consultantplus://offline/ref=28B83F5FCFEB49FDCDFE92EDFAACDBC2E3C768807E2577BF22338600392D4B6599C18783EDF2512883581E16K4L" text:style-name="Internet_20_link" text:visited-style-name="Visited_20_Internet_20_Link"><text:span text:style-name="T3">N 417-п</text:span></text:a>)</text:p>
      <text:p text:style-name="P38"/>
      <text:p text:style-name="P59"><text:bookmark text:name="Par1583"/><text:s text:c="34"/>РАСЧЕТ</text:p>
      <text:p text:style-name="P59"><text:s text:c="8"/>размера субсидии на возмещение из федерального и областного</text:p>
      <text:p text:style-name="P59"><text:s text:c="7"/>бюджетов части затрат на уплату процентов по инвестиционному</text:p>
      <text:p text:style-name="P59"><text:s text:c="12"/>кредиту (займу), полученному заемщиком на развитие</text:p>
      <text:p text:style-name="P59"><text:s text:c="26"/>прочих производств <text:a xlink:type="simple" xlink:href="#Par1663" text:style-name="Internet_20_link" text:visited-style-name="Visited_20_Internet_20_Link"><text:span text:style-name="T3">&lt;*&gt;</text:span></text:a></text:p>
      <text:p text:style-name="P59"><text:s text:c="8"/>___________________________________________________________</text:p>
      <text:p text:style-name="P59"><text:s text:c="19"/>(полное наименование заемщика, ОГРН)</text:p>
      <text:p text:style-name="P61"/>
      <text:p text:style-name="P59">ИНН _____________________________________ р/с _____________________________</text:p>
      <text:p text:style-name="P59">Наименование кредитной организации ________________________________________</text:p>
      <text:p text:style-name="P59">БИК _______________________ кор. счет _____________________________________</text:p>
      <text:p text:style-name="P59">Род деятельности заемщика по <text:a xlink:type="simple" xlink:href="consultantplus://offline/ref=28B83F5FCFEB49FDCDFE8CE0ECC085CDE4C53E8B7E297CEB766CDD5D6E12K4L" text:style-name="Internet_20_link" text:visited-style-name="Visited_20_Internet_20_Link"><text:span text:style-name="T3">ОКВЭД</text:span></text:a> ________________________________________</text:p>
      <text:p text:style-name="P59">Цель кредита (займа) ______________________________________________________</text:p>
      <text:p text:style-name="P59">По кредитному договору (договору займа) N _________________________________</text:p>
      <text:p text:style-name="P59">В _________________________________________________________________________</text:p>
      <text:p text:style-name="P59"><text:s text:c="20"/>(наименование кредитной организации)</text:p>
      <text:p text:style-name="P59">за период с "___" ____________ 20__ г. по "___" ______________ 20__ г.</text:p>
      <text:p text:style-name="P59">1. Дата заключения кредитного договора (договора займа) ___________________</text:p>
      <text:p text:style-name="P59">2. Сроки погашения кредита (займа) по договору ____________________________</text:p>
      <text:p text:style-name="P59">3. Размер полученного кредита (займа) ______________________________ рублей</text:p>
      <text:p text:style-name="P59"><text:bookmark text:name="Par1603"/>4. Процентная ставка по кредиту (займу) __________________________% годовых</text:p>
      <text:p text:style-name="P59"><text:bookmark text:name="Par1604"/>5. <text:s/>Ставка <text:s/>рефинансирования <text:s/>Банка <text:s/>России <text:s/>на <text:s/>дату заключения кредитного</text:p>
      <text:p text:style-name="P59">договора (договора займа) ________________________________________% годовых</text:p>
      <text:p text:style-name="P61"/>
      <text:p text:style-name="P59"><text:s text:c="69"/>Рублей</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9"><text:span text:style-name="T8">Остаток ссудной задолженности, из которой исчисляется размер субсидии</text:span></text:p>
          </table:table-cell>
          <table:table-cell table:style-name="Таблица10.A1" office:value-type="string">
            <text:p text:style-name="P9"><text:span text:style-name="T8">Количество дней пользования кредитом (займом) в расчетном периоде</text:span></text:p>
          </table:table-cell>
          <table:table-cell table:style-name="Таблица10.A1" office:value-type="string">
            <text:p text:style-name="P9"><text:span text:style-name="T8">Размер субсидии</text:span></text:p>
            <text:p text:style-name="P60"><text:a xlink:type="simple" xlink:href="#Par1622" text:style-name="Internet_20_link" text:visited-style-name="Visited_20_Internet_20_Link"><text:span text:style-name="T3">гр. 1</text:span></text:a> x <text:a xlink:type="simple" xlink:href="#Par1623" text:style-name="Internet_20_link" text:visited-style-name="Visited_20_Internet_20_Link"><text:span text:style-name="T3">гр. 2</text:span></text:a> x <text:a xlink:type="simple" xlink:href="#Par1603" text:style-name="Internet_20_link" text:visited-style-name="Visited_20_Internet_20_Link"><text:span text:style-name="T3">п. 4</text:span></text:a></text:p>
            <text:p text:style-name="P60">---------------------</text:p>
            <text:p text:style-name="P60">100% x 365 (366) дней</text:p>
          </table:table-cell>
          <table:table-cell table:style-name="Таблица10.A1" office:value-type="string">
            <text:p text:style-name="P9"><text:span text:style-name="T8">Размер субсидии</text:span></text:p>
            <text:p text:style-name="P60"><text:a xlink:type="simple" xlink:href="#Par1622" text:style-name="Internet_20_link" text:visited-style-name="Visited_20_Internet_20_Link"><text:span text:style-name="T3">гр. 1</text:span></text:a> x <text:a xlink:type="simple" xlink:href="#Par1623" text:style-name="Internet_20_link" text:visited-style-name="Visited_20_Internet_20_Link"><text:span text:style-name="T3">гр. 2</text:span></text:a> x <text:a xlink:type="simple" xlink:href="#Par1604" text:style-name="Internet_20_link" text:visited-style-name="Visited_20_Internet_20_Link"><text:span text:style-name="T3">п. 5</text:span></text:a></text:p>
            <text:p text:style-name="P60">---------------------</text:p>
            <text:p text:style-name="P60">100% x 365 (366) дней</text:p>
          </table:table-cell>
          <table:table-cell table:style-name="Таблица10.A1" office:value-type="string">
            <text:p text:style-name="P9"><text:span text:style-name="T8">Размер субсидии</text:span></text:p>
            <text:p text:style-name="P60"><text:a xlink:type="simple" xlink:href="#Par1622" text:style-name="Internet_20_link" text:visited-style-name="Visited_20_Internet_20_Link"><text:span text:style-name="T3">гр. 1</text:span></text:a> x <text:a xlink:type="simple" xlink:href="#Par1623" text:style-name="Internet_20_link" text:visited-style-name="Visited_20_Internet_20_Link"><text:span text:style-name="T3">гр. 2</text:span></text:a> x <text:a xlink:type="simple" xlink:href="#Par1604" text:style-name="Internet_20_link" text:visited-style-name="Visited_20_Internet_20_Link"><text:span text:style-name="T3">п. 5</text:span></text:a></text:p>
            <text:p text:style-name="P60">--------------------- x 1/3</text:p>
            <text:p text:style-name="P60">100% x 365 (366) дней</text:p>
          </table:table-cell>
        </table:table-row>
        <table:table-row table:style-name="Таблица10.1">
          <table:table-cell table:style-name="Таблица10.A1" office:value-type="string">
            <text:p text:style-name="P9"><text:bookmark text:name="Par1622"/>1</text:p>
          </table:table-cell>
          <table:table-cell table:style-name="Таблица10.A1" office:value-type="string">
            <text:p text:style-name="P9"><text:bookmark text:name="Par1623"/>2</text:p>
          </table:table-cell>
          <table:table-cell table:style-name="Таблица10.A1" office:value-type="string">
            <text:p text:style-name="P9">3</text:p>
          </table:table-cell>
          <table:table-cell table:style-name="Таблица10.A1" office:value-type="string">
            <text:p text:style-name="P9"><text:bookmark text:name="Par1625"/>4</text:p>
          </table:table-cell>
          <table:table-cell table:style-name="Таблица10.A1" office:value-type="string">
            <text:p text:style-name="P9"><text:bookmark text:name="Par1626"/>5</text:p>
          </table:table-cell>
        </table:table-row>
        <table:table-row table:style-name="Таблица10.1">
          <table:table-cell table:style-name="Таблица10.A1" office:value-type="string">
            <text:p text:style-name="P4"/>
          </table:table-cell>
          <table:table-cell table:style-name="Таблица10.A1" office:value-type="string">
            <text:p text:style-name="P4"/>
          </table:table-cell>
          <table:table-cell table:style-name="Таблица10.A1" office:value-type="string">
            <text:p text:style-name="P4"/>
          </table:table-cell>
          <table:table-cell table:style-name="Таблица10.A1" office:value-type="string">
            <text:p text:style-name="P4"/>
          </table:table-cell>
          <table:table-cell table:style-name="Таблица10.A1" office:value-type="string">
            <text:p text:style-name="P4"/>
          </table:table-cell>
        </table:table-row>
      </table:table>
      <text:p text:style-name="P39"/>
      <text:p text:style-name="P59">Размер предоставляемой субсидии из федерального бюджета <text:a xlink:type="simple" xlink:href="#Par1625" text:style-name="Internet_20_link" text:visited-style-name="Visited_20_Internet_20_Link"><text:span text:style-name="T3">(графа 4)</text:span></text:a></text:p>
      <text:p text:style-name="P59">____________________________________________________________________ рублей</text:p>
      <text:p text:style-name="P59"><text:s text:c="23"/>(сумма прописью)</text:p>
      <text:p text:style-name="P59">Размер предоставляемой субсидии из областного бюджета (<text:a xlink:type="simple" xlink:href="#Par1626" text:style-name="Internet_20_link" text:visited-style-name="Visited_20_Internet_20_Link"><text:span text:style-name="T3">графа 5</text:span></text:a>, но не более</text:p>
      <text:p text:style-name="P59">фактических <text:s/>затрат <text:s/>на уплату процентов по кредитам (займам) и не менее 20</text:p>
      <text:p text:style-name="P59">процентов ставки рефинансирования (учетной ставки) Центрального банка РФ)</text:p>
      <text:p text:style-name="P59">____________________________________________________________________ рублей</text:p>
      <text:p text:style-name="P59"><text:s text:c="23"/>(сумма прописью)</text:p>
      <text:p text:style-name="P61"/>
      <text:p text:style-name="P59">Руководитель организации</text:p>
      <text:p text:style-name="P59">____________________________ ___________ __________________________________</text:p>
      <text:p text:style-name="P59"><text:s text:c="8"/>(должность) <text:s text:c="10"/>(подпись) <text:s text:c="15"/>(Ф.И.О.)</text:p>
      <text:p text:style-name="P61"/>
      <text:p text:style-name="P59">Главный бухгалтер __________ ______________________________________________</text:p>
      <text:p text:style-name="P59"><text:s text:c="19"/>(подпись) <text:s text:c="18"/>(Ф.И.О.)</text:p>
      <text:p text:style-name="P59">"___" _____________ 20__ г.</text:p>
      <text:p text:style-name="P59">М.П.</text:p>
      <text:p text:style-name="P61"/>
      <text:p text:style-name="P59">Расчет и своевременную уплату процентов подтверждаю:</text:p>
      <text:p text:style-name="P61"/>
      <text:p text:style-name="P59">Руководитель кредитной организации</text:p>
      <text:p text:style-name="P59">_______________________________ ___________ _______________________________</text:p>
      <text:p text:style-name="P59"><text:s text:c="10"/>(должность) <text:s text:c="11"/>(подпись) <text:s text:c="12"/>(Ф.И.О.)</text:p>
      <text:p text:style-name="P61"/>
      <text:p text:style-name="P59">Главный бухгалтер ___________ _____________________________________________</text:p>
      <text:p text:style-name="P59"><text:s text:c="19"/>(подпись) <text:s text:c="18"/>(Ф.И.О.)</text:p>
      <text:p text:style-name="P59">"___" _____________ 20__ г.</text:p>
      <text:p text:style-name="P61"/>
      <text:p text:style-name="P59">М.П.</text:p>
      <text:p text:style-name="P59"><text:s text:c="4"/>--------------------------------</text:p>
      <text:p text:style-name="P59"><text:bookmark text:name="Par1663"/><text:s text:c="4"/>&lt;*&gt; <text:s text:c="3"/>Для <text:s text:c="2"/>сельскохозяйственных <text:s text:c="2"/>товаропроизводителей, <text:s text:c="2"/>организаций</text:p>
      <text:p text:style-name="P59">агропромышленного <text:s/>комплекса по договорам с 1 января 2013 г., полученным на</text:p>
      <text:p text:style-name="P59">развитие <text:s text:c="2"/>прочих <text:s/>производств, <text:s/>для <text:s/>возмещения <text:s/>части <text:s/>затрат <text:s/>на <text:s/>уплату</text:p>
      <text:p text:style-name="P59">процентов за 2015 г.</text:p>
      <text:p text:style-name="P40"/>
      <text:p text:style-name="P2"/>
      <text:p text:style-name="P2"/>
      <text:p text:style-name="P2"/>
      <text:p text:style-name="P2"/>
      <text:h text:style-name="P13" text:outline-level="2">Приложение N 7</text:h>
      <text:p text:style-name="P12">к Порядку предоставления субсидий из средств</text:p>
      <text:p text:style-name="P12">федерального и областного бюджетов на возмещение</text:p>
      <text:p text:style-name="P12">части затрат на уплату процентов по кредитам,</text:p>
      <text:p text:style-name="P12">полученным в российских кредитных организациях,</text:p>
      <text:p text:style-name="P12">и займам, полученным в сельскохозяйственных</text:p>
      <text:p text:style-name="P12">кредитных потребительских кооперативах</text:p>
      <text:p text:style-name="P5">Список изменяющих документов</text:p>
      <text:p text:style-name="P5">(введен <text:a xlink:type="simple" xlink:href="consultantplus://offline/ref=28B83F5FCFEB49FDCDFE92EDFAACDBC2E3C768807E2F73BA29338600392D4B6599C18783EDF25128835B1816KCL" text:style-name="Internet_20_link" text:visited-style-name="Visited_20_Internet_20_Link"><text:span text:style-name="T3">постановлением</text:span></text:a> Правительства Тюменской области</text:p>
      <text:p text:style-name="P5">от 25.03.2015 N 106-п)</text:p>
      <text:p text:style-name="P2"/>
      <text:p text:style-name="P5"><text:bookmark text:name="Par1683"/>ПАСПОРТ</text:p>
      <text:p text:style-name="P5">инвестиционного проекта по строительству</text:p>
      <text:p text:style-name="P2"/>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Наименование субъекта Российской Федерации</text:p>
          </table:table-cell>
          <table:table-cell table:style-name="Таблица11.A1" office:value-type="string">
            <text:p text:style-name="P4"/>
          </table:table-cell>
        </table:table-row>
        <table:table-row table:style-name="Таблица11.1">
          <table:table-cell table:style-name="Таблица11.A1" office:value-type="string">
            <text:p text:style-name="P1">Инициатор инвестиционного проекта</text:p>
          </table:table-cell>
          <table:table-cell table:style-name="Таблица11.A1" office:value-type="string">
            <text:p text:style-name="P4"/>
          </table:table-cell>
        </table:table-row>
        <table:table-row table:style-name="Таблица11.1">
          <table:table-cell table:style-name="Таблица11.A1" office:value-type="string">
            <text:p text:style-name="P1">Заемщик</text:p>
          </table:table-cell>
          <table:table-cell table:style-name="Таблица11.A1" office:value-type="string">
            <text:p text:style-name="P4"/>
          </table:table-cell>
        </table:table-row>
        <table:table-row table:style-name="Таблица11.1">
          <table:table-cell table:style-name="Таблица11.A1" office:value-type="string">
            <text:p text:style-name="P1">ИНН заемщика</text:p>
          </table:table-cell>
          <table:table-cell table:style-name="Таблица11.A1" office:value-type="string">
            <text:p text:style-name="P4"/>
          </table:table-cell>
        </table:table-row>
        <table:table-row table:style-name="Таблица11.1">
          <table:table-cell table:style-name="Таблица11.A1" office:value-type="string">
            <text:p text:style-name="P1">Наименование инвестиционного проекта</text:p>
          </table:table-cell>
          <table:table-cell table:style-name="Таблица11.A1" office:value-type="string">
            <text:p text:style-name="P4"/>
          </table:table-cell>
        </table:table-row>
        <table:table-row table:style-name="Таблица11.1">
          <table:table-cell table:style-name="Таблица11.A1" office:value-type="string">
            <text:p text:style-name="P1">Общий объем финансирования по проекту, млн руб., в том числе:</text:p>
          </table:table-cell>
          <table:table-cell table:style-name="Таблица11.A1" office:value-type="string">
            <text:p text:style-name="P4"/>
          </table:table-cell>
        </table:table-row>
        <table:table-row table:style-name="Таблица11.1">
          <table:table-cell table:style-name="Таблица11.A1" office:value-type="string">
            <text:p text:style-name="P1">заемных средств по проекту, млн руб.</text:p>
          </table:table-cell>
          <table:table-cell table:style-name="Таблица11.A1" office:value-type="string">
            <text:p text:style-name="P4"/>
          </table:table-cell>
        </table:table-row>
        <table:table-row table:style-name="Таблица11.1">
          <table:table-cell table:style-name="Таблица11.A1" office:value-type="string">
            <text:p text:style-name="P1">собственных средств по проекту, млн руб.</text:p>
          </table:table-cell>
          <table:table-cell table:style-name="Таблица11.A1" office:value-type="string">
            <text:p text:style-name="P4"/>
          </table:table-cell>
        </table:table-row>
        <table:table-row table:style-name="Таблица11.1">
          <table:table-cell table:style-name="Таблица11.A1" office:value-type="string">
            <text:p text:style-name="P1">Дата начала реализации инвестиционного проекта</text:p>
          </table:table-cell>
          <table:table-cell table:style-name="Таблица11.A1" office:value-type="string">
            <text:p text:style-name="P4"/>
          </table:table-cell>
        </table:table-row>
        <table:table-row table:style-name="Таблица11.1">
          <table:table-cell table:style-name="Таблица11.A1" office:value-type="string">
            <text:p text:style-name="P1">Срок ввода объекта в эксплуатацию</text:p>
          </table:table-cell>
          <table:table-cell table:style-name="Таблица11.A1" office:value-type="string">
            <text:p text:style-name="P4"/>
          </table:table-cell>
        </table:table-row>
        <table:table-row table:style-name="Таблица11.1">
          <table:table-cell table:style-name="Таблица11.A1" office:value-type="string">
            <text:p text:style-name="P1">Срок выхода на проектную мощность</text:p>
          </table:table-cell>
          <table:table-cell table:style-name="Таблица11.A1" office:value-type="string">
            <text:p text:style-name="P4"/>
          </table:table-cell>
        </table:table-row>
        <table:table-row table:style-name="Таблица11.1">
          <table:table-cell table:style-name="Таблица11.A1" office:value-type="string">
            <text:p text:style-name="P1">Срок окупаемости</text:p>
          </table:table-cell>
          <table:table-cell table:style-name="Таблица11.A1" office:value-type="string">
            <text:p text:style-name="P4"/>
          </table:table-cell>
        </table:table-row>
        <table:table-row table:style-name="Таблица11.1">
          <table:table-cell table:style-name="Таблица11.A1" office:value-type="string">
            <text:p text:style-name="P1">Мощность проекта существующая, в натуральных показателях в год</text:p>
          </table:table-cell>
          <table:table-cell table:style-name="Таблица11.A1" office:value-type="string">
            <text:p text:style-name="P4"/>
          </table:table-cell>
        </table:table-row>
        <table:table-row table:style-name="Таблица11.1">
          <table:table-cell table:style-name="Таблица11.A1" office:value-type="string">
            <text:p text:style-name="P1">Мощность проекта планируемая, в натуральных показателях в год</text:p>
          </table:table-cell>
          <table:table-cell table:style-name="Таблица11.A1" office:value-type="string">
            <text:p text:style-name="P4"/>
          </table:table-cell>
        </table:table-row>
        <text:soft-page-break/>
        <table:table-row table:style-name="Таблица11.1">
          <table:table-cell table:style-name="Таблица11.A1" office:value-type="string">
            <text:p text:style-name="P1">Индекс доходности инвестиций (PI), без учета господдержки, ед.</text:p>
          </table:table-cell>
          <table:table-cell table:style-name="Таблица11.A1" office:value-type="string">
            <text:p text:style-name="P4"/>
          </table:table-cell>
        </table:table-row>
        <table:table-row table:style-name="Таблица11.1">
          <table:table-cell table:style-name="Таблица11.A1" office:value-type="string">
            <text:p text:style-name="P1">Индекс доходности инвестиций (PI), с учетом господдержки, ед.</text:p>
          </table:table-cell>
          <table:table-cell table:style-name="Таблица11.A1" office:value-type="string">
            <text:p text:style-name="P4"/>
          </table:table-cell>
        </table:table-row>
        <table:table-row table:style-name="Таблица11.1">
          <table:table-cell table:style-name="Таблица11.A1" office:value-type="string">
            <text:p text:style-name="P1">Доля самообеспеченности данной продукцией в субъекте Российской Федерации, %</text:p>
          </table:table-cell>
          <table:table-cell table:style-name="Таблица11.A1" office:value-type="string">
            <text:p text:style-name="P4"/>
          </table:table-cell>
        </table:table-row>
        <table:table-row table:style-name="Таблица11.1">
          <table:table-cell table:style-name="Таблица11.A1" office:value-type="string">
            <text:p text:style-name="P1">Реквизиты документа субъекта Российской Федерации, предусматривающего возмещение части затрат по кредитам (займам) на цели проекта</text:p>
          </table:table-cell>
          <table:table-cell table:style-name="Таблица11.A1" office:value-type="string">
            <text:p text:style-name="P4"/>
          </table:table-cell>
        </table:table-row>
        <table:table-row table:style-name="Таблица11.1">
          <table:table-cell table:style-name="Таблица11.A1" office:value-type="string">
            <text:p text:style-name="P1">Реквизиты документа субъекта Российской Федерации, подтверждающего софинансирование работ по созданию инженерной инфраструктуры</text:p>
          </table:table-cell>
          <table:table-cell table:style-name="Таблица11.A1" office:value-type="string">
            <text:p text:style-name="P4"/>
          </table:table-cell>
        </table:table-row>
        <table:table-row table:style-name="Таблица11.1">
          <table:table-cell table:style-name="Таблица11.A1" office:value-type="string">
            <text:p text:style-name="P1">Реквизиты документа, подтверждающего соответствие проекта целям социально-экономического развития субъекта Российской Федерации</text:p>
          </table:table-cell>
          <table:table-cell table:style-name="Таблица11.A1" office:value-type="string">
            <text:p text:style-name="P4"/>
          </table:table-cell>
        </table:table-row>
        <table:table-row table:style-name="Таблица11.1">
          <table:table-cell table:style-name="Таблица11.A1" office:value-type="string">
            <text:p text:style-name="P1">Достижение положительных социальных эффектов - создание (сохранение) рабочих мест</text:p>
          </table:table-cell>
          <table:table-cell table:style-name="Таблица11.A1" office:value-type="string">
            <text:p text:style-name="P4"/>
          </table:table-cell>
        </table:table-row>
        <table:table-row table:style-name="Таблица11.1">
          <table:table-cell table:style-name="Таблица11.A1" office:value-type="string">
            <text:p text:style-name="P1">Информация об улучшении жилищных условий привлекаемых специалистов</text:p>
          </table:table-cell>
          <table:table-cell table:style-name="Таблица11.A1" office:value-type="string">
            <text:p text:style-name="P4"/>
          </table:table-cell>
        </table:table-row>
        <table:table-row table:style-name="Таблица11.1">
          <table:table-cell table:style-name="Таблица11.A1" office:value-type="string">
            <text:p text:style-name="P1">Реквизиты документа, подтверждающего наличие земельных участков, на которых планируется строительство объекта (в случае аренды указать срок аренды)</text:p>
          </table:table-cell>
          <table:table-cell table:style-name="Таблица11.A1" office:value-type="string">
            <text:p text:style-name="P4"/>
          </table:table-cell>
        </table:table-row>
        <table:table-row table:style-name="Таблица11.1">
          <table:table-cell table:style-name="Таблица11.A1" office:value-type="string">
            <text:p text:style-name="P1">Общая площадь земельных участков, на которых планируется строительство, га</text:p>
          </table:table-cell>
          <table:table-cell table:style-name="Таблица11.A1" office:value-type="string">
            <text:p text:style-name="P4"/>
          </table:table-cell>
        </table:table-row>
        <table:table-row table:style-name="Таблица11.1">
          <table:table-cell table:style-name="Таблица11.A1" office:value-type="string">
            <text:p text:style-name="P1">Адрес земельных участков, на которых планируется строительство</text:p>
          </table:table-cell>
          <table:table-cell table:style-name="Таблица11.A1" office:value-type="string">
            <text:p text:style-name="P4"/>
          </table:table-cell>
        </table:table-row>
      </table:table>
      <text:p text:style-name="P2"/>
      <text:p text:style-name="P2"/>
      <text:p text:style-name="P2"/>
      <text:p text:style-name="P2"/>
      <text:p text:style-name="P2"/>
      <text:h text:style-name="P13" text:outline-level="2">Приложение N 8</text:h>
      <text:p text:style-name="P12">к Порядку предоставления субсидий из средств</text:p>
      <text:p text:style-name="P12">федерального и областного бюджетов на возмещение</text:p>
      <text:p text:style-name="P12">части затрат на уплату процентов по кредитам,</text:p>
      <text:p text:style-name="P12">полученным в российских кредитных организациях,</text:p>
      <text:p text:style-name="P12">и займам, полученным в сельскохозяйственных</text:p>
      <text:p text:style-name="P12">кредитных потребительских кооперативах</text:p>
      <text:p text:style-name="P5">Список изменяющих документов</text:p>
      <text:p text:style-name="P5">(введено <text:a xlink:type="simple" xlink:href="consultantplus://offline/ref=28B83F5FCFEB49FDCDFE92EDFAACDBC2E3C768807E2F73BA29338600392D4B6599C18783EDF25128835B1516K2L" text:style-name="Internet_20_link" text:visited-style-name="Visited_20_Internet_20_Link"><text:span text:style-name="T3">постановлением</text:span></text:a> Правительства Тюменской области</text:p>
      <text:p text:style-name="P5">от 25.03.2015 N 106-п;</text:p>
      <text:p text:style-name="P5">в ред. постановлений Правительства Тюменской области от 07.09.2015 <text:a xlink:type="simple" xlink:href="consultantplus://offline/ref=28B83F5FCFEB49FDCDFE92EDFAACDBC2E3C768807E2577BF22338600392D4B6599C18783EDF2512883581E16K7L" text:style-name="Internet_20_link" text:visited-style-name="Visited_20_Internet_20_Link"><text:span text:style-name="T3">N 417-п</text:span></text:a>,</text:p>
      <text:p text:style-name="P5">от 21.06.2016 <text:a xlink:type="simple" xlink:href="consultantplus://offline/ref=28B83F5FCFEB49FDCDFE92EDFAACDBC2E3C76880762D70BA2E3DDB0A317447679ECED894EABB5D2983591D6414K2L" text:style-name="Internet_20_link" text:visited-style-name="Visited_20_Internet_20_Link"><text:span text:style-name="T3">N 245-п</text:span></text:a>)</text:p>
      <text:p text:style-name="P2"/>
      <text:p text:style-name="P59"><text:bookmark text:name="Par1754"/><text:s text:c="32"/>СОГЛАШЕНИЕ</text:p>
      <text:p text:style-name="P59"><text:s text:c="11"/>о предоставлении субсидий на возмещение части затрат</text:p>
      <text:p text:style-name="P59"><text:s text:c="9"/>на уплату процентов по кредитам, полученным в российских</text:p>
      <text:p text:style-name="P59"><text:s text:c="15"/>кредитных организациях, и займам, полученным</text:p>
      <text:p text:style-name="P59"><text:soft-page-break/><text:s text:c="7"/>в сельскохозяйственных кредитных потребительских кооперативах</text:p>
      <text:p text:style-name="P61"/>
      <text:p text:style-name="P59">г. Тюмень <text:s text:c="35"/>"___" _______________ 201__ г.</text:p>
      <text:p text:style-name="P61"/>
      <text:p text:style-name="P59"><text:s text:c="4"/>Департамент <text:s/>агропромышленного комплекса Тюменской области, именуемый в</text:p>
      <text:p text:style-name="P59">дальнейшем Департамент, в лице ___________________________________________,</text:p>
      <text:p text:style-name="P59">действующего на основании ______________________, и ______________________,</text:p>
      <text:p text:style-name="P59">именуемый в дальнейшем Заемщик, в лице ___________________________________,</text:p>
      <text:p text:style-name="P59">действующий на основании _____________________, вместе именуемые Стороны, в</text:p>
      <text:p text:style-name="P59">соответствии с постановлением Правительства Тюменской области от 08.04.2013</text:p>
      <text:p text:style-name="P59">N <text:s text:c="2"/>107-п <text:s/>"Об <text:s/>утверждении <text:s/>порядков <text:s/>предоставления <text:s/>субсидий <text:s/>из средств</text:p>
      <text:p text:style-name="P59">областного <text:s/>и <text:s/>федерального <text:s/>бюджетов <text:s/>на возмещение части затрат на уплату</text:p>
      <text:p text:style-name="P59">процентов <text:s/>по <text:s/>кредитам, <text:s/>полученным в российских кредитных организациях, и</text:p>
      <text:p text:style-name="P59">займам, <text:s text:c="2"/>полученным <text:s text:c="2"/>в <text:s text:c="2"/>сельскохозяйственных <text:s/>кредитных <text:s/>потребительских</text:p>
      <text:p text:style-name="P59">кооперативах", <text:s/>заключили <text:s/>настоящее <text:s/>соглашение <text:s/>(далее <text:s/>- <text:s/>Соглашение) <text:s/>о</text:p>
      <text:p text:style-name="P59">нижеследующем.</text:p>
      <text:p text:style-name="P41"/>
      <text:h text:style-name="P6" text:outline-level="3">1. Предмет Соглашения</text:h>
      <text:p text:style-name="P2"/>
      <text:p text:style-name="P58">1.1. Предметом настоящего Соглашения является предоставление Заемщику Департаментом субсидии за счет средств областного и федерального бюджетов на возмещение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далее - Субсидия).</text:p>
      <text:p text:style-name="P58">1.2. Субсидия предоставляется Получателю в соответствии с объемами финансирования, доведенными Департаменту на эти цели в текущем году, а также в пределах расчетного объема субсидий на период действия кредитного договора. Ежегодный предельный расчетный объем средств указан в <text:a xlink:type="simple" xlink:href="#Par1850" text:style-name="Internet_20_link" text:visited-style-name="Visited_20_Internet_20_Link"><text:span text:style-name="T3">приложении N 1</text:span></text:a> к настоящему Соглашению.</text:p>
      <text:p text:style-name="P58">1.3. Предоставление субсидии осуществляется путем перечисления средств на расчетный счет Получателя.</text:p>
      <text:p text:style-name="P2"/>
      <text:h text:style-name="P6" text:outline-level="3">2. Обязательства и права Сторон</text:h>
      <text:p text:style-name="P2"/>
      <text:p text:style-name="P58">2.1. Департамент:</text:p>
      <text:p text:style-name="P58">2.1.1. Предоставляет Субсидию Заемщику за счет бюджетных средств в соответствии и на условиях, установленных <text:a xlink:type="simple" xlink:href="#Par57" text:style-name="Internet_20_link" text:visited-style-name="Visited_20_Internet_20_Link"><text:span text:style-name="T3">Порядком</text:span></text:a>, утвержденным постановлением Правительства Тюменской области от 08.04.2013 N 107-п "Об утверждении порядков предоставления субсидий из средств областного и федерального бюджетов на возмещение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text:p>
      <text:p text:style-name="P58"><text:bookmark text:name="Par1785"/>2.1.2. Осуществляет контроль соблюдения Заемщиком условий, целей и порядка предоставления субсидий.</text:p>
      <text:p text:style-name="P58">2.1.3. Информирует и консультирует Заемщика по вопросам получения субсидии.</text:p>
      <text:p text:style-name="P58"><text:bookmark text:name="Par1787"/>2.1.4. Вправе в установленном порядке запрашивать и получать необходимую информацию и документы от Заемщика по вопросам реализации настоящего Соглашения.</text:p>
      <text:p text:style-name="P58">2.1.5. Вправе в случае несоблюдения Заемщиком обязательств по настоящему Соглашению потребовать возврата полученных субсидий в полном объеме.</text:p>
      <text:p text:style-name="P58">2.2. Заемщик:</text:p>
      <text:p text:style-name="P58">2.2.1. Обязуется:</text:p>
      <text:p text:style-name="P58">1) соблюдать условия предоставления субсидии, предусмотренные <text:a xlink:type="simple" xlink:href="#Par57" text:style-name="Internet_20_link" text:visited-style-name="Visited_20_Internet_20_Link"><text:span text:style-name="T3">Порядком</text:span></text:a>, установленным постановлением Правительства Тюменской области от 08.04.2013 N 107-п "Об утверждении порядков предоставления субсидий из средств областного и федерального бюджетов на возмещение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text:p>
      <text:p text:style-name="P58">2) для получения субсидий представлять в Департамент соответствующие документы;</text:p>
      <text:p text:style-name="P58"><text:bookmark text:name="Par1793"/>3) предоставлять в течение пяти рабочих дней необходимую информацию и документы по запросам Департамента по вопросам реализации настоящего Соглашения.</text:p>
      <text:p text:style-name="P58"><text:bookmark text:name="Par1794"/>2.2.2. Согласен на осуществление Департаментом и (или) органами государственного финансового контроля в пределах установленной законодательством Российской Федерации компетенции контроля соблюдения Заемщиком условий, целей и порядка предоставления субсидий.</text:p>
      <text:p text:style-name="P58">2.2.3. Обеспечивает условия для проведения необходимых контрольных мероприятий Департаментом и (или) органами государственного финансового контроля.</text:p>
      <text:p text:style-name="P58"><text:bookmark text:name="Par1796"/>2.2.4. В соответствии с проектно-сметной документацией и договором генерального подряда обеспечивает ввод строящегося (реконструируемого, модернизируемого) объекта в эксплуатацию не позднее ____________________ <text:a xlink:type="simple" xlink:href="#Par1835" text:style-name="Internet_20_link" text:visited-style-name="Visited_20_Internet_20_Link"><text:span text:style-name="T3">&lt;*&gt;</text:span></text:a>.</text:p>
      <text:p text:style-name="P58">2.3. Заемщиком за счет средств субсидии не может быть приобретена иностранная валюта,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text:p>
      <text:p text:style-name="P2"/>
      <text:h text:style-name="P6" text:outline-level="3">3. Ответственность Сторон</text:h>
      <text:p text:style-name="P2"/>
      <text:p text:style-name="P58">3.1. В случае неисполнения или ненадлежащего исполнения своих обязательств по настоящему Соглашению Стороны несут ответственность в соответствии с законодательством Российской Федерации и законодательством Тюменской области и условиями настоящего Соглашения.</text:p>
      <text:p text:style-name="P58">3.2. Заемщик несет ответственность за достоверность документов, представляемых в Департамент в процессе реализации настоящего Соглашения, в установленном законодательством Российской Федерации порядке.</text:p>
      <text:p text:style-name="P58">3.3. В случае нарушения Заемщиком условий предоставления субсидий полученная субсидия подлежит возврату в полном объеме.</text:p>
      <text:p text:style-name="P2"/>
      <text:h text:style-name="P6" text:outline-level="3">4. Дополнительные условия</text:h>
      <text:p text:style-name="P2"/>
      <text:p text:style-name="P58">4.1. Заемщик дает согласие Департаменту на автоматизированную, а также без использования средств автоматизации обработку персональных данных в соответствии с Федеральным <text:a xlink:type="simple" xlink:href="consultantplus://offline/ref=28B83F5FCFEB49FDCDFE8CE0ECC085CDE4CB3E8A73247CEB766CDD5D6E12K4L" text:style-name="Internet_20_link" text:visited-style-name="Visited_20_Internet_20_Link"><text:span text:style-name="T3">законом</text:span></text:a> от 27.07.2006 N 152-ФЗ "О персональных данных" и иным законодательством Российской Федерации.</text:p>
      <text:p text:style-name="P2"/>
      <text:h text:style-name="P6" text:outline-level="3">5. Порядок разрешения споров</text:h>
      <text:p text:style-name="P2"/>
      <text:p text:style-name="P58">5.1. Все споры и разногласия, которые могут возникнуть между Сторонами по настоящему Соглашению разрешаются путем переговоров.</text:p>
      <text:p text:style-name="P58">5.2. В случае недостижения Сторонами согласия споры, возникшие между Сторонами, рассматриваются в установленном законодательством порядке.</text:p>
      <text:p text:style-name="P2"/>
      <text:h text:style-name="P6" text:outline-level="3">6. Прочие условия</text:h>
      <text:p text:style-name="P2"/>
      <text:p text:style-name="P58">6.1. Соглашение составлено в двух экземплярах, имеющих равную юридическую силу, по одному экземпляру для каждой из Сторон.</text:p>
      <text:p text:style-name="P58">6.2. Настоящее Соглашение вступает в силу со дня его подписания Сторонами и действует до "___" ___________ 20__ года, за исключением <text:a xlink:type="simple" xlink:href="#Par1785" text:style-name="Internet_20_link" text:visited-style-name="Visited_20_Internet_20_Link"><text:span text:style-name="T3">пунктов 2.1.2</text:span></text:a>, <text:a xlink:type="simple" xlink:href="#Par1787" text:style-name="Internet_20_link" text:visited-style-name="Visited_20_Internet_20_Link"><text:span text:style-name="T3">2.1.4</text:span></text:a>, <text:a xlink:type="simple" xlink:href="#Par1793" text:style-name="Internet_20_link" text:visited-style-name="Visited_20_Internet_20_Link"><text:span text:style-name="T3">подпункта 3 пункта 2.2.1</text:span></text:a>, <text:a xlink:type="simple" xlink:href="#Par1794" text:style-name="Internet_20_link" text:visited-style-name="Visited_20_Internet_20_Link"><text:span text:style-name="T3">пунктов 2.2.2</text:span></text:a> - <text:a xlink:type="simple" xlink:href="#Par1796" text:style-name="Internet_20_link" text:visited-style-name="Visited_20_Internet_20_Link"><text:span text:style-name="T3">2.2.4</text:span></text:a>, которые действуют до полного их исполнения Сторонами.</text:p>
      <text:p text:style-name="P58">6.3. Изменения и дополнения к настоящему Соглашению считаются действительными, если они совершены в письменной форме и подписаны Сторонами.</text:p>
      <text:p text:style-name="P58"><text:soft-page-break/>6.4. Департамент вправе в одностороннем порядке отказаться от исполнения обязательства по настоящему Соглашению в случае отсутствия и (или) недостаточности лимитов бюджетных обязательств на соответствующий финансовый год.</text:p>
      <text:p text:style-name="P58">Отказ от исполнения обязательства в одностороннем порядке осуществляется путем направления письменного уведомления.</text:p>
      <text:p text:style-name="P58">Соглашение считается расторгнутым со дня направления письменного уведомления.</text:p>
      <text:p text:style-name="P58">6.5. Стороны обязаны оповещать друг друга в письменной форме обо всех происходящих изменениях их статуса, реквизитов и иных регистрационных данных в течение 10 календарных дней со дня соответствующего изменения.</text:p>
      <text:p text:style-name="P2"/>
      <text:h text:style-name="P6" text:outline-level="3">7. Юридические адреса и реквизиты Сторон</text:h>
      <text:p text:style-name="P2"/>
      <text:p text:style-name="P59"><text:s text:c="7"/>Департамент <text:s text:c="36"/>Заемщик</text:p>
      <text:p text:style-name="P61"/>
      <text:p text:style-name="P59">Местонахождение (почтовый адрес): <text:s text:c="8"/>Местонахождение (почтовый адрес):</text:p>
      <text:p text:style-name="P61"/>
      <text:p text:style-name="P59">_____________/__________________ <text:s text:c="9"/>_______________/_________________</text:p>
      <text:p text:style-name="P59"><text:s text:c="5"/>(подпись, Ф.И.О.) <text:s text:c="25"/>(подпись, Ф.И.О.)</text:p>
      <text:p text:style-name="P61"/>
      <text:p text:style-name="P59">М.П. <text:s text:c="37"/>М.П.</text:p>
      <text:p text:style-name="P58">--------------------------------</text:p>
      <text:p text:style-name="P58"><text:bookmark text:name="Par1835"/>&lt;*&gt; Включается в соглашение при предоставлении субсидии по инвестиционным кредитам (займам), полученным на строительство, реконструкцию и модернизацию в соответствии с титульным списком стройки, договорами подряда.</text:p>
      <text:p text:style-name="P2"/>
      <text:p text:style-name="P2"/>
      <text:p text:style-name="P2"/>
      <text:p text:style-name="P2"/>
      <text:p text:style-name="P2"/>
      <text:h text:style-name="P13" text:outline-level="3">Приложение N 1</text:h>
      <text:p text:style-name="P12">к Соглашению</text:p>
      <text:p text:style-name="P12">о предоставлении субсидий на возмещение</text:p>
      <text:p text:style-name="P12">части затрат на уплату процентов по кредитам,</text:p>
      <text:p text:style-name="P12">полученным в российских кредитных организациях,</text:p>
      <text:p text:style-name="P12">и займам, полученным в сельскохозяйственных</text:p>
      <text:p text:style-name="P12">потребительских кооперативах,</text:p>
      <text:p text:style-name="P12">от __________ N _______</text:p>
      <text:p text:style-name="P42"/>
      <text:p text:style-name="P59"><text:bookmark text:name="Par1850"/><text:s text:c="34"/>РАСЧЕТ</text:p>
      <text:p text:style-name="P59"><text:s text:c="10"/>предельного объема субсидий на возмещение части затрат</text:p>
      <text:p text:style-name="P59"><text:s text:c="14"/>по уплате процентов по инвестиционным кредитам,</text:p>
      <text:p text:style-name="P59"><text:s text:c="11"/>полученным __________________________________________</text:p>
      <text:p text:style-name="P59"><text:s text:c="30"/>(наименование заемщика)</text:p>
      <text:p text:style-name="P2"/>
      <table:table table:name="Таблица12" table:style-name="Таблица12">
        <table:table-column table:style-name="Таблица12.A"/>
        <table:table-row table:style-name="Таблица12.1">
          <table:table-cell table:style-name="Таблица12.A1" office:value-type="string">
            <text:p text:style-name="P9">Номер кредитного договора</text:p>
            <text:p text:style-name="P9">Дата заключения кредитного договора</text:p>
            <text:p text:style-name="P9">Дата погашения кредитного договора</text:p>
            <text:p text:style-name="P9">Сумма кредита, принятая к субсидированию, рублей</text:p>
            <text:p text:style-name="P9">Остаток ссудной задолженности, рублей</text:p>
            <text:p text:style-name="P9">Процентная ставка по кредитному договору (с учетом дополнительных соглашений к кредитному договору), %</text:p>
            <text:p text:style-name="P9">Срок ввода объекта в эксплуатацию <text:a xlink:type="simple" xlink:href="#Par2046" text:style-name="Internet_20_link" text:visited-style-name="Visited_20_Internet_20_Link"><text:span text:style-name="T3">&lt;*&gt;</text:span></text:a></text:p>
            <text:p text:style-name="P9">Предельный расчетный объем субсидии, причитающийся к выплате, рублей</text:p>
            <text:p text:style-name="P9">20___ г.</text:p>
            <text:p text:style-name="P9">20___ г.</text:p>
            <text:p text:style-name="P9">20___ г.</text:p>
            <text:p text:style-name="P9">20___ г.</text:p>
            <text:p text:style-name="P9">20___ г.</text:p>
            <text:p text:style-name="P9">20___ г.</text:p>
            <text:p text:style-name="P9">20___ г.</text:p>
            <text:p text:style-name="P9">20___ г.</text:p>
            <text:p text:style-name="P9">20___ г.</text:p>
            <text:p text:style-name="P9">20___ г.</text:p>
            <text:p text:style-name="P9">20___ г.</text:p>
            <text:p text:style-name="P9">федеральный бюджет</text:p>
            <text:p text:style-name="P9">областной бюджет</text:p>
            <text:p text:style-name="P9">федеральный бюджет</text:p>
            <text:p text:style-name="P9">областной бюджет</text:p>
            <text:p text:style-name="P9">федеральный бюджет</text:p>
            <text:p text:style-name="P9">областной бюджет</text:p>
            <text:p text:style-name="P9">федеральный бюджет</text:p>
            <text:p text:style-name="P9">областной бюджет</text:p>
            <text:p text:style-name="P9">федеральный бюджет</text:p>
            <text:p text:style-name="P9">областной бюджет</text:p>
            <text:p text:style-name="P9">федеральный бюджет</text:p>
            <text:p text:style-name="P9">областной бюджет</text:p>
            <text:p text:style-name="P9">федеральный бюджет</text:p>
            <text:p text:style-name="P9">областной бюджет</text:p>
            <text:p text:style-name="P9">федеральный бюджет</text:p>
            <text:p text:style-name="P9">областной бюджет</text:p>
            <text:p text:style-name="P9">федеральный бюджет</text:p>
            <text:p text:style-name="P9">областной бюджет</text:p>
            <text:p text:style-name="P9">федеральный бюджет</text:p>
            <text:p text:style-name="P9">областной бюджет</text:p>
            <text:p text:style-name="P9">федеральный бюджет</text:p>
            <text:p text:style-name="P9">областной бюджет</text:p>
          </table:table-cell>
        </table:table-row>
      </table:table>
      <text:p text:style-name="P2"><text:soft-page-break/></text:p>
      <text:p text:style-name="P59">Департамент <text:s text:c="52"/>Заемщик</text:p>
      <text:p text:style-name="P61"/>
      <text:p text:style-name="P59"><text:s text:c="4"/>--------------------------------</text:p>
      <text:p text:style-name="P59"><text:bookmark text:name="Par2046"/><text:s text:c="4"/>&lt;*&gt; <text:s/>Заполняется <text:s/>по <text:s/>кредитным договорам, полученным на строительство,</text:p>
      <text:p text:style-name="P59">реконструкцию <text:s/>и <text:s/>модернизацию <text:s/>в соответствии с титульным списком стройки,</text:p>
      <text:p text:style-name="P59">договорами подряда.</text:p>
      <text:p text:style-name="P43"/>
      <text:p text:style-name="P2"/>
      <text:p text:style-name="P2"/>
      <text:p text:style-name="P2"/>
      <text:p text:style-name="P2"/>
      <text:h text:style-name="P13" text:outline-level="1">Приложение N 2</text:h>
      <text:p text:style-name="P12">к постановлению Правительства</text:p>
      <text:p text:style-name="P12">Тюменской области</text:p>
      <text:p text:style-name="P12">от 8 апреля 2013 г. N 107-п</text:p>
      <text:p text:style-name="P2"/>
      <text:p text:style-name="P5"><text:bookmark text:name="Par2059"/><text:span text:style-name="T6">ПОРЯДОК</text:span></text:p>
      <text:p text:style-name="P5"><text:span text:style-name="T6">ПРЕДОСТАВЛЕНИЯ СУБСИДИЙ ИЗ СРЕДСТВ ФЕДЕРАЛЬНОГО И ОБЛАСТНОГО</text:span></text:p>
      <text:p text:style-name="P5"><text:span text:style-name="T6">БЮДЖЕТОВ НА ВОЗМЕЩЕНИЕ ЧАСТИ ЗАТРАТ НА УПЛАТУ ПРОЦЕНТОВ</text:span></text:p>
      <text:p text:style-name="P5"><text:span text:style-name="T6">ПО КРЕДИТАМ, ПОЛУЧЕННЫМ В РОССИЙСКИХ КРЕДИТНЫХ ОРГАНИЗАЦИЯХ,</text:span></text:p>
      <text:p text:style-name="P5"><text:span text:style-name="T6">И ЗАЙМАМ, ПОЛУЧЕННЫМ В СЕЛЬСКОХОЗЯЙСТВЕННЫХ КРЕДИТНЫХ</text:span></text:p>
      <text:p text:style-name="P5"><text:span text:style-name="T6">ПОТРЕБИТЕЛЬСКИХ КООПЕРАТИВАХ ГРАЖДАНАМИ, ВЕДУЩИМИ ЛИЧНОЕ</text:span></text:p>
      <text:p text:style-name="P5"><text:span text:style-name="T6">ПОДСОБНОЕ ХОЗЯЙСТВО, КРЕСТЬЯНСКИМИ (ФЕРМЕРСКИМИ)</text:span></text:p>
      <text:p text:style-name="P5"><text:span text:style-name="T6">ХОЗЯЙСТВАМИ, СЕЛЬСКОХОЗЯЙСТВЕННЫМИ ПОТРЕБИТЕЛЬСКИМИ</text:span></text:p>
      <text:p text:style-name="P5"><text:span text:style-name="T6">КООПЕРАТИВАМИ</text:span></text:p>
      <text:p text:style-name="P5">Список изменяющих документов</text:p>
      <text:p text:style-name="P5">(в ред. постановлений Правительства Тюменской области от 16.09.2013 <text:a xlink:type="simple" xlink:href="consultantplus://offline/ref=28B83F5FCFEB49FDCDFE92EDFAACDBC2E3C76880702B73B923338600392D4B6599C18783EDF2512883591D16K0L" text:style-name="Internet_20_link" text:visited-style-name="Visited_20_Internet_20_Link"><text:span text:style-name="T3">N 385-п</text:span></text:a>,</text:p>
      <text:p text:style-name="P5">от 22.11.2013 <text:a xlink:type="simple" xlink:href="consultantplus://offline/ref=28B83F5FCFEB49FDCDFE92EDFAACDBC2E3C76880702572BC2A338600392D4B6599C18783EDF2512883591E16K7L" text:style-name="Internet_20_link" text:visited-style-name="Visited_20_Internet_20_Link"><text:span text:style-name="T3">N 508-п</text:span></text:a>, от 29.04.2014 <text:a xlink:type="simple" xlink:href="consultantplus://offline/ref=28B83F5FCFEB49FDCDFE92EDFAACDBC2E3C768807F2E74BA2B338600392D4B6599C18783EDF2512883591E16K5L" text:style-name="Internet_20_link" text:visited-style-name="Visited_20_Internet_20_Link"><text:span text:style-name="T3">N 214-п</text:span></text:a>, от 11.08.2014 <text:a xlink:type="simple" xlink:href="consultantplus://offline/ref=28B83F5FCFEB49FDCDFE92EDFAACDBC2E3C768807F287EBB2E338600392D4B6599C18783EDF2512883581D16K3L" text:style-name="Internet_20_link" text:visited-style-name="Visited_20_Internet_20_Link"><text:span text:style-name="T3">N 438-п</text:span></text:a>,</text:p>
      <text:p text:style-name="P5">от 25.03.2015 <text:a xlink:type="simple" xlink:href="consultantplus://offline/ref=28B83F5FCFEB49FDCDFE92EDFAACDBC2E3C768807E2F73BA29338600392D4B6599C18783EDF2512883591816K3L" text:style-name="Internet_20_link" text:visited-style-name="Visited_20_Internet_20_Link"><text:span text:style-name="T3">N 106-п</text:span></text:a>, от 22.06.2015 <text:a xlink:type="simple" xlink:href="consultantplus://offline/ref=28B83F5FCFEB49FDCDFE92EDFAACDBC2E3C768807E2872BB2C338600392D4B6599C18783EDF2512883591916K6L" text:style-name="Internet_20_link" text:visited-style-name="Visited_20_Internet_20_Link"><text:span text:style-name="T3">N 268-п</text:span></text:a>, от 07.09.2015 <text:a xlink:type="simple" xlink:href="consultantplus://offline/ref=28B83F5FCFEB49FDCDFE92EDFAACDBC2E3C768807E2577BF22338600392D4B6599C18783EDF2512883581E16K6L" text:style-name="Internet_20_link" text:visited-style-name="Visited_20_Internet_20_Link"><text:span text:style-name="T3">N 417-п</text:span></text:a>,</text:p>
      <text:p text:style-name="P5">от 01.12.2015 <text:a xlink:type="simple" xlink:href="consultantplus://offline/ref=28B83F5FCFEB49FDCDFE92EDFAACDBC2E3C76880762D77BB2F39DB0A317447679ECED894EABB5D2983591D6114K9L" text:style-name="Internet_20_link" text:visited-style-name="Visited_20_Internet_20_Link"><text:span text:style-name="T3">N 550-п</text:span></text:a>, от 21.06.2016 <text:a xlink:type="simple" xlink:href="consultantplus://offline/ref=28B83F5FCFEB49FDCDFE92EDFAACDBC2E3C76880762D70BA2E3DDB0A317447679ECED894EABB5D2983591D6414K4L" text:style-name="Internet_20_link" text:visited-style-name="Visited_20_Internet_20_Link"><text:span text:style-name="T3">N 245-п</text:span></text:a>)</text:p>
      <text:p text:style-name="P2"/>
      <text:h text:style-name="P6" text:outline-level="2">1. Общие положения</text:h>
      <text:p text:style-name="P2"/>
      <text:p text:style-name="P58">1.1. Порядок предоставления субсидий из средств федерального и областного бюджета на возмещение части затрат на уплату процентов по кредитам, полученным в российских кредитных организациях и государственной корпорации "Банк развития и внешнеэкономической деятельности (Внешэкономбанк), и займам, в сельскохозяйственных кредитных потребительских кооперативах гражданами, ведущими личное подсобное хозяйство, крестьянскими (фермерскими) хозяйствами, сельскохозяйственными потребительскими кооперативами (далее - Порядок) разработан в соответствии с <text:a xlink:type="simple" xlink:href="consultantplus://offline/ref=28B83F5FCFEB49FDCDFE8CE0ECC085CDE4C53F8E7F2E7CEB766CDD5D6E12K4L" text:style-name="Internet_20_link" text:visited-style-name="Visited_20_Internet_20_Link"><text:span text:style-name="T3">Постановлением</text:span></text:a> Правительства Российской Федерации от 28.12.2012 N 1460 "Об утверждении Правил предоставления и распределения субсидий из федерального бюджета бюджетам субъектов Российской Федерации на возмещение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text:p>
      <text:p text:style-name="P11">(в ред. <text:a xlink:type="simple" xlink:href="consultantplus://offline/ref=28B83F5FCFEB49FDCDFE92EDFAACDBC2E3C768807E2F73BA29338600392D4B6599C18783EDF2512883591816K2L" text:style-name="Internet_20_link" text:visited-style-name="Visited_20_Internet_20_Link"><text:span text:style-name="T3">постановления</text:span></text:a> Правительства Тюменской области от 25.03.2015 N 106-п)</text:p>
      <text:p text:style-name="P58">Настоящий Порядок определяет цели и условия предоставления средств из федерального и областного бюджетов на возмещение части затрат на уплату процентов (далее - субсидии) по кредитам и займам, полученным в российских кредитных организациях и сельскохозяйственных кредитных потребительских кооперативах гражданами, ведущими личное подсобное хозяйство, крестьянскими (фермерскими) хозяйствами, сельскохозяйственными потребительскими кооперативами (далее - заемщики, Получатели субсидий).</text:p>
      <text:p text:style-name="P11">(в ред. <text:a xlink:type="simple" xlink:href="consultantplus://offline/ref=28B83F5FCFEB49FDCDFE92EDFAACDBC2E3C76880702B73B923338600392D4B6599C18783EDF2512883591D16K3L" text:style-name="Internet_20_link" text:visited-style-name="Visited_20_Internet_20_Link"><text:span text:style-name="T3">постановления</text:span></text:a> Правительства Тюменской области от 16.09.2013 N 385-п)</text:p>
      <text:p text:style-name="P58">1.2. Субсидии по кредитам (займам) предоставляются с целью производства сельскохозяйственной продукции.</text:p>
      <text:p text:style-name="P58">1.3. Уполномоченным органом по реализации Порядка, главным распорядителем бюджетных средств, предоставляющим субсидию, является Департамент агропромышленного комплекса Тюменской области (далее - департамент АПК).</text:p>
      <text:p text:style-name="P11">(в ред. постановлений Правительства Тюменской области от 16.09.2013 <text:a xlink:type="simple" xlink:href="consultantplus://offline/ref=28B83F5FCFEB49FDCDFE92EDFAACDBC2E3C76880702B73B923338600392D4B6599C18783EDF2512883591D16K2L" text:style-name="Internet_20_link" text:visited-style-name="Visited_20_Internet_20_Link"><text:span text:style-name="T3">N 385-п</text:span></text:a>, от 29.04.2014 <text:a xlink:type="simple" xlink:href="consultantplus://offline/ref=28B83F5FCFEB49FDCDFE92EDFAACDBC2E3C768807F2E74BA2B338600392D4B6599C18783EDF2512883591E16K4L" text:style-name="Internet_20_link" text:visited-style-name="Visited_20_Internet_20_Link"><text:span text:style-name="T3">N 214-п</text:span></text:a>)</text:p>
      <text:p text:style-name="P58">В части реализации Порядка по предоставлению субсидий гражданам, ведущим личное подсобное хозяйство,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а также крестьянским (фермерским) хозяйствам, сельскохозяйственным потребительским кооперативам, получившим займы в сельскохозяйственных кредитных потребительских кооперативах, уполномоченными органами являются органы местного самоуправления, наделенные полномочиями в соответствии с <text:a xlink:type="simple" xlink:href="consultantplus://offline/ref=28B83F5FCFEB49FDCDFE92EDFAACDBC2E3C768807E2477BE2A338600392D4B6519K9L" text:style-name="Internet_20_link" text:visited-style-name="Visited_20_Internet_20_Link"><text:span text:style-name="T3">законом</text:span></text:a> Тюменской области о наделении органов местного самоуправления отдельными государственными полномочиями на соответствующий финансовый год и плановый период.</text:p>
      <text:p text:style-name="P58">1.4. Настоящий Порядок, а также информация об уполномоченном органе размещается на Официальном портале органов государственной власти Тюменской области www.admtyumen.ru.</text:p>
      <text:p text:style-name="P2"/>
      <text:h text:style-name="P6" text:outline-level="2">2. Общие условия предоставления субсидий</text:h>
      <text:p text:style-name="P2"/>
      <text:p text:style-name="P58">2.1. Общими условиями предоставления государственной поддержки сельскохозяйственного производства является:</text:p>
      <text:p text:style-name="P58">- предоставление достоверных сведений субъектом государственной поддержки;</text:p>
      <text:p text:style-name="P58">- предоставление возможности осуществления контрольно-счетным органом Тюменской области проверки соблюдения заемщиком условий получения субсидий;</text:p>
      <text:p text:style-name="P11">(в ред. <text:a xlink:type="simple" xlink:href="consultantplus://offline/ref=28B83F5FCFEB49FDCDFE92EDFAACDBC2E3C76880702B73B923338600392D4B6599C18783EDF2512883591D16KCL" text:style-name="Internet_20_link" text:visited-style-name="Visited_20_Internet_20_Link"><text:span text:style-name="T3">постановления</text:span></text:a> Правительства Тюменской области от 16.09.2013 N 385-п)</text:p>
      <text:p text:style-name="P58">- согласие заемщика на осуществление департаментом АПК и органами государственного финансового контроля проверок соблюдения заемщиком условий, целей и порядка предоставления субсидий;</text:p>
      <text:p text:style-name="P11">(абзац введен <text:a xlink:type="simple" xlink:href="consultantplus://offline/ref=28B83F5FCFEB49FDCDFE92EDFAACDBC2E3C76880702B73B923338600392D4B6599C18783EDF2512883591C16K5L" text:style-name="Internet_20_link" text:visited-style-name="Visited_20_Internet_20_Link"><text:span text:style-name="T3">постановлением</text:span></text:a> Правительства Тюменской области от 16.09.2013 N 385-п)</text:p>
      <text:p text:style-name="P58">- запрет приобретения за счет средств субсидии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text:p>
      <text:p text:style-name="P11">(абзац введен <text:a xlink:type="simple" xlink:href="consultantplus://offline/ref=28B83F5FCFEB49FDCDFE92EDFAACDBC2E3C76880762D70BA2E3DDB0A317447679ECED894EABB5D2983591D6414K7L" text:style-name="Internet_20_link" text:visited-style-name="Visited_20_Internet_20_Link"><text:span text:style-name="T3">постановлением</text:span></text:a> Правительства Тюменской области от 21.06.2016 N 245-п)</text:p>
      <text:p text:style-name="P58"><text:bookmark text:name="Par2096"/>2.2. Государственная поддержка сельскохозяйственного производства, предусмотренная настоящим Порядком, не предоставляется субъектам государственной поддержки, находящимся в процессе ликвидации, а также если в отношении них в арбитражном суде возбуждено производство по делу о несостоятельности (банкротстве).</text:p>
      <text:p text:style-name="P11">(в ред. <text:a xlink:type="simple" xlink:href="consultantplus://offline/ref=28B83F5FCFEB49FDCDFE92EDFAACDBC2E3C76880702B73B923338600392D4B6599C18783EDF2512883591C16K7L" text:style-name="Internet_20_link" text:visited-style-name="Visited_20_Internet_20_Link"><text:span text:style-name="T3">постановления</text:span></text:a> Правительства Тюменской области от 16.09.2013 N 385-п)</text:p>
      <text:p text:style-name="P58">2.3. Субсидии не предоставляются по кредитным договорам, субсидирование которых производится в рамках иных программ, предусматривающих подобный вид поддержки.</text:p>
      <text:p text:style-name="P58"><text:soft-page-break/>2.4. Субсидии предоставляются заемщикам при условии выполнения ими обязательств по погашению основного долга и уплаты начисленных процентов.</text:p>
      <text:p text:style-name="P58">Субсидии на уплату процентов, начисленных и уплаченных вследствие нарушения обязательств по погашению основного долга и уплаты начисленных процентов, не предоставляются.</text:p>
      <text:p text:style-name="P58">2.5. Субсидии предоставляются с даты использования кредита (займа) до даты его фактического погашения.</text:p>
      <text:p text:style-name="P58">2.6. Субсидии не предоставляются сельскохозяйственным производственным кооперативам и сельскохозяйственным потребительским кооперативам, не состоящим в ревизионном союзе.</text:p>
      <text:p text:style-name="P11">(п. 2.6 введен <text:a xlink:type="simple" xlink:href="consultantplus://offline/ref=28B83F5FCFEB49FDCDFE92EDFAACDBC2E3C768807F2E74BA2B338600392D4B6599C18783EDF2512883591E16K7L" text:style-name="Internet_20_link" text:visited-style-name="Visited_20_Internet_20_Link"><text:span text:style-name="T3">постановлением</text:span></text:a> Правительства Тюменской области от 29.04.2014 N 214-п)</text:p>
      <text:p text:style-name="P2"/>
      <text:h text:style-name="P6" text:outline-level="2">3. Порядок рассмотрения заявления о предоставлении субсидий</text:h>
      <text:p text:style-name="P2"/>
      <text:p text:style-name="P58"><text:bookmark text:name="Par2107"/>3.1. Для получения субсидии заемщики представляют в департамент АПК или органы местного самоуправления следующие документы:</text:p>
      <text:p text:style-name="P58"><text:bookmark text:name="Par2108"/>а) <text:a xlink:type="simple" xlink:href="#Par2264" text:style-name="Internet_20_link" text:visited-style-name="Visited_20_Internet_20_Link"><text:span text:style-name="T3">заявление</text:span></text:a> о предоставлении средств на возмещение части затрат (далее - заявление) по форме согласно приложению N 1 к настоящему Порядку;</text:p>
      <text:p text:style-name="P58"><text:bookmark text:name="Par2109"/>б) выписку из похозяйственной книги об учете личного подсобного хозяйства гражданина, ведущего личное подсобное хозяйство, содержащую сведения: о членах хозяйства; площади земельных участков личного подсобного хозяйства, с указанием сведений о правах на землю и кадастровых номеров участков, реквизитов документа, на основании которого в книгу внесена запись; количестве сельскохозяйственных животных, птицы и пчел; сельскохозяйственной технике, оборудованию, транспортным средствам, принадлежащим на праве собственности или ином праве гражданину, ведущему личное подсобное хозяйство;</text:p>
      <text:p text:style-name="P58"><text:bookmark text:name="Par2110"/>в) справку налогового органа об отсутствии у заемщика просроченной задолженности по налоговым и иным обязательным платежам, полученную не ранее 30 дней до дня подачи заявления (кроме граждан, ведущих личное подсобное хозяйство);</text:p>
      <text:p text:style-name="P58"><text:bookmark text:name="Par2111"/>г) выписку из Единого государственного реестра юридических лиц или Единого государственного реестра индивидуальных предпринимателей на дату не ранее 30 календарных дней до даты подачи заявления;</text:p>
      <text:p text:style-name="P11">(пп. "г" в ред. <text:a xlink:type="simple" xlink:href="consultantplus://offline/ref=28B83F5FCFEB49FDCDFE92EDFAACDBC2E3C768807F2E74BA2B338600392D4B6599C18783EDF2512883591E16K1L" text:style-name="Internet_20_link" text:visited-style-name="Visited_20_Internet_20_Link"><text:span text:style-name="T3">постановления</text:span></text:a> Правительства Тюменской области от 29.04.2014 N 214-п)</text:p>
      <text:p text:style-name="P58"><text:bookmark text:name="Par2113"/>д) заверенные кредитной организацией копию кредитного договора (договора займа), выписку из ссудного счета заемщика о получении кредита или документ, подтверждающий получение займа, а также график погашения кредита (займа) и уплаты процентов по нему;</text:p>
      <text:p text:style-name="P58">е) документ с указанием номера счета заемщика, открытого ему в российской кредитной организации для перечисления средств на возмещение части затрат;</text:p>
      <text:p text:style-name="P58">ж) документы, подтверждающие целевое использование кредита (займа), указанные в <text:a xlink:type="simple" xlink:href="#Par4038" text:style-name="Internet_20_link" text:visited-style-name="Visited_20_Internet_20_Link"><text:span text:style-name="T3">приложении N 4</text:span></text:a> к постановлению;</text:p>
      <text:p text:style-name="P58"><text:bookmark text:name="Par2116"/>з) в случае привлечения заемщиком кредита в иностранной валюте в целях приобретения основных средств сельскохозяйственного и производственного назначения (техники, транспорта, оборудования), племенных животных, семян зарубежной селекции дополнительно предоставляются следующие документы: копия контракта; копии платежных поручений; копии дебетового авизо в подтверждение перечисления валюты поставщику или свифтового сообщения о переводе валюты, заверенные банком; копия грузовой таможенной декларации, заверенная заемщиком в сроки, указанные в контракте; копия паспорта импортной сделки, заверенная заемщиком.</text:p>
      <text:p text:style-name="P58"><text:bookmark text:name="Par2117"/>3.1.(1) Документы, предусмотренные <text:a xlink:type="simple" xlink:href="#Par2107" text:style-name="Internet_20_link" text:visited-style-name="Visited_20_Internet_20_Link"><text:span text:style-name="T3">пунктом 3.1</text:span></text:a> настоящих Правил, с 1 января 2016 года представляются заемщиком в Департамент АПК или органы местного самоуправления не позднее шести месяцев после окончания срока действия кредитного договора.</text:p>
      <text:p text:style-name="P11">(п. 3.1.(1) введен <text:a xlink:type="simple" xlink:href="consultantplus://offline/ref=28B83F5FCFEB49FDCDFE92EDFAACDBC2E3C768807E2577BF22338600392D4B6599C18783EDF2512883581E16K1L" text:style-name="Internet_20_link" text:visited-style-name="Visited_20_Internet_20_Link"><text:span text:style-name="T3">постановлением</text:span></text:a> Правительства Тюменской области от 07.09.2015 N 417-п)</text:p>
      <text:p text:style-name="P58">3.2. Документы, указанные в <text:a xlink:type="simple" xlink:href="#Par2107" text:style-name="Internet_20_link" text:visited-style-name="Visited_20_Internet_20_Link"><text:span text:style-name="T3">пункте 3.1</text:span></text:a> настоящего Порядка, направляются в департамент АПК или орган местного самоуправления на бумажных носителях.</text:p>
      <text:p text:style-name="P58">Документы, указанные в <text:a xlink:type="simple" xlink:href="#Par2108" text:style-name="Internet_20_link" text:visited-style-name="Visited_20_Internet_20_Link"><text:span text:style-name="T3">подпунктах а</text:span></text:a>), <text:a xlink:type="simple" xlink:href="#Par2109" text:style-name="Internet_20_link" text:visited-style-name="Visited_20_Internet_20_Link"><text:span text:style-name="T3">б</text:span></text:a>), <text:a xlink:type="simple" xlink:href="#Par2113" text:style-name="Internet_20_link" text:visited-style-name="Visited_20_Internet_20_Link"><text:span text:style-name="T3">д</text:span></text:a>) - <text:a xlink:type="simple" xlink:href="#Par2116" text:style-name="Internet_20_link" text:visited-style-name="Visited_20_Internet_20_Link"><text:span text:style-name="T3">з) пункта 3.1</text:span></text:a> настоящего Порядка, являются обязательными для представления.</text:p>
      <text:p text:style-name="P58">Документы, указанные в <text:a xlink:type="simple" xlink:href="#Par2110" text:style-name="Internet_20_link" text:visited-style-name="Visited_20_Internet_20_Link"><text:span text:style-name="T3">подпунктах в</text:span></text:a>), <text:a xlink:type="simple" xlink:href="#Par2111" text:style-name="Internet_20_link" text:visited-style-name="Visited_20_Internet_20_Link"><text:span text:style-name="T3">г) пункта 3.1</text:span></text:a> настоящего Порядка, могут направляться по желанию заявителя. В случае направления заявки без приложения документов, указанных в <text:a xlink:type="simple" xlink:href="#Par2110" text:style-name="Internet_20_link" text:visited-style-name="Visited_20_Internet_20_Link"><text:span text:style-name="T3">подпунктах в</text:span></text:a>), <text:a xlink:type="simple" xlink:href="#Par2111" text:style-name="Internet_20_link" text:visited-style-name="Visited_20_Internet_20_Link"><text:span text:style-name="T3">г) пункта 3.1</text:span></text:a> настоящего Порядка, департамент АПК или орган местного самоуправления запрашивает их по автоматизированной системе межведомственного электронного взаимодействия из Федеральной налоговой службы Российской Федерации в течение 5 рабочих дней.</text:p>
      <text:p text:style-name="P11">(в ред. постановлений Правительства Тюменской области от 11.08.2014 <text:a xlink:type="simple" xlink:href="consultantplus://offline/ref=28B83F5FCFEB49FDCDFE92EDFAACDBC2E3C768807F287EBB2E338600392D4B6599C18783EDF2512883581D16K2L" text:style-name="Internet_20_link" text:visited-style-name="Visited_20_Internet_20_Link"><text:span text:style-name="T3">N 438-п</text:span></text:a>, от 21.06.2016 <text:a xlink:type="simple" xlink:href="consultantplus://offline/ref=28B83F5FCFEB49FDCDFE92EDFAACDBC2E3C76880762D70BA2E3DDB0A317447679ECED894EABB5D2983591D6414K9L" text:style-name="Internet_20_link" text:visited-style-name="Visited_20_Internet_20_Link"><text:span text:style-name="T3">N 245-п</text:span></text:a>)</text:p>
      <text:p text:style-name="P58">3.3. Департамент АПК или орган местного самоуправления при поступлении заявления:</text:p>
      <text:p text:style-name="P58">- осуществляет проверку представленных заемщиком документов, регистрирует заявление заемщика в день его поступления в порядке поступления заявлений в журнале регистрации, который нумеруется, прошнуровывается и скрепляется печатью, и направляет заемщику в течение 10 дней со дня регистрации принятых документов письменное уведомление о принятии заявления к рассмотрению или об отказе в его принятии с указанием причины отказа;</text:p>
      <text:p text:style-name="P58">- в течение 10 рабочих дней со дня письменного уведомления о принятии заявления к рассмотрению рассматривает представленные заемщиком документы.</text:p>
      <text:p text:style-name="P11">(в ред. <text:a xlink:type="simple" xlink:href="consultantplus://offline/ref=28B83F5FCFEB49FDCDFE92EDFAACDBC2E3C76880702B73B923338600392D4B6599C18783EDF2512883591C16K6L" text:style-name="Internet_20_link" text:visited-style-name="Visited_20_Internet_20_Link"><text:span text:style-name="T3">постановления</text:span></text:a> Правительства Тюменской области от 16.09.2013 N 385-п)</text:p>
      <text:p text:style-name="P58">В случае направления заявления без приложения документов, предусмотренных <text:a xlink:type="simple" xlink:href="#Par2110" text:style-name="Internet_20_link" text:visited-style-name="Visited_20_Internet_20_Link"><text:span text:style-name="T3">подпунктами в</text:span></text:a>), <text:a xlink:type="simple" xlink:href="#Par2111" text:style-name="Internet_20_link" text:visited-style-name="Visited_20_Internet_20_Link"><text:span text:style-name="T3">г) пункта 3.1</text:span></text:a> настоящего Порядка, департамент АПК или орган местного самоуправления в течение 5 рабочих дней со дня поступления заявления запрашивает посредством автоматизированной системы межведомственного электронного взаимодействия Тюменской области из Федеральной налоговой службы Российской Федерации требуемую информацию. Срок рассмотрения документов составляет 5 рабочих дней со дня поступления документов от Федеральной налоговой службы Российской Федерации.</text:p>
      <text:p text:style-name="P11">(в ред. <text:a xlink:type="simple" xlink:href="consultantplus://offline/ref=28B83F5FCFEB49FDCDFE92EDFAACDBC2E3C768807F287EBB2E338600392D4B6599C18783EDF2512883581D16K2L" text:style-name="Internet_20_link" text:visited-style-name="Visited_20_Internet_20_Link"><text:span text:style-name="T3">постановления</text:span></text:a> Правительства Тюменской области от 11.08.2014 N 438-п)</text:p>
      <text:p text:style-name="P58">В случае отказа в предоставлении заемщику субсидии на возмещение части затрат на уплату процентов по кредитам (займам) департамент АПК или орган местного самоуправления делает соответствующую запись в журнале регистрации и направляет заемщику в течение 10 дней соответствующее письменное уведомление с указанием причины отказа.</text:p>
      <text:p text:style-name="P11">(в ред. <text:a xlink:type="simple" xlink:href="consultantplus://offline/ref=28B83F5FCFEB49FDCDFE92EDFAACDBC2E3C768807E2F73BA29338600392D4B6599C18783EDF2512883591816KDL" text:style-name="Internet_20_link" text:visited-style-name="Visited_20_Internet_20_Link"><text:span text:style-name="T3">постановления</text:span></text:a> Правительства Тюменской области от 25.03.2015 N 106-п)</text:p>
      <text:p text:style-name="P58">3.3.(1). Исключен. - <text:a xlink:type="simple" xlink:href="consultantplus://offline/ref=28B83F5FCFEB49FDCDFE92EDFAACDBC2E3C768807E2577BF22338600392D4B6599C18783EDF2512883581E16K3L" text:style-name="Internet_20_link" text:visited-style-name="Visited_20_Internet_20_Link"><text:span text:style-name="T3">Постановление</text:span></text:a> Правительства Тюменской области от 07.09.2015 N 417-п.</text:p>
      <text:p text:style-name="P58">3.4. Основаниями для отказа в принятии заявления к рассмотрению является:</text:p>
      <text:p text:style-name="P58">- представление заемщиком документов, указанных в <text:a xlink:type="simple" xlink:href="#Par2107" text:style-name="Internet_20_link" text:visited-style-name="Visited_20_Internet_20_Link"><text:span text:style-name="T3">пункте 3.1</text:span></text:a> настоящего Порядка, представление которых является обязательным, не в полном объеме, либо отсутствие подтверждающей информации от Федеральной налоговой <text:soft-page-break/>службы Российской Федерации, в случае подачи заявления без документов, предусмотренных <text:a xlink:type="simple" xlink:href="#Par2110" text:style-name="Internet_20_link" text:visited-style-name="Visited_20_Internet_20_Link"><text:span text:style-name="T3">подпунктами в</text:span></text:a>), <text:a xlink:type="simple" xlink:href="#Par2111" text:style-name="Internet_20_link" text:visited-style-name="Visited_20_Internet_20_Link"><text:span text:style-name="T3">г) пункта 3.1</text:span></text:a> настоящего Порядка;</text:p>
      <text:p text:style-name="P11">(в ред. постановлений Правительства Тюменской области от 16.09.2013 <text:a xlink:type="simple" xlink:href="consultantplus://offline/ref=28B83F5FCFEB49FDCDFE92EDFAACDBC2E3C76880702B73B923338600392D4B6599C18783EDF2512883591C16K0L" text:style-name="Internet_20_link" text:visited-style-name="Visited_20_Internet_20_Link"><text:span text:style-name="T3">N 385-п</text:span></text:a>, от 11.08.2014 <text:a xlink:type="simple" xlink:href="consultantplus://offline/ref=28B83F5FCFEB49FDCDFE92EDFAACDBC2E3C768807F287EBB2E338600392D4B6599C18783EDF2512883581D16KDL" text:style-name="Internet_20_link" text:visited-style-name="Visited_20_Internet_20_Link"><text:span text:style-name="T3">N 438-п</text:span></text:a>)</text:p>
      <text:p text:style-name="P58">- наличие в документах подчисток, приписок, зачеркнутых слов, а также повреждений, не позволяющих однозначно истолковать их содержание, наличие обстоятельств, предусмотренных <text:a xlink:type="simple" xlink:href="#Par2096" text:style-name="Internet_20_link" text:visited-style-name="Visited_20_Internet_20_Link"><text:span text:style-name="T3">пунктом 2.2</text:span></text:a> настоящего Порядка;</text:p>
      <text:p text:style-name="P58">- неполное заполнение заявления или заполнение заявления не по установленной форме;</text:p>
      <text:p text:style-name="P11">(абзац введен <text:a xlink:type="simple" xlink:href="consultantplus://offline/ref=28B83F5FCFEB49FDCDFE92EDFAACDBC2E3C76880702B73B923338600392D4B6599C18783EDF2512883591C16K3L" text:style-name="Internet_20_link" text:visited-style-name="Visited_20_Internet_20_Link"><text:span text:style-name="T3">постановлением</text:span></text:a> Правительства Тюменской области от 16.09.2013 N 385-п)</text:p>
      <text:p text:style-name="P58">- представление документов с нарушением срока, предусмотренного <text:a xlink:type="simple" xlink:href="#Par2117" text:style-name="Internet_20_link" text:visited-style-name="Visited_20_Internet_20_Link"><text:span text:style-name="T3">пунктом 3.1.(1)</text:span></text:a> настоящего Порядка.</text:p>
      <text:p text:style-name="P11">(абзац введен <text:a xlink:type="simple" xlink:href="consultantplus://offline/ref=28B83F5FCFEB49FDCDFE92EDFAACDBC2E3C768807E2577BF22338600392D4B6599C18783EDF2512883581E16K2L" text:style-name="Internet_20_link" text:visited-style-name="Visited_20_Internet_20_Link"><text:span text:style-name="T3">постановлением</text:span></text:a> Правительства Тюменской области от 07.09.2015 N 417-п)</text:p>
      <text:p text:style-name="P58">3.5. Основаниями для отказа в предоставлении субсидии является:</text:p>
      <text:p text:style-name="P58">- отсутствие подтверждения целевого использования кредита (займа);</text:p>
      <text:p text:style-name="P58">- неправильность произведенного расчета субсидии;</text:p>
      <text:p text:style-name="P58">- отсутствие и (или) недостаточность лимитов бюджетных обязательств на соответствующие мероприятия государственной <text:a xlink:type="simple" xlink:href="consultantplus://offline/ref=28B83F5FCFEB49FDCDFE92EDFAACDBC2E3C76880762D74BF293CDB0A317447679ECED894EABB5D2983591D6514K8L" text:style-name="Internet_20_link" text:visited-style-name="Visited_20_Internet_20_Link"><text:span text:style-name="T3">программы</text:span></text:a> "Основные направления развития агропромышленного комплекса";</text:p>
      <text:p text:style-name="P11">(в ред. постановлений Правительства Тюменской области от 29.04.2014 <text:a xlink:type="simple" xlink:href="consultantplus://offline/ref=28B83F5FCFEB49FDCDFE92EDFAACDBC2E3C768807F2E74BA2B338600392D4B6599C18783EDF2512883591E16K2L" text:style-name="Internet_20_link" text:visited-style-name="Visited_20_Internet_20_Link"><text:span text:style-name="T3">N 214-п</text:span></text:a>, от 25.03.2015 <text:a xlink:type="simple" xlink:href="consultantplus://offline/ref=28B83F5FCFEB49FDCDFE92EDFAACDBC2E3C768807E2F73BA29338600392D4B6599C18783EDF2512883591B16K6L" text:style-name="Internet_20_link" text:visited-style-name="Visited_20_Internet_20_Link"><text:span text:style-name="T3">N 106-п</text:span></text:a>)</text:p>
      <text:p text:style-name="P58">- наличие просроченной задолженности по налоговым и иным обязательным платежам;</text:p>
      <text:p text:style-name="P58">- нахождение заемщика в процессе ликвидации, а также если в отношении него в арбитражном суде возбуждено производство по делу о несостоятельности (банкротстве);</text:p>
      <text:p text:style-name="P11">(в ред. <text:a xlink:type="simple" xlink:href="consultantplus://offline/ref=28B83F5FCFEB49FDCDFE92EDFAACDBC2E3C76880702B73B923338600392D4B6599C18783EDF2512883591C16KDL" text:style-name="Internet_20_link" text:visited-style-name="Visited_20_Internet_20_Link"><text:span text:style-name="T3">постановления</text:span></text:a> Правительства Тюменской области от 16.09.2013 N 385-п)</text:p>
      <text:p text:style-name="P58">- отсутствие у сельскохозяйственного производственного кооператива, сельскохозяйственного потребительского кооператива членства в ревизионном союзе.</text:p>
      <text:p text:style-name="P11">(абзац введен <text:a xlink:type="simple" xlink:href="consultantplus://offline/ref=28B83F5FCFEB49FDCDFE92EDFAACDBC2E3C768807F2E74BA2B338600392D4B6599C18783EDF2512883591E16KDL" text:style-name="Internet_20_link" text:visited-style-name="Visited_20_Internet_20_Link"><text:span text:style-name="T3">постановлением</text:span></text:a> Правительства Тюменской области от 29.04.2014 N 214-п)</text:p>
      <text:p text:style-name="P58">3.6. Документы, подтверждающие целевое использование кредита (займа), указанные в <text:a xlink:type="simple" xlink:href="#Par4038" text:style-name="Internet_20_link" text:visited-style-name="Visited_20_Internet_20_Link"><text:span text:style-name="T3">приложении N 4</text:span></text:a> к постановлению, и расчет размера субсидии по форме согласно <text:a xlink:type="simple" xlink:href="#Par2337" text:style-name="Internet_20_link" text:visited-style-name="Visited_20_Internet_20_Link"><text:span text:style-name="T3">приложениям N 2</text:span></text:a>, <text:a xlink:type="simple" xlink:href="#Par2466" text:style-name="Internet_20_link" text:visited-style-name="Visited_20_Internet_20_Link"><text:span text:style-name="T3">2а</text:span></text:a>, <text:a xlink:type="simple" xlink:href="#Par2567" text:style-name="Internet_20_link" text:visited-style-name="Visited_20_Internet_20_Link"><text:span text:style-name="T3">3</text:span></text:a>, <text:a xlink:type="simple" xlink:href="#Par2696" text:style-name="Internet_20_link" text:visited-style-name="Visited_20_Internet_20_Link"><text:span text:style-name="T3">3а</text:span></text:a>, <text:a xlink:type="simple" xlink:href="#Par2796" text:style-name="Internet_20_link" text:visited-style-name="Visited_20_Internet_20_Link"><text:span text:style-name="T3">4</text:span></text:a>, <text:a xlink:type="simple" xlink:href="#Par2940" text:style-name="Internet_20_link" text:visited-style-name="Visited_20_Internet_20_Link"><text:span text:style-name="T3">4а</text:span></text:a>, <text:a xlink:type="simple" xlink:href="#Par3071" text:style-name="Internet_20_link" text:visited-style-name="Visited_20_Internet_20_Link"><text:span text:style-name="T3">5</text:span></text:a>, <text:a xlink:type="simple" xlink:href="#Par3240" text:style-name="Internet_20_link" text:visited-style-name="Visited_20_Internet_20_Link"><text:span text:style-name="T3">5а</text:span></text:a> к настоящему Порядку, могут быть представлены заемщиком одновременно с документами, указанными в <text:a xlink:type="simple" xlink:href="#Par2107" text:style-name="Internet_20_link" text:visited-style-name="Visited_20_Internet_20_Link"><text:span text:style-name="T3">пункте 3.1</text:span></text:a>, либо после получения письменного уведомления о принятии заявления к рассмотрению, а также по мере выполнения заемщиком обязательств по погашению основного долга и уплаты начисленных процентов.</text:p>
      <text:p text:style-name="P11">(п. 3.6 в ред. <text:a xlink:type="simple" xlink:href="consultantplus://offline/ref=28B83F5FCFEB49FDCDFE92EDFAACDBC2E3C768807E2F73BA29338600392D4B6599C18783EDF2512883591B16K1L" text:style-name="Internet_20_link" text:visited-style-name="Visited_20_Internet_20_Link"><text:span text:style-name="T3">постановления</text:span></text:a> Правительства Тюменской области от 25.03.2015 N 106-п)</text:p>
      <text:p text:style-name="P58">3.7. Заемщик несет ответственность за достоверность предоставленных сведений в соответствии с действующим законодательством Российской Федерации.</text:p>
      <text:p text:style-name="P58">Под недостоверными сведениями понимается наличие неточностей, искажений в содержании представленных для получения государственной поддержки документов.</text:p>
      <text:p text:style-name="P2"/>
      <text:h text:style-name="P6" text:outline-level="2">4. Категории и критерии отбора получателей субсидии,</text:h>
      <text:p text:style-name="P5">условия предоставления субсидии</text:p>
      <text:p text:style-name="P2"/>
      <text:p text:style-name="P58"><text:bookmark text:name="Par2158"/>4.1. Категории получателей:</text:p>
      <text:p text:style-name="P58"><text:bookmark text:name="Par2159"/>4.1.1. Граждане, ведущие личное подсобное хозяйство по кредитным договорам (займам), заключенным:</text:p>
      <text:p text:style-name="P58"><text:bookmark text:name="Par2160"/>а) с 1 января 2005 г. по 31 декабря 2012 г. включительно на срок до 5 лет - на приобретение сельскохозяйственной малогабаритной техники, тракторов мощностью до 100 лошадиных сил и агрегатируемых с ними сельскохозяйственных машин, грузоперевозящих автомобилей полной массой не более 3,5 тонны;</text:p>
      <text:p text:style-name="P58">с 1 января 2005 г. на срок до 5 лет - на приобретение сельскохозяйственных животных, оборудования для животноводства и переработки сельскохозяйственной продукции, а также на ремонт, реконструкцию и строительство животноводческих помещений, приобретение газового оборудования и подключение к газовым сетям при условии, что общая сумма кредита (займа), полученного гражданином, ведущим личное подсобное хозяйство, в текущем году, не превышает 700 тыс. рублей на одно хозяйство;</text:p>
      <text:p text:style-name="P58"><text:bookmark text:name="Par2162"/>б) с 1 января 2007 г. на срок до 2 лет - на приобретение горюче-смазочных материалов, запасных частей и материалов для ремонта сельскохозяйственной техники и животноводческих помещений, минеральных удобрений, средств защиты растений, кормов, ветеринарных препаратов и других материальных ресурсов для проведения сезонных работ, в том числе материалов для теплиц, молодняка сельскохозяйственных животных, а также на уплату страховых взносов при страховании сельскохозяйственной продукции при условии, что общая сумма кредита (займа), полученного гражданином, ведущим личное подсобное хозяйство, в текущем году, не превышает 300 тыс. рублей на одно хозяйство;</text:p>
      <text:p text:style-name="P58">в) с 1 января 2008 г. по 31 декабря 2012 г. включительно на срок до 5 лет - на развитие направлений, связанных с развитием туризма в сельской местности (сельский туризм), включая развитие народных промыслов, торговли в сельской местности, а также с бытовым и социально-культурным обслуживанием сельского населения, заготовкой и переработкой дикорастущих плодов, ягод, лекарственных растений и других пищевых и недревесных лесных ресурсов, в соответствии с <text:a xlink:type="simple" xlink:href="consultantplus://offline/ref=28B83F5FCFEB49FDCDFE8CE0ECC085CDE4C5308971287CEB766CDD5D6E244132DE8EDEC1A9FF502918K6L" text:style-name="Internet_20_link" text:visited-style-name="Visited_20_Internet_20_Link"><text:span text:style-name="T3">перечнем</text:span></text:a>, утверждаемым Министерством сельского хозяйства Российской Федерации;</text:p>
      <text:p text:style-name="P58">г) с 1 января 2010 г. по 31 декабря 2012 г. включительно на срок до 5 лет - на приобретение машин, установок и аппаратов дождевальных и поливных, насосных станций в соответствии с <text:a xlink:type="simple" xlink:href="consultantplus://offline/ref=28B83F5FCFEB49FDCDFE8CE0ECC085CDE4C5308971287CEB766CDD5D6E244132DE8EDEC1A9FF502918K6L" text:style-name="Internet_20_link" text:visited-style-name="Visited_20_Internet_20_Link"><text:span text:style-name="T3">перечнем</text:span></text:a>, утверждаемым Министерством сельского хозяйства Российской Федерации.</text:p>
      <text:p text:style-name="P58">4.1.2. Крестьянские (фермерские) хозяйства по кредитным договорам (займам), заключенным:</text:p>
      <text:p text:style-name="P58">а) с 1 января 2005 г. по 31 декабря 2012 г. включительно на срок до 8 лет - на приобретение сельскохозяйственной техники и оборудования, в том числе тракторов и агрегатируемых с ними сельскохозяйственных машин, оборудования, используемого для животноводства, птицеводства, кормопроизводства, машин, установок и аппаратов дождевальных и поливных, насосных станций, оборудования для перевода грузовых автомобилей, тракторов и сельскохозяйственных машин на газомоторное топливо;</text:p>
      <text:p text:style-name="P58">с 1 января 2005 г. на срок до 8 лет - оборудования для хранения и переработки сельскохозяйственной продукции, приобретение племенных сельскохозяйственных животных, племенной продукции (материала), строительство, реконструкцию и модернизацию хранилищ картофеля, овощей и фруктов, тепличных комплексов по производству плодоовощной продукции в закрытом грунте, животноводческих комплексов (ферм), объектов животноводства, кормопроизводства и объектов по переработке льна и льноволокна, строительство и реконструкцию прививочных комплексов для многолетних насаждений и закладку многолетних насаждений, включая строительство и реконструкцию прививочных комплексов, при условии, что общая сумма кредита (займа), полученного в текущем году, не превышает 10 млн рублей на одно хозяйство;</text:p>
      <text:p text:style-name="P58">б) с 1 января 2007 г. на срок до 2 лет - на приобретение горюче-смазочных материалов, запасных частей и материалов для ремонта сельскохозяйственной техники и оборудования, минеральных удобрений, средств защиты растений, кормов, ветеринарных препаратов и других материальных ресурсов для проведения сезонных работ, приобретение молодняка сельскохозяйственных животных, а также на уплату страховых взносов при страховании <text:soft-page-break/>сельскохозяйственной продукции при условии, что общая сумма кредита (займа), полученного в текущем году, не превышает 5 млн. рублей на одно хозяйство;</text:p>
      <text:p text:style-name="P58">в) с 1 января 2008 г. по 31 декабря 2012 г. включительно на срок до 5 лет - на развитие направлений, связанных с развитием туризма в сельской местности (сельский туризм), включая развитие народных промыслов, торговли в сельской местности, а также с бытовым и социально-культурным обслуживанием сельского населения, заготовкой и переработкой дикорастущих плодов, ягод, лекарственных растений и других пищевых и недревесных лесных ресурсов, в соответствии с <text:a xlink:type="simple" xlink:href="consultantplus://offline/ref=28B83F5FCFEB49FDCDFE8CE0ECC085CDE4C5308971287CEB766CDD5D6E244132DE8EDEC1A9FF502918K6L" text:style-name="Internet_20_link" text:visited-style-name="Visited_20_Internet_20_Link"><text:span text:style-name="T3">перечнем</text:span></text:a>, утверждаемым Министерством сельского хозяйства Российской Федерации.</text:p>
      <text:p text:style-name="P58"><text:bookmark text:name="Par2170"/>4.1.3. Сельскохозяйственные потребительские кооперативы по кредитным договорам (займам), заключенным:</text:p>
      <text:p text:style-name="P58">а) с 1 января 2005 г. по 31 декабря 2012 г. включительно на срок до 8 лет - на приобретение техники и оборудования (российского и зарубежного производства), в том числе специализированного транспорта для перевозки комбикормов, инкубационного яйца, цыплят, племенного молодняка и стад птиц, тракторов и агрегатируемых с ними сельскохозяйственных машин, оборудования для животноводства, птицеводства, кормопроизводства, оборудования для перевода грузовых автомобилей, тракторов и сельскохозяйственных машин на газомоторное топливо;</text:p>
      <text:p text:style-name="P58">с 1 января 2005 г. на срок до 8 лет, - на приобретение специализированного технологического оборудования, холодильного оборудования, сельскохозяйственных животных, племенной продукции (материала), в том числе для поставки их членам кооператива, на строительство, реконструкцию и модернизацию складских и производственных помещений, хранилищ картофеля, овощей и фруктов, тепличных комплексов по производству плодоовощной продукции в закрытом грунте, объектов животноводства, кормопроизводства и объектов по переработке льна и льноволокна, строительство и реконструкцию сельскохозяйственных рынков, торговых площадок, пунктов по приемке, первичной переработке и хранению молока, мяса, плодоовощной и другой сельскохозяйственной продукции, а также на закладку многолетних насаждений, включая строительство и реконструкцию прививочных комплексов для многолетних насаждений, при условии, что общая сумма кредита (займа), полученного в текущем году, не превышает 40 млн. рублей на один кооператив;</text:p>
      <text:p text:style-name="P58">б) с 1 января 2007 г. по 31 декабря 2012 г. включительно на срок до 2 лет - на приобретение запасных частей и материалов для ремонта сельскохозяйственной техники и оборудования, в том числе для поставки их членам кооператива;</text:p>
      <text:p text:style-name="P58">с 1 января 2007 г. на срок до 2 лет - на приобретение материальных ресурсов для проведения сезонных работ, молодняка сельскохозяйственных животных, отечественного сельскохозяйственного сырья для первичной и промышленной переработки (с 2013 года - сельскохозяйственного сырья для первичной и промышленной переработки), на закупку сельскохозяйственной продукции, произведенной членами кооператива для ее дальнейшей реализации, а также на организационное обустройство кооператива и уплату страховых взносов при страховании сельскохозяйственной продукции при условии, что общая сумма кредита (займа), полученного в текущем году, не превышает 15 млн рублей на один кооператив;</text:p>
      <text:p text:style-name="P58">в) с 1 января 2008 г. по 31 декабря 2012 г. включительно на срок до 5 лет - на развитие направлений, связанных с развитием туризма в сельской местности (сельский туризм), включая развитие народных промыслов, торговли в сельской местности, а также с бытовым и социально-культурным обслуживанием сельского населения, заготовкой и переработкой дикорастущих плодов, ягод, лекарственных растений и других пищевых и недревесных лесных ресурсов, в соответствии с <text:a xlink:type="simple" xlink:href="consultantplus://offline/ref=28B83F5FCFEB49FDCDFE8CE0ECC085CDE4C5308971287CEB766CDD5D6E244132DE8EDEC1A9FF502918K6L" text:style-name="Internet_20_link" text:visited-style-name="Visited_20_Internet_20_Link"><text:span text:style-name="T3">перечнем</text:span></text:a>, утверждаемым Министерством сельского хозяйства Российской Федерации.</text:p>
      <text:p text:style-name="P58">4.1.4. По кредитам (займам), полученным на рефинансирование кредитов (займов), предусмотренных в <text:a xlink:type="simple" xlink:href="#Par2159" text:style-name="Internet_20_link" text:visited-style-name="Visited_20_Internet_20_Link"><text:span text:style-name="T3">пунктах 4.1.1</text:span></text:a> - <text:a xlink:type="simple" xlink:href="#Par2170" text:style-name="Internet_20_link" text:visited-style-name="Visited_20_Internet_20_Link"><text:span text:style-name="T3">4.1.3</text:span></text:a> настоящего Порядка, при условии, что суммарный срок пользования кредитами (займами) не превышает сроки, указанные в этих <text:a xlink:type="simple" xlink:href="#Par2159" text:style-name="Internet_20_link" text:visited-style-name="Visited_20_Internet_20_Link"><text:span text:style-name="T3">пунктах</text:span></text:a>.</text:p>
      <text:p text:style-name="P58"><text:bookmark text:name="Par2177"/>4.2. В случае подписания до 31 декабря 2012 г. включительно соглашения о продлении срока пользования кредитами (займами) по кредитным договорам (договорам займа), заключенным:</text:p>
      <text:p text:style-name="P58">4.2.1. С 1 января 2005 г. договоров по кредитам (займам), предусмотренным <text:a xlink:type="simple" xlink:href="#Par2160" text:style-name="Internet_20_link" text:visited-style-name="Visited_20_Internet_20_Link"><text:span text:style-name="T3">подпунктом а) пункта 4.1.1</text:span></text:a> настоящего Порядка, возмещение части затрат осуществляется по таким договорам, продленным на срок, не превышающий 2 года.</text:p>
      <text:p text:style-name="P58">4.2.2. С 1 января 2007 г. договоров по кредитам (займам), предусмотренным <text:a xlink:type="simple" xlink:href="#Par2162" text:style-name="Internet_20_link" text:visited-style-name="Visited_20_Internet_20_Link"><text:span text:style-name="T3">подпунктом б) пункта 4.1.1</text:span></text:a> настоящего Порядка, возмещение части затрат осуществляется по таким договорам, продленным на срок, не превышающий 1 год.</text:p>
      <text:p text:style-name="P58">4.3. При определении предельного срока продления договора в соответствии с <text:a xlink:type="simple" xlink:href="#Par2177" text:style-name="Internet_20_link" text:visited-style-name="Visited_20_Internet_20_Link"><text:span text:style-name="T3">пунктом 4.2</text:span></text:a> настоящего Порядка не учитывается продление, осуществленное в пределах сроков, установленных <text:a xlink:type="simple" xlink:href="#Par2159" text:style-name="Internet_20_link" text:visited-style-name="Visited_20_Internet_20_Link"><text:span text:style-name="T3">пунктом 4.1.1</text:span></text:a> настоящего Порядка.</text:p>
      <text:p text:style-name="P58"><text:bookmark text:name="Par2181"/>4.4. Субсидии Заемщикам, указанным в <text:a xlink:type="simple" xlink:href="#Par2158" text:style-name="Internet_20_link" text:visited-style-name="Visited_20_Internet_20_Link"><text:span text:style-name="T3">пункте 4.1</text:span></text:a> настоящего Порядка, предоставляются:</text:p>
      <text:p text:style-name="P58">- по кредитным договорам (договорам займа), заключенным по 31 декабря 2012 г., в следующих размерах: 95 процентов ставки рефинансирования (учетной ставки) Центрального банка Российской Федерации из средств федерального бюджета, 5 процентов ставки рефинансирования (учетной ставки) Центрального банка Российской Федерации из средств областного бюджета;</text:p>
      <text:p text:style-name="P58">- по кредитным договорам (договорам займа), заключенным с 1 января 2013 г., в следующих размерах: двух третьих ставки рефинансирования (учетной ставки) Центрального банка Российской Федерации из средств федерального бюджета, одной третьей ставки рефинансирования (учетной ставки) Центрального банка Российской Федерации из средств областного бюджета.</text:p>
      <text:p text:style-name="P11">(в ред. <text:a xlink:type="simple" xlink:href="consultantplus://offline/ref=28B83F5FCFEB49FDCDFE92EDFAACDBC2E3C768807E2577BF22338600392D4B6599C18783EDF2512883581E16KCL" text:style-name="Internet_20_link" text:visited-style-name="Visited_20_Internet_20_Link"><text:span text:style-name="T3">постановления</text:span></text:a> Правительства Тюменской области от 07.09.2015 N 417-п)</text:p>
      <text:p text:style-name="P58">4.4.(1). В 2015 году субсидии предоставляются для возмещения части затрат на уплату процентов за 2015 год (включая проценты, выплаченные досрочно) - в размере 100 процентов ставки рефинансирования (учетной ставки) Центрального банка Российской Федерации из средств федерального бюджета и в размере, определенном <text:a xlink:type="simple" xlink:href="#Par2181" text:style-name="Internet_20_link" text:visited-style-name="Visited_20_Internet_20_Link"><text:span text:style-name="T3">пунктом 4.4</text:span></text:a> настоящего Порядка, из средств областного бюджета при условии, что <draw:frame draw:style-name="fr1" text:anchor-type="as-char" svg:width="2.963cm" svg:height="0.868cm" draw:z-index="10"><draw:image xlink:href="Pictures/2000002300000E93000004573AC1464A17DE6F18.wmf" xlink:type="simple" xlink:show="embed" xlink:actuate="onLoad"/></draw:frame></text:p>
      <text:p text:style-name="P11">(в ред. <text:a xlink:type="simple" xlink:href="consultantplus://offline/ref=28B83F5FCFEB49FDCDFE92EDFAACDBC2E3C768807E2872BB2C338600392D4B6599C18783EDF2512883591916K0L" text:style-name="Internet_20_link" text:visited-style-name="Visited_20_Internet_20_Link"><text:span text:style-name="T3">постановления</text:span></text:a> Правительства Тюменской области от 22.06.2015 N 268-п)</text:p>
      <text:p text:style-name="P58">В размере 95% от фактических затрат из средств федерального бюджета и в размере 5% от фактических затрат из средств областного бюджета при условии, что <draw:frame draw:style-name="fr1" text:anchor-type="as-char" svg:width="2.963cm" svg:height="0.868cm" draw:z-index="11"><draw:image xlink:href="Pictures/2000002300000E9300000457A27736B0D7DFED7A.wmf" xlink:type="simple" xlink:show="embed" xlink:actuate="onLoad"/></draw:frame></text:p>
      <text:p text:style-name="P11">(абзац введен <text:a xlink:type="simple" xlink:href="consultantplus://offline/ref=28B83F5FCFEB49FDCDFE92EDFAACDBC2E3C768807E2872BB2C338600392D4B6599C18783EDF2512883591916K3L" text:style-name="Internet_20_link" text:visited-style-name="Visited_20_Internet_20_Link"><text:span text:style-name="T3">постановлением</text:span></text:a> Правительства Тюменской области от 22.06.2015 N 268-п)</text:p>
      <text:p text:style-name="P58">где СТ<text:span text:style-name="T7">реф</text:span> - ставка рефинансирования (учетная ставка) Центрального банка Российской Федерации по состоянию на дату заключения кредитного договора (договора займа);</text:p>
      <text:p text:style-name="P11">(абзац введен <text:a xlink:type="simple" xlink:href="consultantplus://offline/ref=28B83F5FCFEB49FDCDFE92EDFAACDBC2E3C768807E2872BB2C338600392D4B6599C18783EDF2512883591916KDL" text:style-name="Internet_20_link" text:visited-style-name="Visited_20_Internet_20_Link"><text:span text:style-name="T3">постановлением</text:span></text:a> Правительства Тюменской области от 22.06.2015 N 268-п)</text:p>
      <text:p text:style-name="P58">СТ<text:span text:style-name="T7">кр</text:span> - процентная ставка по кредиту;</text:p>
      <text:p text:style-name="P11">(абзац введен <text:a xlink:type="simple" xlink:href="consultantplus://offline/ref=28B83F5FCFEB49FDCDFE92EDFAACDBC2E3C768807E2872BB2C338600392D4B6599C18783EDF2512883591916KCL" text:style-name="Internet_20_link" text:visited-style-name="Visited_20_Internet_20_Link"><text:span text:style-name="T3">постановлением</text:span></text:a> Правительства Тюменской области от 22.06.2015 N 268-п)</text:p>
      <text:p text:style-name="P58"><draw:frame draw:style-name="fr1" text:anchor-type="as-char" svg:width="1.863cm" svg:height="0.868cm" draw:z-index="12"><draw:image xlink:href="Pictures/2000001E0000091800000457EA42E554F68537D9.wmf" xlink:type="simple" xlink:show="embed" xlink:actuate="onLoad"/></draw:frame> - размер консолидированного бюджета.</text:p>
      <text:p text:style-name="P11">(абзац введен <text:a xlink:type="simple" xlink:href="consultantplus://offline/ref=28B83F5FCFEB49FDCDFE92EDFAACDBC2E3C768807E2872BB2C338600392D4B6599C18783EDF2512883591816K5L" text:style-name="Internet_20_link" text:visited-style-name="Visited_20_Internet_20_Link"><text:span text:style-name="T3">постановлением</text:span></text:a> Правительства Тюменской области от 22.06.2015 N 268-п)</text:p>
      <text:p text:style-name="P58"><text:soft-page-break/>В случае если размер ставки субсидирования (СС<text:span text:style-name="T7">1j</text:span>), рассчитанный из средств федерального бюджета в соответствии с настоящим пунктом, ниже размера субсидий, рассчитанных в соответствии с <text:a xlink:type="simple" xlink:href="#Par2181" text:style-name="Internet_20_link" text:visited-style-name="Visited_20_Internet_20_Link"><text:span text:style-name="T3">пунктом 4.4</text:span></text:a> настоящего Порядка, расчет размера субсидий осуществляется в соответствии с <text:a xlink:type="simple" xlink:href="#Par2181" text:style-name="Internet_20_link" text:visited-style-name="Visited_20_Internet_20_Link"><text:span text:style-name="T3">пунктом 4.4</text:span></text:a> настоящего Порядка.</text:p>
      <text:p text:style-name="P11">(абзац введен <text:a xlink:type="simple" xlink:href="consultantplus://offline/ref=28B83F5FCFEB49FDCDFE92EDFAACDBC2E3C76880762D77BB2F39DB0A317447679ECED894EABB5D2983591D6114K8L" text:style-name="Internet_20_link" text:visited-style-name="Visited_20_Internet_20_Link"><text:span text:style-name="T3">постановлением</text:span></text:a> Правительства Тюменской области от 01.12.2015 N 550-п)</text:p>
      <text:p text:style-name="P11">(п. 4.4.(1) введен <text:a xlink:type="simple" xlink:href="consultantplus://offline/ref=28B83F5FCFEB49FDCDFE92EDFAACDBC2E3C768807E2F73BA29338600392D4B6599C18783EDF2512883591B16K3L" text:style-name="Internet_20_link" text:visited-style-name="Visited_20_Internet_20_Link"><text:span text:style-name="T3">постановлением</text:span></text:a> Правительства Тюменской области от 25.03.2015 N 106-п)</text:p>
      <text:p text:style-name="P58">4.5. Средства на возмещение части затрат, предоставляемые заемщикам, не должны превышать фактические затраты заемщиков на уплату процентов по кредитам (займам).</text:p>
      <text:p text:style-name="P11">(в ред. постановлений Правительства Тюменской области от 25.03.2015 <text:a xlink:type="simple" xlink:href="consultantplus://offline/ref=28B83F5FCFEB49FDCDFE92EDFAACDBC2E3C768807E2F73BA29338600392D4B6599C18783EDF2512883591B16KDL" text:style-name="Internet_20_link" text:visited-style-name="Visited_20_Internet_20_Link"><text:span text:style-name="T3">N 106-п</text:span></text:a>, от 01.12.2015 <text:a xlink:type="simple" xlink:href="consultantplus://offline/ref=28B83F5FCFEB49FDCDFE92EDFAACDBC2E3C76880762D77BB2F39DB0A317447679ECED894EABB5D2983591D6014K0L" text:style-name="Internet_20_link" text:visited-style-name="Visited_20_Internet_20_Link"><text:span text:style-name="T3">N 550-п</text:span></text:a>)</text:p>
      <text:p text:style-name="P58">Уровень финансирования расходного обязательства субъекта Российской Федерации по отношению к консолидированному бюджету должен составлять не менее 5%.</text:p>
      <text:p text:style-name="P11">(абзац введен <text:a xlink:type="simple" xlink:href="consultantplus://offline/ref=28B83F5FCFEB49FDCDFE92EDFAACDBC2E3C768807E2872BB2C338600392D4B6599C18783EDF2512883591816K4L" text:style-name="Internet_20_link" text:visited-style-name="Visited_20_Internet_20_Link"><text:span text:style-name="T3">постановлением</text:span></text:a> Правительства Тюменской области от 22.06.2015 N 268-п)</text:p>
      <text:p text:style-name="P58">В случае если фактические затраты заемщика на уплату процентов по кредиту (займу) ниже ставки возмещения за счет средств консолидированного бюджета, то возмещение части затрат осуществляется в размере 100% фактических затрат заемщика (95% за счет средств федерального бюджета и 5% за счет средств областного бюджета).</text:p>
      <text:p text:style-name="P11">(абзац введен <text:a xlink:type="simple" xlink:href="consultantplus://offline/ref=28B83F5FCFEB49FDCDFE92EDFAACDBC2E3C768807E2872BB2C338600392D4B6599C18783EDF2512883591816K6L" text:style-name="Internet_20_link" text:visited-style-name="Visited_20_Internet_20_Link"><text:span text:style-name="T3">постановлением</text:span></text:a> Правительства Тюменской области от 22.06.2015 N 268-п)</text:p>
      <text:p text:style-name="P58">4.6. В случае если заемщик привлек кредит (заем) в иностранной валюте, субсидии предоставляются исходя из курса рубля к иностранной валюте, установленного Центральным банком Российской Федерации на дату уплаты процентов по кредиту (займу). При расчете размера субсидии используется процентная ставка по кредиту (займу), привлеченному в иностранной валюте, предельный размер которой устанавливается в размере 10,5 процента годовых, а по кредитам (займам), полученным с 1 января 2015 года, - не более 10 процентов годовых.</text:p>
      <text:p text:style-name="P11">(в ред. <text:a xlink:type="simple" xlink:href="consultantplus://offline/ref=28B83F5FCFEB49FDCDFE92EDFAACDBC2E3C768807E2F73BA29338600392D4B6599C18783EDF2512883591B16KCL" text:style-name="Internet_20_link" text:visited-style-name="Visited_20_Internet_20_Link"><text:span text:style-name="T3">постановления</text:span></text:a> Правительства Тюменской области от 25.03.2015 N 106-п)</text:p>
      <text:p text:style-name="P58">4.7. Расчет размера субсидии осуществляется по ставке рефинансирования (учетной ставке) Центрального банка Российской Федерации, действующей на дату заключения кредитного договора (договора займа), а в случае заключения дополнительного соглашения к кредитному договору (договору займа), связанного с изменением размера платы за пользование кредитом (займом), - на дату заключения дополнительного соглашения к кредитному договору (договору займа).</text:p>
      <text:p text:style-name="P58">4.8. Органы местного самоуправления вправе в установленном законодательством Российской Федерации порядке привлекать российские кредитные организации и сельскохозяйственные кредитные потребительские кооперативы для формирования документов, необходимых для предоставления заемщикам субсидий.</text:p>
      <text:p text:style-name="P58">4.9. Департамент АПК на основании <text:a xlink:type="simple" xlink:href="#Par3351" text:style-name="Internet_20_link" text:visited-style-name="Visited_20_Internet_20_Link"><text:span text:style-name="T3">заявок</text:span></text:a> органов местного самоуправления представляемых ежеквартально по форме согласно приложению N 6 к настоящему Порядку готовит проект распоряжения Правительства Тюменской области о выделении средств федерального и областного бюджетов муниципальным образованиям в пределах годовых объемов, установленных Правительством Российской Федерации Тюменской области.</text:p>
      <text:p text:style-name="P11">(в ред. постановлений Правительства Тюменской области от 29.04.2014 <text:a xlink:type="simple" xlink:href="consultantplus://offline/ref=28B83F5FCFEB49FDCDFE92EDFAACDBC2E3C768807F2E74BA2B338600392D4B6599C18783EDF2512883591916K4L" text:style-name="Internet_20_link" text:visited-style-name="Visited_20_Internet_20_Link"><text:span text:style-name="T3">N 214-п</text:span></text:a>, от 25.03.2015 <text:a xlink:type="simple" xlink:href="consultantplus://offline/ref=28B83F5FCFEB49FDCDFE92EDFAACDBC2E3C768807E2F73BA29338600392D4B6599C18783EDF2512883591A16K5L" text:style-name="Internet_20_link" text:visited-style-name="Visited_20_Internet_20_Link"><text:span text:style-name="T3">N 106-п</text:span></text:a>)</text:p>
      <text:p text:style-name="P58">4.10. Департамент АПК на основании распоряжения Правительства Тюменской области направляет субвенции органам местного самоуправления.</text:p>
      <text:p text:style-name="P58">4.11. Операции по кассовым расходам учитываются на единых лицевых счетах местных бюджетов, открытых в территориальных органах Федерального казначейства.</text:p>
      <text:p text:style-name="P58">4.12. Органы местного самоуправления ежеквартально представляют в департамент АПК:</text:p>
      <text:p text:style-name="P58">- не позднее 1 числа месяца, следующего за отчетным кварталом, заявку на получение субсидий по муниципальному образованию за счет средств федерального и областного бюджетов;</text:p>
      <text:p text:style-name="P58">- не позднее 5 числа месяца, следующего за отчетным кварталом, отчет об использовании средств федерального и областного бюджетов.</text:p>
      <text:p text:style-name="P58">4.13. При досрочной уплате начисленных процентов Заемщики представляют уточненные расчеты в следующих случаях:</text:p>
      <text:p text:style-name="P58">при досрочном выполнении обязательств по погашению основного долга;</text:p>
      <text:p text:style-name="P58">при изменении процентной ставки по кредитному договору в период, за который предоставлялась субсидия согласно расчету;</text:p>
      <text:p text:style-name="P58">при уточнении суммы целевого использования кредита по представленным ранее расчетам.</text:p>
      <text:p text:style-name="P58">Заемщики представляют уточненные расчеты с учетом изменения остатка ссудной задолженности, на основании которых производится перерасчет причитающейся субсидии в последующие расчетные периоды, в течение 20 рабочих дней со дня возникновения вышеперечисленных обстоятельств. При невозможности проведения перерасчета в последующие расчетные периоды Получатель субсидии в течение 10 рабочих дней со дня представления уточненного расчета производит возврат субсидии в бюджет.</text:p>
      <text:p text:style-name="P58">В случае невозврата субсидии взыскание средств производится в судебном порядке в соответствии с законодательством Российской Федерации.</text:p>
      <text:p text:style-name="P11">(п. 4.13 введен <text:a xlink:type="simple" xlink:href="consultantplus://offline/ref=28B83F5FCFEB49FDCDFE92EDFAACDBC2E3C768807E2872BB2C338600392D4B6599C18783EDF2512883591816K1L" text:style-name="Internet_20_link" text:visited-style-name="Visited_20_Internet_20_Link"><text:span text:style-name="T3">постановлением</text:span></text:a> Правительства Тюменской области от 22.06.2015 N 268-п)</text:p>
      <text:p text:style-name="P58"><text:a xlink:type="simple" xlink:href="consultantplus://offline/ref=28B83F5FCFEB49FDCDFE92EDFAACDBC2E3C76880762D77BB2F39DB0A317447679ECED894EABB5D2983591D6014K3L" text:style-name="Internet_20_link" text:visited-style-name="Visited_20_Internet_20_Link"><text:span text:style-name="T3">4.14</text:span></text:a>. Департамент АПК и орган местного самоуправления осуществляют перечисление средств на возмещение части затрат заемщику в срок, не превышающий 30 календарных дней со дня принятия положительного решения о предоставлении государственной поддержки, при наличии в бюджете субъекта Российской Федерации средств на возмещение части затрат.</text:p>
      <text:p text:style-name="P11">(пункт введен <text:a xlink:type="simple" xlink:href="consultantplus://offline/ref=28B83F5FCFEB49FDCDFE92EDFAACDBC2E3C768807E2577BF22338600392D4B6599C18783EDF2512883581916K5L" text:style-name="Internet_20_link" text:visited-style-name="Visited_20_Internet_20_Link"><text:span text:style-name="T3">постановлением</text:span></text:a> Правительства Тюменской области от 07.09.2015 N 417-п)</text:p>
      <text:p text:style-name="P2"/>
      <text:h text:style-name="P6" text:outline-level="2">5. Порядок возврата субсидии</text:h>
      <text:p text:style-name="P5">(в ред. <text:a xlink:type="simple" xlink:href="consultantplus://offline/ref=28B83F5FCFEB49FDCDFE92EDFAACDBC2E3C768807F2E74BA2B338600392D4B6599C18783EDF2512883591916K6L" text:style-name="Internet_20_link" text:visited-style-name="Visited_20_Internet_20_Link"><text:span text:style-name="T3">постановления</text:span></text:a> Правительства Тюменской области</text:p>
      <text:p text:style-name="P5">от 29.04.2014 N 214-п)</text:p>
      <text:p text:style-name="P2"/>
      <text:p text:style-name="P58">5.1. При нарушении условий предоставления субсидий, установленных настоящим Порядком, полученная субсидия подлежит возврату в полном объеме.</text:p>
      <text:p text:style-name="P58">5.2. Департамент АПК, органы местного самоуправления в течение 30 рабочих дней со дня получения представления от контролирующих органов либо подписания акта выездной проверки или заключения камеральной проверки, указывающего на выявленные нарушения условий предоставления субсидий, направляет Заемщику уведомление о возврате субсидии в полном объеме с указанием платежных реквизитов.</text:p>
      <text:p text:style-name="P58">Заемщик в течение 10 календарных дней со дня получения уведомления производит возврат субсидии в областной бюджет по платежным реквизитам, указанным в уведомлении о возврате субсидии.</text:p>
      <text:p text:style-name="P11">(абзац введен <text:a xlink:type="simple" xlink:href="consultantplus://offline/ref=28B83F5FCFEB49FDCDFE92EDFAACDBC2E3C768807E2577BF22338600392D4B6599C18783EDF2512883581916K7L" text:style-name="Internet_20_link" text:visited-style-name="Visited_20_Internet_20_Link"><text:span text:style-name="T3">постановлением</text:span></text:a> Правительства Тюменской области от 07.09.2015 N 417-п)</text:p>
      <text:p text:style-name="P58">В случае невозврата субсидии взыскание средств производится в судебном порядке в соответствии с действующим законодательством Российской Федерации.</text:p>
      <text:p text:style-name="P11">(абзац введен <text:a xlink:type="simple" xlink:href="consultantplus://offline/ref=28B83F5FCFEB49FDCDFE92EDFAACDBC2E3C768807E2577BF22338600392D4B6599C18783EDF2512883581916K1L" text:style-name="Internet_20_link" text:visited-style-name="Visited_20_Internet_20_Link"><text:span text:style-name="T3">постановлением</text:span></text:a> Правительства Тюменской области от 07.09.2015 N 417-п)</text:p>
      <text:p text:style-name="P11"><text:soft-page-break/>(п. 5.2 в ред. <text:a xlink:type="simple" xlink:href="consultantplus://offline/ref=28B83F5FCFEB49FDCDFE92EDFAACDBC2E3C768807F2E74BA2B338600392D4B6599C18783EDF2512883591916K0L" text:style-name="Internet_20_link" text:visited-style-name="Visited_20_Internet_20_Link"><text:span text:style-name="T3">постановления</text:span></text:a> Правительства Тюменской области от 29.04.2014 N 214-п)</text:p>
      <text:p text:style-name="P58">5.3. Исключен. - <text:a xlink:type="simple" xlink:href="consultantplus://offline/ref=28B83F5FCFEB49FDCDFE92EDFAACDBC2E3C768807F2E74BA2B338600392D4B6599C18783EDF2512883591916K2L" text:style-name="Internet_20_link" text:visited-style-name="Visited_20_Internet_20_Link"><text:span text:style-name="T3">Постановление</text:span></text:a> Правительства Тюменской области от 29.04.2014 N 214-п.</text:p>
      <text:p text:style-name="P58">5.3. Остаток субсидии, предоставленной Получателю субсидии, но не использованной в отчетном финансовом году, в случаях, предусмотренных в Соглашении о предоставлении субсидии, подлежит возврату в бюджет.</text:p>
      <text:p text:style-name="P58">Получатель субсидии, не использовавший предоставленную субсидию в срок до 28 декабря отчетного финансового года, осуществляет возврат остатка субсидии в бюджет в срок до 30 декабря текущего года.</text:p>
      <text:p text:style-name="P58">В случае невозврата остатка субсидии взыскание производится в судебном порядке в соответствии с действующим законодательством Российской Федерации.</text:p>
      <text:p text:style-name="P11">(п. 5.3 введен <text:a xlink:type="simple" xlink:href="consultantplus://offline/ref=28B83F5FCFEB49FDCDFE92EDFAACDBC2E3C768807E2872BB2C338600392D4B6599C18783EDF2512883591B16K4L" text:style-name="Internet_20_link" text:visited-style-name="Visited_20_Internet_20_Link"><text:span text:style-name="T3">постановлением</text:span></text:a> Правительства Тюменской области от 22.06.2015 N 268-п)</text:p>
      <text:p text:style-name="P2"/>
      <text:p text:style-name="P2"/>
      <text:p text:style-name="P2"/>
      <text:p text:style-name="P2"/>
      <text:p text:style-name="P2"/>
      <text:h text:style-name="P13" text:outline-level="2">Приложение N 1</text:h>
      <text:p text:style-name="P12">к Порядку предоставления субсидий из средств</text:p>
      <text:p text:style-name="P12">федерального и областного бюджетов на возмещение</text:p>
      <text:p text:style-name="P12">части затрат на уплату процентов по кредитам,</text:p>
      <text:p text:style-name="P12">полученным в российских кредитных организациях,</text:p>
      <text:p text:style-name="P12">и займам, в сельскохозяйственных кредитных</text:p>
      <text:p text:style-name="P12">потребительских кооперативах гражданами,</text:p>
      <text:p text:style-name="P12">ведущими личное подсобное хозяйство,</text:p>
      <text:p text:style-name="P12">крестьянскими (фермерскими) хозяйствами,</text:p>
      <text:p text:style-name="P12">сельскохозяйственными потребительскими кооперативами</text:p>
      <text:p text:style-name="P5">Список изменяющих документов</text:p>
      <text:p text:style-name="P5">(в ред. постановлений Правительства Тюменской области от 16.09.2013 <text:a xlink:type="simple" xlink:href="consultantplus://offline/ref=28B83F5FCFEB49FDCDFE92EDFAACDBC2E3C76880702B73B923338600392D4B6599C18783EDF2512883591F16K0L" text:style-name="Internet_20_link" text:visited-style-name="Visited_20_Internet_20_Link"><text:span text:style-name="T3">N 385-п</text:span></text:a>,</text:p>
      <text:p text:style-name="P5">от 29.04.2014 <text:a xlink:type="simple" xlink:href="consultantplus://offline/ref=28B83F5FCFEB49FDCDFE92EDFAACDBC2E3C768807F2E74BA2B338600392D4B6599C18783EDF2512883591916KDL" text:style-name="Internet_20_link" text:visited-style-name="Visited_20_Internet_20_Link"><text:span text:style-name="T3">N 214-п</text:span></text:a>, от 21.06.2016 <text:a xlink:type="simple" xlink:href="consultantplus://offline/ref=28B83F5FCFEB49FDCDFE92EDFAACDBC2E3C76880762D70BA2E3DDB0A317447679ECED894EABB5D2983591D6414K8L" text:style-name="Internet_20_link" text:visited-style-name="Visited_20_Internet_20_Link"><text:span text:style-name="T3">N 245-п</text:span></text:a>)</text:p>
      <text:p text:style-name="P2"/>
      <text:p text:style-name="P59"><text:s text:c="53"/>______________________</text:p>
      <text:p text:style-name="P59"><text:s text:c="53"/>______________________</text:p>
      <text:p text:style-name="P59"><text:s text:c="53"/>______________________</text:p>
      <text:p text:style-name="P61"/>
      <text:p text:style-name="P59"><text:bookmark text:name="Par2264"/><text:s text:c="33"/>Заявление</text:p>
      <text:p text:style-name="P61"/>
      <text:p text:style-name="P59"><text:s text:c="4"/>__________________________________________________________________</text:p>
      <text:p text:style-name="P59"><text:s text:c="22"/>(полное наименование заемщика)</text:p>
      <text:p text:style-name="P61"/>
      <text:p text:style-name="P59"><text:s text:c="4"/>просим <text:s/>предоставить <text:s/>субсидию из федерального и областного бюджетов на</text:p>
      <text:p text:style-name="P59">возмещение части затрат на уплату процентов по кредиту (займу), полученному</text:p>
      <text:p text:style-name="P59">в _________________________________________________________________________</text:p>
      <text:p text:style-name="P59"><text:s text:c="8"/>(наименование кредитной организации, сельскохозяйственного</text:p>
      <text:p text:style-name="P59"><text:s text:c="17"/>кредитного потребительского кооператива)</text:p>
      <text:p text:style-name="P59">по кредитному договору (займу) N ________ от "___" __________ 20___ г.</text:p>
      <text:p text:style-name="P59"><text:s text:c="4"/>в сумме ___________________________________________________ рублей</text:p>
      <text:p text:style-name="P59"><text:s text:c="4"/>на ______________________________________________________________</text:p>
      <text:p text:style-name="P59"><text:s text:c="27"/>(цель кредита (займа))</text:p>
      <text:p text:style-name="P61"/>
      <text:p text:style-name="P59"><text:s text:c="32"/>Приложение:</text:p>
      <text:p text:style-name="P59"><text:s text:c="20"/>- _________________________________</text:p>
      <text:p text:style-name="P59"><text:s text:c="20"/>- _________________________________</text:p>
      <text:p text:style-name="P59"><text:s text:c="20"/>- _________________________________</text:p>
      <text:p text:style-name="P61"/>
      <text:p text:style-name="P59"><text:s text:c="4"/>1. Настоящим подтверждаю:</text:p>
      <text:p text:style-name="P59"><text:s text:c="4"/>- достоверность сведений, указанных в представленных документах;</text:p>
      <text:p text:style-name="P59"><text:s text:c="4"/>- _______________________ не находится в процессе ликвидации, а также в</text:p>
      <text:p text:style-name="P59"><text:s text:c="7"/>(наименование заемщика)</text:p>
      <text:p text:style-name="P59">отношении <text:s/>него <text:s/>в <text:s/>арбитражном <text:s/>суде <text:s/>отсутствует <text:s/>производство <text:s/>по делу о</text:p>
      <text:p text:style-name="P59">несостоятельности (банкротстве).</text:p>
      <text:p text:style-name="P59"><text:s text:c="4"/>2. Обязуюсь:</text:p>
      <text:p text:style-name="P59"><text:s text:c="4"/>- <text:s/>предоставить <text:s/>возможность <text:s/>осуществления <text:s/>контрольно-счетным органом</text:p>
      <text:p text:style-name="P59">Тюменской области проверки соблюдения условий получения субсидий;</text:p>
      <text:p text:style-name="P59"><text:s text:c="4"/>- соблюдать запрет на приобретение за счет средств субсидии иностранной</text:p>
      <text:p text:style-name="P59">валюты <text:s/>за <text:s/>исключением <text:s/>операций, осуществляемых в соответствии с валютным</text:p>
      <text:p text:style-name="P59">законодательством <text:s text:c="3"/>Российской <text:s text:c="3"/>Федерации <text:s text:c="3"/>при <text:s text:c="3"/>закупке <text:s text:c="2"/>(поставке)</text:p>
      <text:p text:style-name="P59">высокотехнологичного <text:s text:c="2"/>импортного <text:s text:c="2"/>оборудования, <text:s text:c="2"/>сырья <text:s/>и <text:s/>комплектующих</text:p>
      <text:p text:style-name="P59">изделий.</text:p>
      <text:p text:style-name="P59"><text:s text:c="4"/>3. <text:s/>Даю <text:s/>согласие <text:s/>на <text:s/>осуществление <text:s/>департаментом <text:s/>АПК <text:s text:c="2"/>и <text:s text:c="2"/>органами</text:p>
      <text:p text:style-name="P59">государственного <text:s/>финансового <text:s/>контроля <text:s text:c="2"/>проверок <text:s text:c="2"/>соблюдения <text:s text:c="2"/>заемщиком</text:p>
      <text:p text:style-name="P59">условий, целей и порядка предоставления субсидий.</text:p>
      <text:p text:style-name="P59"><text:bookmark text:name="Par2301"/><text:soft-page-break/><text:s text:c="4"/>4<text:a xlink:type="simple" xlink:href="#Par2317" text:style-name="Internet_20_link" text:visited-style-name="Visited_20_Internet_20_Link"><text:span text:style-name="T3">*</text:span></text:a>. _______________ является членом ревизионного союза _____________ <text:a xlink:type="simple" xlink:href="#Par2317" text:style-name="Internet_20_link" text:visited-style-name="Visited_20_Internet_20_Link"><text:span text:style-name="T3">*</text:span></text:a>.</text:p>
      <text:p text:style-name="P59"><text:s text:c="4"/>(наименование Заявителя) <text:s text:c="26"/>(наименование союза)</text:p>
      <text:p text:style-name="P61"/>
      <text:p text:style-name="P59"><text:s text:c="31"/>Заемщик: ___________________________________</text:p>
      <text:p text:style-name="P59"><text:s text:c="31"/>Местонахождение: ___________________________</text:p>
      <text:p text:style-name="P59"><text:s text:c="31"/>____________________________________________</text:p>
      <text:p text:style-name="P59"><text:s text:c="31"/>Почтовый адрес: ____________________________</text:p>
      <text:p text:style-name="P59"><text:s text:c="31"/>____________________________________________</text:p>
      <text:p text:style-name="P59"><text:s text:c="31"/>ИНН/КПП ____________________________________</text:p>
      <text:p text:style-name="P59"><text:s text:c="31"/>ОГРН: ______________________________________</text:p>
      <text:p text:style-name="P59"><text:s text:c="31"/>Телефон (факс): ____________________________</text:p>
      <text:p text:style-name="P61"/>
      <text:p text:style-name="P59"><text:s text:c="36"/>___________________/__________________/</text:p>
      <text:p text:style-name="P59"><text:s text:c="41"/>(подпись) <text:s text:c="7"/>(расшифровка)</text:p>
      <text:p text:style-name="P59"><text:s text:c="49"/>"____" __________ 20___ г.</text:p>
      <text:p text:style-name="P61"/>
      <text:p text:style-name="P59"><text:bookmark text:name="Par2317"/>* <text:a xlink:type="simple" xlink:href="#Par2301" text:style-name="Internet_20_link" text:visited-style-name="Visited_20_Internet_20_Link"><text:span text:style-name="T3">Пункт 4</text:span></text:a> заполняют сельскохозяйственные производственные и потребительские</text:p>
      <text:p text:style-name="P59">кооперативы.</text:p>
      <text:p text:style-name="P2"/>
      <text:p text:style-name="P2"/>
      <text:p text:style-name="P2"/>
      <text:p text:style-name="P2"/>
      <text:p text:style-name="P2"/>
      <text:h text:style-name="P13" text:outline-level="2">Приложение N 2</text:h>
      <text:p text:style-name="P12">к Порядку предоставления субсидий из средств</text:p>
      <text:p text:style-name="P12">федерального и областного бюджетов на возмещение</text:p>
      <text:p text:style-name="P12">части затрат на уплату процентов по кредитам,</text:p>
      <text:p text:style-name="P12">полученным в российских кредитных организациях,</text:p>
      <text:p text:style-name="P12">и займам, в сельскохозяйственных кредитных</text:p>
      <text:p text:style-name="P12">потребительских кооперативах гражданами,</text:p>
      <text:p text:style-name="P12">ведущими личное подсобное хозяйство,</text:p>
      <text:p text:style-name="P12">крестьянскими (фермерскими) хозяйствами,</text:p>
      <text:p text:style-name="P12">сельскохозяйственными потребительскими кооперативами</text:p>
      <text:p text:style-name="P5">Список изменяющих документов</text:p>
      <text:p text:style-name="P5">(в ред. <text:a xlink:type="simple" xlink:href="consultantplus://offline/ref=28B83F5FCFEB49FDCDFE92EDFAACDBC2E3C768807F2E74BA2B338600392D4B6599C18783EDF2512883591816K1L" text:style-name="Internet_20_link" text:visited-style-name="Visited_20_Internet_20_Link"><text:span text:style-name="T3">постановления</text:span></text:a> Правительства Тюменской области от 29.04.2014 N 214-п)</text:p>
      <text:p text:style-name="P2"/>
      <text:p text:style-name="P59"><text:bookmark text:name="Par2337"/><text:s text:c="34"/>РАСЧЕТ</text:p>
      <text:p text:style-name="P59"><text:s text:c="7"/>размера субсидии из федерального и областного бюджетов части</text:p>
      <text:p text:style-name="P59"><text:s text:c="12"/>затрат на уплату процентов по кредитам, полученным</text:p>
      <text:p text:style-name="P59"><text:s text:c="9"/>в российских кредитных организациях, и займам, полученным</text:p>
      <text:p text:style-name="P59"><text:s text:c="13"/>в сельскохозяйственных кредитных потребительских</text:p>
      <text:p text:style-name="P59"><text:s text:c="12"/>кооперативах гражданами, ведущими личное подсобное</text:p>
      <text:p text:style-name="P59"><text:s text:c="12"/>хозяйство, крестьянскими (фермерскими) хозяйствами,</text:p>
      <text:p text:style-name="P59"><text:s text:c="11"/>сельскохозяйственными потребительскими кооперативами <text:a xlink:type="simple" xlink:href="#Par2418" text:style-name="Internet_20_link" text:visited-style-name="Visited_20_Internet_20_Link"><text:span text:style-name="T3">*</text:span></text:a></text:p>
      <text:p text:style-name="P59">___________________________________________________________________________</text:p>
      <text:p text:style-name="P59"><text:s text:c="19"/>(полное наименование заемщика, ОГРН)</text:p>
      <text:p text:style-name="P59">ИНН _____________________ р/с _____________________________________________</text:p>
      <text:p text:style-name="P59">БИК ______________________ кор. счет ______________________________________</text:p>
      <text:p text:style-name="P59">Цель кредита (займа) ______________________________________________________</text:p>
      <text:p text:style-name="P59">По <text:s/>договору <text:s/>кредита (займа) N ___________ от _____________, полученному в</text:p>
      <text:p text:style-name="P59">___________________________________________________________________________</text:p>
      <text:p text:style-name="P59"><text:s text:c="19"/>(наименование кредитной организации)</text:p>
      <text:p text:style-name="P59"><text:s text:c="5"/>за период с "___" __________ 20__ г. по "___" __________ 20__ г.</text:p>
      <text:p text:style-name="P59">1. Дата заключения договора кредита (займа) _______________________________</text:p>
      <text:p text:style-name="P59">2. Сроки погашения по договору кредита (займа) ____________________________</text:p>
      <text:p text:style-name="P59">3. Размер полученного кредита (займа) ______________________________ рублей</text:p>
      <text:p text:style-name="P59"><text:bookmark text:name="Par2357"/>4. Процентная ставка по кредиту (займу) __________________________% годовых</text:p>
      <text:p text:style-name="P59"><text:bookmark text:name="Par2358"/>5. <text:s/>Ставка <text:s/>рефинансирования <text:s/>Банка <text:s/>России <text:s/>на <text:s/>дату заключения кредитного</text:p>
      <text:p text:style-name="P59">договора (займа) _________________________________________________% годовых</text:p>
      <text:p text:style-name="P44"/>
      <text:p text:style-name="P12">Рублей</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office:value-type="string">
            <text:p text:style-name="P9"><text:span text:style-name="T8">Остаток ссудной задолженности, из которой исчисляется размер субсидии</text:span></text:p>
          </table:table-cell>
          <table:table-cell table:style-name="Таблица13.A1" office:value-type="string">
            <text:p text:style-name="P9"><text:span text:style-name="T8">Количество дней пользования кредитом (займом) в расчетном периоде</text:span></text:p>
          </table:table-cell>
          <table:table-cell table:style-name="Таблица13.A1" office:value-type="string">
            <text:p text:style-name="P9"><text:span text:style-name="T8">Размер субсидии</text:span></text:p>
            <text:p text:style-name="P60"><text:a xlink:type="simple" xlink:href="#Par2380" text:style-name="Internet_20_link" text:visited-style-name="Visited_20_Internet_20_Link"><text:span text:style-name="T3">гр. 1</text:span></text:a> x <text:a xlink:type="simple" xlink:href="#Par2381" text:style-name="Internet_20_link" text:visited-style-name="Visited_20_Internet_20_Link"><text:span text:style-name="T3">гр. 2</text:span></text:a> x <text:a xlink:type="simple" xlink:href="#Par2357" text:style-name="Internet_20_link" text:visited-style-name="Visited_20_Internet_20_Link"><text:span text:style-name="T3">п. 4</text:span></text:a></text:p>
            <text:p text:style-name="P60">-------------------- x 0,95</text:p>
            <text:p text:style-name="P60">100% x 365 (366) дней</text:p>
          </table:table-cell>
          <table:table-cell table:style-name="Таблица13.A1" office:value-type="string">
            <text:p text:style-name="P9"><text:span text:style-name="T8">Размер субсидии</text:span></text:p>
            <text:p text:style-name="P60"><text:a xlink:type="simple" xlink:href="#Par2380" text:style-name="Internet_20_link" text:visited-style-name="Visited_20_Internet_20_Link"><text:span text:style-name="T3">гр. 1</text:span></text:a> x <text:a xlink:type="simple" xlink:href="#Par2381" text:style-name="Internet_20_link" text:visited-style-name="Visited_20_Internet_20_Link"><text:span text:style-name="T3">гр. 2</text:span></text:a> x <text:a xlink:type="simple" xlink:href="#Par2358" text:style-name="Internet_20_link" text:visited-style-name="Visited_20_Internet_20_Link"><text:span text:style-name="T3">п. 5</text:span></text:a></text:p>
            <text:p text:style-name="P60">--------------------- x 0,95</text:p>
            <text:p text:style-name="P60">100% x 365 (366) дней</text:p>
          </table:table-cell>
          <table:table-cell table:style-name="Таблица13.A1" office:value-type="string">
            <text:p text:style-name="P9"><text:span text:style-name="T8">Размер субсидии</text:span></text:p>
            <text:p text:style-name="P60"><text:a xlink:type="simple" xlink:href="#Par2380" text:style-name="Internet_20_link" text:visited-style-name="Visited_20_Internet_20_Link"><text:span text:style-name="T3">гр. 1</text:span></text:a> x <text:a xlink:type="simple" xlink:href="#Par2381" text:style-name="Internet_20_link" text:visited-style-name="Visited_20_Internet_20_Link"><text:span text:style-name="T3">гр. 2</text:span></text:a> x <text:a xlink:type="simple" xlink:href="#Par2357" text:style-name="Internet_20_link" text:visited-style-name="Visited_20_Internet_20_Link"><text:span text:style-name="T3">п. 4</text:span></text:a></text:p>
            <text:p text:style-name="P60">-------------------- x 0,05</text:p>
            <text:p text:style-name="P60">100% x 365 (366) дней</text:p>
          </table:table-cell>
          <table:table-cell table:style-name="Таблица13.A1" office:value-type="string">
            <text:p text:style-name="P9"><text:span text:style-name="T8">Размер субсидии</text:span></text:p>
            <text:p text:style-name="P60"><text:a xlink:type="simple" xlink:href="#Par2380" text:style-name="Internet_20_link" text:visited-style-name="Visited_20_Internet_20_Link"><text:span text:style-name="T3">гр. 1</text:span></text:a> x <text:a xlink:type="simple" xlink:href="#Par2381" text:style-name="Internet_20_link" text:visited-style-name="Visited_20_Internet_20_Link"><text:span text:style-name="T3">гр. 2</text:span></text:a> x <text:a xlink:type="simple" xlink:href="#Par2358" text:style-name="Internet_20_link" text:visited-style-name="Visited_20_Internet_20_Link"><text:span text:style-name="T3">п. 5</text:span></text:a></text:p>
            <text:p text:style-name="P60">--------------------- x 0,05</text:p>
            <text:p text:style-name="P60">100% x 365 (366) дней</text:p>
          </table:table-cell>
        </table:table-row>
        <table:table-row table:style-name="Таблица13.1">
          <table:table-cell table:style-name="Таблица13.A1" office:value-type="string">
            <text:p text:style-name="P9"><text:bookmark text:name="Par2380"/>1</text:p>
          </table:table-cell>
          <table:table-cell table:style-name="Таблица13.A1" office:value-type="string">
            <text:p text:style-name="P9"><text:bookmark text:name="Par2381"/>2</text:p>
          </table:table-cell>
          <table:table-cell table:style-name="Таблица13.A1" office:value-type="string">
            <text:p text:style-name="P9"><text:bookmark text:name="Par2382"/>3</text:p>
          </table:table-cell>
          <table:table-cell table:style-name="Таблица13.A1" office:value-type="string">
            <text:p text:style-name="P9"><text:bookmark text:name="Par2383"/>4</text:p>
          </table:table-cell>
          <table:table-cell table:style-name="Таблица13.A1" office:value-type="string">
            <text:p text:style-name="P9"><text:bookmark text:name="Par2384"/>5</text:p>
          </table:table-cell>
          <table:table-cell table:style-name="Таблица13.A1" office:value-type="string">
            <text:p text:style-name="P9"><text:bookmark text:name="Par2385"/>6</text:p>
          </table:table-cell>
        </table:table-row>
        <table:table-row table:style-name="Таблица13.1">
          <table:table-cell table:style-name="Таблица13.A1" office:value-type="string">
            <text:p text:style-name="P4"/>
          </table:table-cell>
          <table:table-cell table:style-name="Таблица13.A1" office:value-type="string">
            <text:p text:style-name="P4"/>
          </table:table-cell>
          <table:table-cell table:style-name="Таблица13.A1" office:value-type="string">
            <text:p text:style-name="P4"/>
          </table:table-cell>
          <table:table-cell table:style-name="Таблица13.A1" office:value-type="string">
            <text:p text:style-name="P4"/>
          </table:table-cell>
          <table:table-cell table:style-name="Таблица13.A1" office:value-type="string">
            <text:p text:style-name="P4"/>
          </table:table-cell>
          <table:table-cell table:style-name="Таблица13.A1" office:value-type="string">
            <text:p text:style-name="P4"/>
          </table:table-cell>
        </table:table-row>
      </table:table>
      <text:p text:style-name="P2"/>
      <text:p text:style-name="P59">Размер <text:s text:c="2"/>предоставляемой <text:s/>субсидии <text:s/>из <text:s/>федерального <text:s/>бюджета <text:s/>(минимальная</text:p>
      <text:p text:style-name="P59">величина из <text:a xlink:type="simple" xlink:href="#Par2382" text:style-name="Internet_20_link" text:visited-style-name="Visited_20_Internet_20_Link"><text:span text:style-name="T3">граф 3</text:span></text:a> и <text:a xlink:type="simple" xlink:href="#Par2383" text:style-name="Internet_20_link" text:visited-style-name="Visited_20_Internet_20_Link"><text:span text:style-name="T3">4</text:span></text:a>) ____________________________________________ рублей</text:p>
      <text:p text:style-name="P59"><text:s text:c="36"/>(сумма прописью)</text:p>
      <text:p text:style-name="P59">Размер предоставляемой субсидии из областного бюджета (минимальная величина</text:p>
      <text:p text:style-name="P59">из <text:a xlink:type="simple" xlink:href="#Par2384" text:style-name="Internet_20_link" text:visited-style-name="Visited_20_Internet_20_Link"><text:span text:style-name="T3">граф 5</text:span></text:a> и <text:a xlink:type="simple" xlink:href="#Par2385" text:style-name="Internet_20_link" text:visited-style-name="Visited_20_Internet_20_Link"><text:span text:style-name="T3">6</text:span></text:a>) ____________________________________________ рублей</text:p>
      <text:p text:style-name="P59"><text:s text:c="36"/>(сумма прописью)</text:p>
      <text:p text:style-name="P59">Заемщик ______________________ <text:s/>___________ <text:s/>__________________________</text:p>
      <text:p text:style-name="P59"><text:s text:c="14"/>(должность) <text:s text:c="7"/>(подпись) <text:s text:c="11"/>(Ф.И.О.)</text:p>
      <text:p text:style-name="P61"/>
      <text:p text:style-name="P59">"___" __________ 20__ г.</text:p>
      <text:p text:style-name="P61"/>
      <text:p text:style-name="P59">М.п.</text:p>
      <text:p text:style-name="P61"/>
      <text:p text:style-name="P59">Расчет и своевременную уплату процентов подтверждаю:</text:p>
      <text:p text:style-name="P61"/>
      <text:p text:style-name="P59">Руководитель кредитной организации (филиала)</text:p>
      <text:p text:style-name="P59">_____________________________ <text:s text:c="2"/>___________ <text:s text:c="2"/>_________________________</text:p>
      <text:p text:style-name="P59"><text:s text:c="8"/>(должность) <text:s text:c="13"/>(подпись) <text:s text:c="12"/>(Ф.И.О.)</text:p>
      <text:p text:style-name="P59">Главный бухгалтер <text:s text:c="14"/>___________ <text:s text:c="2"/>_________________________</text:p>
      <text:p text:style-name="P59"><text:s text:c="37"/>(подпись) <text:s text:c="12"/>(Ф.И.О.)</text:p>
      <text:p text:style-name="P61"/>
      <text:p text:style-name="P59">"___" __________ 20__ г.</text:p>
      <text:p text:style-name="P61"/>
      <text:p text:style-name="P59">М.П.</text:p>
      <text:p text:style-name="P61"/>
      <text:p text:style-name="P59"><text:bookmark text:name="Par2418"/>* <text:s text:c="2"/>Для <text:s text:c="2"/>граждан, <text:s text:c="2"/>ведущих <text:s text:c="2"/>личное <text:s text:c="2"/>подсобное <text:s/>хозяйство, <text:s/>крестьянских</text:p>
      <text:p text:style-name="P59">(фермерских) хозяйств, сельскохозяйственных потребительских кооперативов по</text:p>
      <text:p text:style-name="P59"><text:soft-page-break/>договорам, заключенным по 31 декабря 2012 г.</text:p>
      <text:p text:style-name="P45"/>
      <text:p text:style-name="P2"/>
      <text:p text:style-name="P2"/>
      <text:p text:style-name="P2"/>
      <text:p text:style-name="P2"/>
      <text:h text:style-name="P13" text:outline-level="2">Приложение N 2а</text:h>
      <text:p text:style-name="P12">к Порядку предоставления субсидий из средств</text:p>
      <text:p text:style-name="P12">федерального и областного бюджетов на возмещение</text:p>
      <text:p text:style-name="P12">части затрат на уплату процентов по кредитам,</text:p>
      <text:p text:style-name="P12">полученным в российских кредитных организациях,</text:p>
      <text:p text:style-name="P12">и займам, в сельскохозяйственных кредитных</text:p>
      <text:p text:style-name="P12">потребительских кооперативах гражданами,</text:p>
      <text:p text:style-name="P12">ведущими личное подсобное хозяйство,</text:p>
      <text:p text:style-name="P12">крестьянскими (фермерскими) хозяйствами,</text:p>
      <text:p text:style-name="P12">сельскохозяйственными потребительскими кооперативами</text:p>
      <text:p text:style-name="P2"/>
      <text:p text:style-name="P5">РАСЧЕТ</text:p>
      <text:p text:style-name="P5">размера субсидии из областного бюджета части затрат</text:p>
      <text:p text:style-name="P5">на уплату процентов по кредитам, полученным</text:p>
      <text:p text:style-name="P5">в российских кредитных организациях, и займам,</text:p>
      <text:p text:style-name="P5">в сельскохозяйственных кредитных потребительских</text:p>
      <text:p text:style-name="P5">кооперативах гражданами, ведущими личное подсобное</text:p>
      <text:p text:style-name="P5">хозяйство, крестьянскими (фермерскими) хозяйствами,</text:p>
      <text:p text:style-name="P5">сельскохозяйственными потребительскими кооперативами</text:p>
      <text:p text:style-name="P2"/>
      <text:p text:style-name="P58">Исключен. - <text:a xlink:type="simple" xlink:href="consultantplus://offline/ref=28B83F5FCFEB49FDCDFE92EDFAACDBC2E3C768807F2E74BA2B338600392D4B6599C18783EDF2512883591816K6L" text:style-name="Internet_20_link" text:visited-style-name="Visited_20_Internet_20_Link"><text:span text:style-name="T3">Постановление</text:span></text:a> Правительства Тюменской области от 29.04.2014 N 214-п.</text:p>
      <text:p text:style-name="P2"/>
      <text:p text:style-name="P2"/>
      <text:p text:style-name="P2"/>
      <text:p text:style-name="P2"/>
      <text:p text:style-name="P2"/>
      <text:h text:style-name="P13" text:outline-level="2">Приложение N 2а</text:h>
      <text:p text:style-name="P12">к Порядку предоставления субсидий из средств</text:p>
      <text:p text:style-name="P12">федерального и областного бюджетов на возмещение</text:p>
      <text:p text:style-name="P12">части затрат на уплату процентов по кредитам,</text:p>
      <text:p text:style-name="P12">полученным в российских кредитных организациях,</text:p>
      <text:p text:style-name="P12">и займам, полученным в сельскохозяйственных</text:p>
      <text:p text:style-name="P12">кредитных потребительских кооперативах гражданами,</text:p>
      <text:p text:style-name="P12">ведущими личное подсобное хозяйство, крестьянскими</text:p>
      <text:p text:style-name="P12">(фермерскими) хозяйствами, сельскохозяйственными</text:p>
      <text:p text:style-name="P12">потребительскими кооперативами</text:p>
      <text:p text:style-name="P5">Список изменяющих документов</text:p>
      <text:p text:style-name="P5">(введен <text:a xlink:type="simple" xlink:href="consultantplus://offline/ref=28B83F5FCFEB49FDCDFE92EDFAACDBC2E3C768807E2F73BA29338600392D4B6599C18783EDF2512883591A16K4L" text:style-name="Internet_20_link" text:visited-style-name="Visited_20_Internet_20_Link"><text:span text:style-name="T3">постановлением</text:span></text:a> Правительства Тюменской области</text:p>
      <text:p text:style-name="P5">от 25.03.2015 N 106-п)</text:p>
      <text:p text:style-name="P46"/>
      <text:p text:style-name="P59"><text:bookmark text:name="Par2466"/><text:s text:c="34"/>РАСЧЕТ</text:p>
      <text:p text:style-name="P59"><text:s text:c="7"/>размера субсидии из федерального и областного бюджетов части</text:p>
      <text:p text:style-name="P59"><text:s text:c="12"/>затрат на уплату процентов по кредитам, полученным</text:p>
      <text:p text:style-name="P59"><text:s text:c="9"/>в российских кредитных организациях, и займам, полученным</text:p>
      <text:p text:style-name="P59"><text:s text:c="7"/>в сельскохозяйственных кредитных потребительских кооперативах</text:p>
      <text:p text:style-name="P59"><text:s text:c="13"/>гражданами, ведущими личное подсобное хозяйство,</text:p>
      <text:p text:style-name="P59"><text:s text:c="17"/>крестьянскими (фермерскими) хозяйствами,</text:p>
      <text:p text:style-name="P59"><text:s text:c="9"/>сельскохозяйственными потребительскими кооперативами <text:a xlink:type="simple" xlink:href="#Par2545" text:style-name="Internet_20_link" text:visited-style-name="Visited_20_Internet_20_Link"><text:span text:style-name="T3">&lt;*&gt;</text:span></text:a></text:p>
      <text:p text:style-name="P59"><text:s text:c="8"/>___________________________________________________________</text:p>
      <text:p text:style-name="P59"><text:s text:c="19"/>(полное наименование заемщика, ОГРН)</text:p>
      <text:p text:style-name="P61"/>
      <text:p text:style-name="P59">ИНН __________________________ р/с ________________________________________</text:p>
      <text:p text:style-name="P59">БИК __________________________ кор. счет __________________________________</text:p>
      <text:p text:style-name="P59">Цель кредита (займа) ______________________________________________________</text:p>
      <text:p text:style-name="P59">По <text:s/>договору <text:s/>кредита (займа) N ___________ от ___________________________,</text:p>
      <text:p text:style-name="P59">полученному в _____________________________________________________________</text:p>
      <text:p text:style-name="P59"><text:s text:c="24"/>(наименование кредитной организации)</text:p>
      <text:p text:style-name="P59">за период с "___" ______________ 20__ г. по "___" _______________ 20__ г.</text:p>
      <text:p text:style-name="P59">1. Дата заключения договора кредита (займа) _______________________________</text:p>
      <text:p text:style-name="P59">2. Сроки погашения по договору кредита (займа) ____________________________</text:p>
      <text:p text:style-name="P59">3. Размер полученного кредита займа) _______________________________ рублей</text:p>
      <text:p text:style-name="P59"><text:bookmark text:name="Par2487"/>4. Процентная ставка по кредиту (займу) __________________________% годовых</text:p>
      <text:p text:style-name="P59"><text:bookmark text:name="Par2488"/>5. <text:s/>Ставка <text:s/>рефинансирования <text:s/>Банка <text:s/>России <text:s/>на <text:s/>дату заключения кредитного</text:p>
      <text:p text:style-name="P59">договора (займа)__________________________% годовых</text:p>
      <text:p text:style-name="P61"/>
      <text:p text:style-name="P59"><text:s text:c="69"/>Рублей</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style-name="Таблица14.1">
          <table:table-cell table:style-name="Таблица14.A1" office:value-type="string">
            <text:p text:style-name="P9"><text:span text:style-name="T8">Остаток ссудной задолженности, из которой исчисляется размер субсидии</text:span></text:p>
          </table:table-cell>
          <table:table-cell table:style-name="Таблица14.A1" office:value-type="string">
            <text:p text:style-name="P9"><text:span text:style-name="T8">Количество дней пользования кредитом (займом) в расчетном периоде</text:span></text:p>
          </table:table-cell>
          <table:table-cell table:style-name="Таблица14.A1" office:value-type="string">
            <text:p text:style-name="P9"><text:span text:style-name="T8">Размер субсидии</text:span></text:p>
            <text:p text:style-name="P60"><text:a xlink:type="simple" xlink:href="#Par2506" text:style-name="Internet_20_link" text:visited-style-name="Visited_20_Internet_20_Link"><text:span text:style-name="T3">гр. 1</text:span></text:a> x <text:a xlink:type="simple" xlink:href="#Par2507" text:style-name="Internet_20_link" text:visited-style-name="Visited_20_Internet_20_Link"><text:span text:style-name="T3">гр. 2</text:span></text:a> x <text:a xlink:type="simple" xlink:href="#Par2487" text:style-name="Internet_20_link" text:visited-style-name="Visited_20_Internet_20_Link"><text:span text:style-name="T3">п. 4</text:span></text:a></text:p>
            <text:p text:style-name="P60">---------------------</text:p>
            <text:p text:style-name="P60">100% x 365 (366) дней</text:p>
          </table:table-cell>
          <table:table-cell table:style-name="Таблица14.A1" office:value-type="string">
            <text:p text:style-name="P9"><text:span text:style-name="T8">Размер субсидии</text:span></text:p>
            <text:p text:style-name="P60"><text:a xlink:type="simple" xlink:href="#Par2506" text:style-name="Internet_20_link" text:visited-style-name="Visited_20_Internet_20_Link"><text:span text:style-name="T3">гр. 1</text:span></text:a> x <text:a xlink:type="simple" xlink:href="#Par2507" text:style-name="Internet_20_link" text:visited-style-name="Visited_20_Internet_20_Link"><text:span text:style-name="T3">гр. 2</text:span></text:a> x <text:a xlink:type="simple" xlink:href="#Par2488" text:style-name="Internet_20_link" text:visited-style-name="Visited_20_Internet_20_Link"><text:span text:style-name="T3">п. 5</text:span></text:a></text:p>
            <text:p text:style-name="P60">---------------------</text:p>
            <text:p text:style-name="P60">100% x 365 (366) дней</text:p>
          </table:table-cell>
          <table:table-cell table:style-name="Таблица14.A1" office:value-type="string">
            <text:p text:style-name="P9"><text:span text:style-name="T8">Размер субсидии</text:span></text:p>
            <text:p text:style-name="P60"><text:a xlink:type="simple" xlink:href="#Par2506" text:style-name="Internet_20_link" text:visited-style-name="Visited_20_Internet_20_Link"><text:span text:style-name="T3">гр. 1</text:span></text:a> x <text:a xlink:type="simple" xlink:href="#Par2507" text:style-name="Internet_20_link" text:visited-style-name="Visited_20_Internet_20_Link"><text:span text:style-name="T3">гр. 2</text:span></text:a> x <text:a xlink:type="simple" xlink:href="#Par2488" text:style-name="Internet_20_link" text:visited-style-name="Visited_20_Internet_20_Link"><text:span text:style-name="T3">п. 5</text:span></text:a></text:p>
            <text:p text:style-name="P60">--------------------- x 0,05</text:p>
            <text:p text:style-name="P60">100% x 365 (366) дней</text:p>
          </table:table-cell>
        </table:table-row>
        <table:table-row table:style-name="Таблица14.1">
          <table:table-cell table:style-name="Таблица14.A1" office:value-type="string">
            <text:p text:style-name="P9"><text:bookmark text:name="Par2506"/>1</text:p>
          </table:table-cell>
          <table:table-cell table:style-name="Таблица14.A1" office:value-type="string">
            <text:p text:style-name="P9"><text:bookmark text:name="Par2507"/>2</text:p>
          </table:table-cell>
          <table:table-cell table:style-name="Таблица14.A1" office:value-type="string">
            <text:p text:style-name="P9">3</text:p>
          </table:table-cell>
          <table:table-cell table:style-name="Таблица14.A1" office:value-type="string">
            <text:p text:style-name="P9"><text:bookmark text:name="Par2509"/>4</text:p>
          </table:table-cell>
          <table:table-cell table:style-name="Таблица14.A1" office:value-type="string">
            <text:p text:style-name="P9"><text:bookmark text:name="Par2510"/>5</text:p>
          </table:table-cell>
        </table:table-row>
        <table:table-row table:style-name="Таблица14.1">
          <table:table-cell table:style-name="Таблица14.A1" office:value-type="string">
            <text:p text:style-name="P4"/>
          </table:table-cell>
          <table:table-cell table:style-name="Таблица14.A1" office:value-type="string">
            <text:p text:style-name="P4"/>
          </table:table-cell>
          <table:table-cell table:style-name="Таблица14.A1" office:value-type="string">
            <text:p text:style-name="P4"/>
          </table:table-cell>
          <table:table-cell table:style-name="Таблица14.A1" office:value-type="string">
            <text:p text:style-name="P4"/>
          </table:table-cell>
          <table:table-cell table:style-name="Таблица14.A1" office:value-type="string">
            <text:p text:style-name="P4"/>
          </table:table-cell>
        </table:table-row>
      </table:table>
      <text:p text:style-name="P47"/>
      <text:p text:style-name="P59">Размер предоставляемой субсидии из федерального бюджета <text:a xlink:type="simple" xlink:href="#Par2509" text:style-name="Internet_20_link" text:visited-style-name="Visited_20_Internet_20_Link"><text:span text:style-name="T3">(графа 4)</text:span></text:a></text:p>
      <text:p text:style-name="P59">____________________________________________________________________ рублей</text:p>
      <text:p text:style-name="P59"><text:s text:c="24"/>(сумма прописью)</text:p>
      <text:p text:style-name="P59">Размер предоставляемой субсидии из областного бюджета (<text:a xlink:type="simple" xlink:href="#Par2510" text:style-name="Internet_20_link" text:visited-style-name="Visited_20_Internet_20_Link"><text:span text:style-name="T3">графа 5</text:span></text:a>, но не более</text:p>
      <text:p text:style-name="P59">фактических <text:s text:c="3"/>затрат <text:s text:c="2"/>на <text:s text:c="2"/>уплату <text:s text:c="2"/>процентов <text:s text:c="2"/>по <text:s text:c="2"/>кредитам <text:s text:c="2"/>(займам))</text:p>
      <text:p text:style-name="P59">____________________________________________________________________ рублей</text:p>
      <text:p text:style-name="P59"><text:s text:c="24"/>(сумма прописью)</text:p>
      <text:p text:style-name="P61"/>
      <text:p text:style-name="P59">Заемщик ______________________ ___________ ________________________________</text:p>
      <text:p text:style-name="P59"><text:s text:c="14"/>(должность) <text:s text:c="6"/>(подпись) <text:s text:c="13"/>(Ф.И.О.)</text:p>
      <text:p text:style-name="P61"/>
      <text:p text:style-name="P59">"___" ______________ 20__ г.</text:p>
      <text:p text:style-name="P59">М.П.</text:p>
      <text:p text:style-name="P61"/>
      <text:p text:style-name="P59">Расчет и своевременную уплату процентов подтверждаю:</text:p>
      <text:p text:style-name="P61"/>
      <text:p text:style-name="P59">Руководитель кредитной организации (филиала)</text:p>
      <text:p text:style-name="P59">______________________________ ___________ ________________________________</text:p>
      <text:p text:style-name="P59"><text:s text:c="9"/>(должность) <text:s text:c="11"/>(подпись) <text:s text:c="13"/>(Ф.И.О.)</text:p>
      <text:p text:style-name="P61"/>
      <text:p text:style-name="P59">Главный бухгалтер ___________ _____________________________________________</text:p>
      <text:p text:style-name="P59"><text:s text:c="19"/>(подпись) <text:s text:c="19"/>(Ф.И.О.)</text:p>
      <text:p text:style-name="P61"/>
      <text:p text:style-name="P59">"___" _____________ 20__ г.</text:p>
      <text:p text:style-name="P61"/>
      <text:p text:style-name="P59">М.П.</text:p>
      <text:p text:style-name="P61"/>
      <text:p text:style-name="P59"><text:s text:c="4"/>--------------------------------</text:p>
      <text:p text:style-name="P59"><text:bookmark text:name="Par2545"/><text:s text:c="4"/>&lt;*&gt; <text:s/>Для <text:s/>граждан, <text:s/>ведущих <text:s/>личное <text:s/>подсобное <text:s/>хозяйство, крестьянских</text:p>
      <text:p text:style-name="P59">(фермерских) хозяйств, сельскохозяйственных потребительских кооперативов по</text:p>
      <text:p text:style-name="P59">договорам, <text:s/>заключенным <text:s/>по 31 декабря 2012 г., для возмещения части затрат</text:p>
      <text:p text:style-name="P59">на уплату процентов за 2015 г.</text:p>
      <text:p text:style-name="P2"/>
      <text:p text:style-name="P2"/>
      <text:p text:style-name="P2"/>
      <text:p text:style-name="P2"/>
      <text:p text:style-name="P2"/>
      <text:h text:style-name="P13" text:outline-level="2">Приложение N 3</text:h>
      <text:p text:style-name="P12">к Порядку предоставления субсидий из средств</text:p>
      <text:p text:style-name="P12">федерального и областного бюджетов на возмещение</text:p>
      <text:p text:style-name="P12">части затрат на уплату процентов по кредитам,</text:p>
      <text:p text:style-name="P12">полученным в российских кредитных организациях,</text:p>
      <text:p text:style-name="P12">и займам, в сельскохозяйственных кредитных</text:p>
      <text:p text:style-name="P12">потребительских кооперативах гражданами,</text:p>
      <text:p text:style-name="P12">ведущими личное подсобное хозяйство,</text:p>
      <text:p text:style-name="P12">крестьянскими (фермерскими) хозяйствами,</text:p>
      <text:p text:style-name="P12">сельскохозяйственными потребительскими кооперативами</text:p>
      <text:p text:style-name="P5">Список изменяющих документов</text:p>
      <text:p text:style-name="P5">(в ред. <text:a xlink:type="simple" xlink:href="consultantplus://offline/ref=28B83F5FCFEB49FDCDFE92EDFAACDBC2E3C768807F2E74BA2B338600392D4B6599C18783EDF25128835B1E16K4L" text:style-name="Internet_20_link" text:visited-style-name="Visited_20_Internet_20_Link"><text:span text:style-name="T3">постановления</text:span></text:a> Правительства Тюменской области от 29.04.2014 N 214-п)</text:p>
      <text:p text:style-name="P2"/>
      <text:p text:style-name="P59"><text:bookmark text:name="Par2567"/><text:s text:c="34"/>РАСЧЕТ</text:p>
      <text:p text:style-name="P59"><text:s text:c="7"/>размера субсидии из федерального и областного бюджетов части</text:p>
      <text:p text:style-name="P59"><text:s text:c="12"/>затрат на уплату процентов по кредитам, полученным</text:p>
      <text:p text:style-name="P59"><text:s text:c="9"/>в российских кредитных организациях, и займам, полученным</text:p>
      <text:p text:style-name="P59"><text:s text:c="13"/>в сельскохозяйственных кредитных потребительских</text:p>
      <text:p text:style-name="P59"><text:s text:c="12"/>кооперативах гражданами, ведущими личное подсобное</text:p>
      <text:p text:style-name="P59"><text:s text:c="12"/>хозяйство, крестьянскими (фермерскими) хозяйствами,</text:p>
      <text:p text:style-name="P59"><text:s text:c="11"/>сельскохозяйственными потребительскими кооперативами <text:a xlink:type="simple" xlink:href="#Par2648" text:style-name="Internet_20_link" text:visited-style-name="Visited_20_Internet_20_Link"><text:span text:style-name="T3">*</text:span></text:a></text:p>
      <text:p text:style-name="P59">___________________________________________________________________________</text:p>
      <text:p text:style-name="P59"><text:s text:c="19"/>(полное наименование заемщика, ОГРН)</text:p>
      <text:p text:style-name="P59">ИНН _____________________ р/с _____________________________________________</text:p>
      <text:p text:style-name="P59">БИК ______________________ кор. счет ______________________________________</text:p>
      <text:p text:style-name="P59">Цель кредита (займа) ______________________________________________________</text:p>
      <text:p text:style-name="P59">По <text:s/>договору кредита (займа) N __________ от _________________, полученному</text:p>
      <text:p text:style-name="P59">в _________________________________________________________________________</text:p>
      <text:p text:style-name="P59"><text:s text:c="19"/>(наименование кредитной организации)</text:p>
      <text:p text:style-name="P59"><text:soft-page-break/><text:s text:c="5"/>за период с "___" __________ 20__ г. по "___" __________ 20__ г.</text:p>
      <text:p text:style-name="P59">1. Дата заключения договора кредита (займа) _______________________________</text:p>
      <text:p text:style-name="P59">2. Сроки погашения по договору кредита (займа) ____________________________</text:p>
      <text:p text:style-name="P59">3. Размер полученного кредита (займа) ______________________________ рублей</text:p>
      <text:p text:style-name="P59"><text:bookmark text:name="Par2587"/>4. Процентная ставка по кредиту (займу) __________________________% годовых</text:p>
      <text:p text:style-name="P59"><text:bookmark text:name="Par2588"/>5. <text:s/>Ставка <text:s/>рефинансирования <text:s/>Банка <text:s/>России <text:s/>на <text:s/>дату заключения кредитного</text:p>
      <text:p text:style-name="P59">договора (займа) _________________________________________________% годовых</text:p>
      <text:p text:style-name="P48"/>
      <text:p text:style-name="P12">Рублей</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C"/>
        <table:table-column table:style-name="Таблица15.F"/>
        <table:table-row table:style-name="Таблица15.1">
          <table:table-cell table:style-name="Таблица15.A1" office:value-type="string">
            <text:p text:style-name="P9"><text:span text:style-name="T8">Остаток ссудной задолженности, из которой исчисляется размер субсидии</text:span></text:p>
          </table:table-cell>
          <table:table-cell table:style-name="Таблица15.A1" office:value-type="string">
            <text:p text:style-name="P9"><text:span text:style-name="T8">Количество дней пользования кредитом (займом) в расчетном периоде</text:span></text:p>
          </table:table-cell>
          <table:table-cell table:style-name="Таблица15.A1" office:value-type="string">
            <text:p text:style-name="P9"><text:span text:style-name="T8">Размер субсидии</text:span></text:p>
            <text:p text:style-name="P60"><text:a xlink:type="simple" xlink:href="#Par2610" text:style-name="Internet_20_link" text:visited-style-name="Visited_20_Internet_20_Link"><text:span text:style-name="T3">гр. 1</text:span></text:a> x <text:a xlink:type="simple" xlink:href="#Par2611" text:style-name="Internet_20_link" text:visited-style-name="Visited_20_Internet_20_Link"><text:span text:style-name="T3">гр. 2</text:span></text:a> x <text:a xlink:type="simple" xlink:href="#Par2587" text:style-name="Internet_20_link" text:visited-style-name="Visited_20_Internet_20_Link"><text:span text:style-name="T3">п. 4</text:span></text:a></text:p>
            <text:p text:style-name="P60">-------------------- x 2/3</text:p>
            <text:p text:style-name="P60">100% x 365 (366) дней</text:p>
          </table:table-cell>
          <table:table-cell table:style-name="Таблица15.A1" office:value-type="string">
            <text:p text:style-name="P9"><text:span text:style-name="T8">Размер субсидии</text:span></text:p>
            <text:p text:style-name="P60"><text:a xlink:type="simple" xlink:href="#Par2610" text:style-name="Internet_20_link" text:visited-style-name="Visited_20_Internet_20_Link"><text:span text:style-name="T3">гр. 1</text:span></text:a> x <text:a xlink:type="simple" xlink:href="#Par2611" text:style-name="Internet_20_link" text:visited-style-name="Visited_20_Internet_20_Link"><text:span text:style-name="T3">гр. 2</text:span></text:a> x <text:a xlink:type="simple" xlink:href="#Par2588" text:style-name="Internet_20_link" text:visited-style-name="Visited_20_Internet_20_Link"><text:span text:style-name="T3">п. 5</text:span></text:a></text:p>
            <text:p text:style-name="P60">------------------- x 2/3</text:p>
            <text:p text:style-name="P60">100% x 365 (366) дней</text:p>
          </table:table-cell>
          <table:table-cell table:style-name="Таблица15.A1" office:value-type="string">
            <text:p text:style-name="P9"><text:span text:style-name="T8">Размер субсидии</text:span></text:p>
            <text:p text:style-name="P60"><text:a xlink:type="simple" xlink:href="#Par2610" text:style-name="Internet_20_link" text:visited-style-name="Visited_20_Internet_20_Link"><text:span text:style-name="T3">гр. 1</text:span></text:a> x <text:a xlink:type="simple" xlink:href="#Par2611" text:style-name="Internet_20_link" text:visited-style-name="Visited_20_Internet_20_Link"><text:span text:style-name="T3">гр. 2</text:span></text:a> x <text:a xlink:type="simple" xlink:href="#Par2587" text:style-name="Internet_20_link" text:visited-style-name="Visited_20_Internet_20_Link"><text:span text:style-name="T3">п. 4</text:span></text:a></text:p>
            <text:p text:style-name="P60">-------------------- x 1/3</text:p>
            <text:p text:style-name="P60">100% x 365 (366) дней</text:p>
          </table:table-cell>
          <table:table-cell table:style-name="Таблица15.A1" office:value-type="string">
            <text:p text:style-name="P9"><text:span text:style-name="T8">Размер субсидии</text:span></text:p>
            <text:p text:style-name="P60"><text:a xlink:type="simple" xlink:href="#Par2610" text:style-name="Internet_20_link" text:visited-style-name="Visited_20_Internet_20_Link"><text:span text:style-name="T3">гр. 1</text:span></text:a> x <text:a xlink:type="simple" xlink:href="#Par2611" text:style-name="Internet_20_link" text:visited-style-name="Visited_20_Internet_20_Link"><text:span text:style-name="T3">гр. 2</text:span></text:a> x <text:a xlink:type="simple" xlink:href="#Par2588" text:style-name="Internet_20_link" text:visited-style-name="Visited_20_Internet_20_Link"><text:span text:style-name="T3">п. 5</text:span></text:a></text:p>
            <text:p text:style-name="P60">-------------------- x 1/3</text:p>
            <text:p text:style-name="P60">100% x 365 (366) дней</text:p>
          </table:table-cell>
        </table:table-row>
        <table:table-row table:style-name="Таблица15.1">
          <table:table-cell table:style-name="Таблица15.A1" office:value-type="string">
            <text:p text:style-name="P9"><text:bookmark text:name="Par2610"/>1</text:p>
          </table:table-cell>
          <table:table-cell table:style-name="Таблица15.A1" office:value-type="string">
            <text:p text:style-name="P9"><text:bookmark text:name="Par2611"/>2</text:p>
          </table:table-cell>
          <table:table-cell table:style-name="Таблица15.A1" office:value-type="string">
            <text:p text:style-name="P9"><text:bookmark text:name="Par2612"/>3</text:p>
          </table:table-cell>
          <table:table-cell table:style-name="Таблица15.A1" office:value-type="string">
            <text:p text:style-name="P9"><text:bookmark text:name="Par2613"/>4</text:p>
          </table:table-cell>
          <table:table-cell table:style-name="Таблица15.A1" office:value-type="string">
            <text:p text:style-name="P9"><text:bookmark text:name="Par2614"/>5</text:p>
          </table:table-cell>
          <table:table-cell table:style-name="Таблица15.A1" office:value-type="string">
            <text:p text:style-name="P9"><text:bookmark text:name="Par2615"/>6</text:p>
          </table:table-cell>
        </table:table-row>
        <table:table-row table:style-name="Таблица15.1">
          <table:table-cell table:style-name="Таблица15.A1" office:value-type="string">
            <text:p text:style-name="P4"/>
          </table:table-cell>
          <table:table-cell table:style-name="Таблица15.A1" office:value-type="string">
            <text:p text:style-name="P4"/>
          </table:table-cell>
          <table:table-cell table:style-name="Таблица15.A1" office:value-type="string">
            <text:p text:style-name="P4"/>
          </table:table-cell>
          <table:table-cell table:style-name="Таблица15.A1" office:value-type="string">
            <text:p text:style-name="P4"/>
          </table:table-cell>
          <table:table-cell table:style-name="Таблица15.A1" office:value-type="string">
            <text:p text:style-name="P4"/>
          </table:table-cell>
          <table:table-cell table:style-name="Таблица15.A1" office:value-type="string">
            <text:p text:style-name="P4"/>
          </table:table-cell>
        </table:table-row>
      </table:table>
      <text:p text:style-name="P2"/>
      <text:p text:style-name="P59">Размер <text:s text:c="2"/>предоставляемой <text:s/>субсидии <text:s/>из <text:s/>федерального <text:s/>бюджета <text:s/>(минимальная</text:p>
      <text:p text:style-name="P59">величина из <text:a xlink:type="simple" xlink:href="#Par2612" text:style-name="Internet_20_link" text:visited-style-name="Visited_20_Internet_20_Link"><text:span text:style-name="T3">граф 3</text:span></text:a> и <text:a xlink:type="simple" xlink:href="#Par2613" text:style-name="Internet_20_link" text:visited-style-name="Visited_20_Internet_20_Link"><text:span text:style-name="T3">4</text:span></text:a>) ____________________________________________ рублей</text:p>
      <text:p text:style-name="P59"><text:s text:c="37"/>(сумма прописью)</text:p>
      <text:p text:style-name="P59">Размер предоставляемой субсидии из областного бюджета (минимальная величина</text:p>
      <text:p text:style-name="P59">из <text:a xlink:type="simple" xlink:href="#Par2614" text:style-name="Internet_20_link" text:visited-style-name="Visited_20_Internet_20_Link"><text:span text:style-name="T3">граф 5</text:span></text:a> и <text:a xlink:type="simple" xlink:href="#Par2615" text:style-name="Internet_20_link" text:visited-style-name="Visited_20_Internet_20_Link"><text:span text:style-name="T3">6</text:span></text:a>) ____________________________________________ рублей</text:p>
      <text:p text:style-name="P59"><text:s text:c="37"/>(сумма прописью)</text:p>
      <text:p text:style-name="P59">Заемщик ______________________ <text:s/>___________ <text:s/>__________________________</text:p>
      <text:p text:style-name="P59"><text:s text:c="12"/>(должность) <text:s text:c="9"/>(подпись) <text:s text:c="11"/>(Ф.И.О.)</text:p>
      <text:p text:style-name="P61"/>
      <text:p text:style-name="P59">"___" __________ 20__ г.</text:p>
      <text:p text:style-name="P61"/>
      <text:p text:style-name="P59">М.п.</text:p>
      <text:p text:style-name="P61"/>
      <text:p text:style-name="P59">Расчет и своевременную уплату процентов подтверждаю:</text:p>
      <text:p text:style-name="P61"/>
      <text:p text:style-name="P59">Руководитель кредитной организации (филиала)</text:p>
      <text:p text:style-name="P59">______________________________ <text:s text:c="2"/>___________ <text:s/>_________________________</text:p>
      <text:p text:style-name="P59"><text:s text:c="12"/>(должность) <text:s text:c="10"/>(подпись) <text:s text:c="10"/>(Ф.И.О.)</text:p>
      <text:p text:style-name="P59">Главный бухгалтер <text:s text:c="15"/>___________ <text:s/>_________________________</text:p>
      <text:p text:style-name="P59"><text:s text:c="34"/>(подпись) <text:s text:c="10"/>(Ф.И.О.)</text:p>
      <text:p text:style-name="P61"/>
      <text:p text:style-name="P59">"___" __________ 20__ г.</text:p>
      <text:p text:style-name="P61"/>
      <text:p text:style-name="P59">М.П.</text:p>
      <text:p text:style-name="P61"/>
      <text:p text:style-name="P59"><text:bookmark text:name="Par2648"/>* <text:s text:c="2"/>Для <text:s text:c="2"/>граждан, <text:s text:c="2"/>ведущих <text:s text:c="2"/>личное <text:s text:c="2"/>подсобное <text:s/>хозяйство, <text:s/>крестьянских</text:p>
      <text:p text:style-name="P59">(фермерских) хозяйств, сельскохозяйственных потребительских кооперативов по</text:p>
      <text:p text:style-name="P59"><text:soft-page-break/>договорам, заключенным с 1 января 2013 г.</text:p>
      <text:p text:style-name="P49"/>
      <text:p text:style-name="P2"/>
      <text:p text:style-name="P2"/>
      <text:p text:style-name="P2"/>
      <text:p text:style-name="P2"/>
      <text:h text:style-name="P13" text:outline-level="2">Приложение N 3а</text:h>
      <text:p text:style-name="P12">к Порядку предоставления субсидий из средств</text:p>
      <text:p text:style-name="P12">федерального и областного бюджетов на возмещение</text:p>
      <text:p text:style-name="P12">части затрат на уплату процентов по кредитам,</text:p>
      <text:p text:style-name="P12">полученным в российских кредитных организациях,</text:p>
      <text:p text:style-name="P12">и займам, в сельскохозяйственных кредитных</text:p>
      <text:p text:style-name="P12">потребительских кооперативах гражданами,</text:p>
      <text:p text:style-name="P12">ведущими личное подсобное хозяйство,</text:p>
      <text:p text:style-name="P12">крестьянскими (фермерскими) хозяйствами,</text:p>
      <text:p text:style-name="P12">сельскохозяйственными потребительскими кооперативами</text:p>
      <text:p text:style-name="P2"/>
      <text:p text:style-name="P5">РАСЧЕТ</text:p>
      <text:p text:style-name="P5">размера субсидии из областного бюджета части затрат</text:p>
      <text:p text:style-name="P5">на уплату процентов по кредитам, полученным</text:p>
      <text:p text:style-name="P5">в российских кредитных организациях, и займам,</text:p>
      <text:p text:style-name="P5">в сельскохозяйственных кредитных потребительских</text:p>
      <text:p text:style-name="P5">кооперативах гражданами, ведущими личное подсобное</text:p>
      <text:p text:style-name="P5">хозяйство, крестьянскими (фермерскими) хозяйствами,</text:p>
      <text:p text:style-name="P5">сельскохозяйственными потребительскими кооперативами</text:p>
      <text:p text:style-name="P2"/>
      <text:p text:style-name="P58">Исключен. - <text:a xlink:type="simple" xlink:href="consultantplus://offline/ref=28B83F5FCFEB49FDCDFE92EDFAACDBC2E3C768807F2E74BA2B338600392D4B6599C18783EDF2512883591816K6L" text:style-name="Internet_20_link" text:visited-style-name="Visited_20_Internet_20_Link"><text:span text:style-name="T3">Постановление</text:span></text:a> Правительства Тюменской области от 29.04.2014 N 214-п.</text:p>
      <text:p text:style-name="P2"/>
      <text:p text:style-name="P2"/>
      <text:p text:style-name="P2"/>
      <text:p text:style-name="P2"/>
      <text:p text:style-name="P2"/>
      <text:h text:style-name="P13" text:outline-level="2">Приложение N 3а</text:h>
      <text:p text:style-name="P12">к Порядку предоставления субсидий из средств</text:p>
      <text:p text:style-name="P12">федерального и областного бюджетов на возмещение</text:p>
      <text:p text:style-name="P12">части затрат на уплату процентов по кредитам,</text:p>
      <text:p text:style-name="P12">полученным в российских кредитных организациях,</text:p>
      <text:p text:style-name="P12">и займам, полученным в сельскохозяйственных</text:p>
      <text:p text:style-name="P12">кредитных потребительских кооперативах гражданами,</text:p>
      <text:p text:style-name="P12">ведущими личное подсобное хозяйство, крестьянскими</text:p>
      <text:p text:style-name="P12">(фермерскими) хозяйствами, сельскохозяйственными</text:p>
      <text:p text:style-name="P12">потребительскими кооперативами</text:p>
      <text:p text:style-name="P5">Список изменяющих документов</text:p>
      <text:p text:style-name="P5">(введен <text:a xlink:type="simple" xlink:href="consultantplus://offline/ref=28B83F5FCFEB49FDCDFE92EDFAACDBC2E3C768807E2F73BA29338600392D4B6599C18783EDF25128835D1D16K7L" text:style-name="Internet_20_link" text:visited-style-name="Visited_20_Internet_20_Link"><text:span text:style-name="T3">постановлением</text:span></text:a> Правительства Тюменской области</text:p>
      <text:p text:style-name="P5">от 25.03.2015 N 106-п)</text:p>
      <text:p text:style-name="P50"/>
      <text:p text:style-name="P59"><text:bookmark text:name="Par2696"/><text:s text:c="34"/>РАСЧЕТ</text:p>
      <text:p text:style-name="P59"><text:s text:c="7"/>размера субсидии из федерального и областного бюджетов части</text:p>
      <text:p text:style-name="P59"><text:s text:c="12"/>затрат на уплату процентов по кредитам, полученным</text:p>
      <text:p text:style-name="P59"><text:s text:c="9"/>в российских кредитных организациях, и займам, полученным</text:p>
      <text:p text:style-name="P59"><text:s text:c="7"/>в сельскохозяйственных кредитных потребительских кооперативах</text:p>
      <text:p text:style-name="P59"><text:s text:c="13"/>гражданами, ведущими личное подсобное хозяйство,</text:p>
      <text:p text:style-name="P59"><text:s text:c="17"/>крестьянскими (фермерскими) хозяйствами,</text:p>
      <text:p text:style-name="P59"><text:s text:c="9"/>сельскохозяйственными потребительскими кооперативами <text:a xlink:type="simple" xlink:href="#Par2776" text:style-name="Internet_20_link" text:visited-style-name="Visited_20_Internet_20_Link"><text:span text:style-name="T3">&lt;*&gt;</text:span></text:a></text:p>
      <text:p text:style-name="P59"><text:s text:c="8"/>___________________________________________________________</text:p>
      <text:p text:style-name="P59"><text:s text:c="19"/>(полное наименование заемщика, ОГРН)</text:p>
      <text:p text:style-name="P61"/>
      <text:p text:style-name="P59">ИНН _____________________ р/с _____________________________________________</text:p>
      <text:p text:style-name="P59">БИК ______________________ кор. счет ______________________________________</text:p>
      <text:p text:style-name="P59">Цель кредита (займа) ______________________________________________________</text:p>
      <text:p text:style-name="P59">По договору кредита (займа) N __________ от __________________, полученному</text:p>
      <text:p text:style-name="P59">в _________________________________________________________________________</text:p>
      <text:p text:style-name="P59"><text:s text:c="20"/>(наименование кредитной организации)</text:p>
      <text:p text:style-name="P59">за период с "___" __________ 20__ г. по "___" __________ 20__ г.</text:p>
      <text:p text:style-name="P59">1. Дата заключения договора кредита (займа) _______________________________</text:p>
      <text:p text:style-name="P59">2. Сроки погашения по договору кредита (займа) ____________________________</text:p>
      <text:p text:style-name="P59">3. Размер полученного кредита (займа) ______________________________ рублей</text:p>
      <text:p text:style-name="P59"><text:bookmark text:name="Par2717"/>4. Процентная ставка по кредиту (займу) __________________________% годовых</text:p>
      <text:p text:style-name="P59"><text:bookmark text:name="Par2718"/>5. <text:s/>Ставка <text:s/>рефинансирования <text:s/>Банка <text:s/>России <text:s/>на <text:s/>дату заключения кредитного</text:p>
      <text:p text:style-name="P59">договора (займа) _________________________________________________% годовых</text:p>
      <text:p text:style-name="P61"/>
      <text:p text:style-name="P59"><text:s text:c="69"/>Рублей</text:p>
      <table:table table:name="Таблица16" table:style-name="Таблица16">
        <table:table-column table:style-name="Таблица16.A"/>
        <table:table-column table:style-name="Таблица16.B"/>
        <table:table-column table:style-name="Таблица16.C" table:number-columns-repeated="2"/>
        <table:table-column table:style-name="Таблица16.E"/>
        <table:table-row table:style-name="Таблица16.1">
          <table:table-cell table:style-name="Таблица16.A1" office:value-type="string">
            <text:p text:style-name="P9"><text:span text:style-name="T8">Остаток ссудной задолженности, из которой исчисляется размер субсидии</text:span></text:p>
          </table:table-cell>
          <table:table-cell table:style-name="Таблица16.A1" office:value-type="string">
            <text:p text:style-name="P9"><text:span text:style-name="T8">Количество дней пользования кредитом (займом) в расчетном периоде</text:span></text:p>
          </table:table-cell>
          <table:table-cell table:style-name="Таблица16.A1" office:value-type="string">
            <text:p text:style-name="P9"><text:span text:style-name="T8">Размер субсидии</text:span></text:p>
            <text:p text:style-name="P60"><text:a xlink:type="simple" xlink:href="#Par2736" text:style-name="Internet_20_link" text:visited-style-name="Visited_20_Internet_20_Link"><text:span text:style-name="T3">гр. 1</text:span></text:a> x <text:a xlink:type="simple" xlink:href="#Par2737" text:style-name="Internet_20_link" text:visited-style-name="Visited_20_Internet_20_Link"><text:span text:style-name="T3">гр. 2</text:span></text:a> x <text:a xlink:type="simple" xlink:href="#Par2717" text:style-name="Internet_20_link" text:visited-style-name="Visited_20_Internet_20_Link"><text:span text:style-name="T3">п. 4</text:span></text:a></text:p>
            <text:p text:style-name="P60">---------------------</text:p>
            <text:p text:style-name="P60">100% x 365 (366) дней</text:p>
          </table:table-cell>
          <table:table-cell table:style-name="Таблица16.A1" office:value-type="string">
            <text:p text:style-name="P9"><text:span text:style-name="T8">Размер субсидии</text:span></text:p>
            <text:p text:style-name="P60"><text:a xlink:type="simple" xlink:href="#Par2736" text:style-name="Internet_20_link" text:visited-style-name="Visited_20_Internet_20_Link"><text:span text:style-name="T3">гр. 1</text:span></text:a> x <text:a xlink:type="simple" xlink:href="#Par2737" text:style-name="Internet_20_link" text:visited-style-name="Visited_20_Internet_20_Link"><text:span text:style-name="T3">гр. 2</text:span></text:a> x <text:a xlink:type="simple" xlink:href="#Par2718" text:style-name="Internet_20_link" text:visited-style-name="Visited_20_Internet_20_Link"><text:span text:style-name="T3">п. 5</text:span></text:a></text:p>
            <text:p text:style-name="P60">---------------------</text:p>
            <text:p text:style-name="P60">100% x 365 (366) дней</text:p>
          </table:table-cell>
          <table:table-cell table:style-name="Таблица16.A1" office:value-type="string">
            <text:p text:style-name="P9"><text:span text:style-name="T8">Размер субсидии</text:span></text:p>
            <text:p text:style-name="P60"><text:a xlink:type="simple" xlink:href="#Par2736" text:style-name="Internet_20_link" text:visited-style-name="Visited_20_Internet_20_Link"><text:span text:style-name="T3">гр. 1</text:span></text:a> x <text:a xlink:type="simple" xlink:href="#Par2737" text:style-name="Internet_20_link" text:visited-style-name="Visited_20_Internet_20_Link"><text:span text:style-name="T3">гр. 2</text:span></text:a> x <text:a xlink:type="simple" xlink:href="#Par2718" text:style-name="Internet_20_link" text:visited-style-name="Visited_20_Internet_20_Link"><text:span text:style-name="T3">п. 5</text:span></text:a></text:p>
            <text:p text:style-name="P60">--------------------- x 1/3</text:p>
            <text:p text:style-name="P60">100% x 365 (366) дней</text:p>
          </table:table-cell>
        </table:table-row>
        <table:table-row table:style-name="Таблица16.1">
          <table:table-cell table:style-name="Таблица16.A1" office:value-type="string">
            <text:p text:style-name="P9"><text:bookmark text:name="Par2736"/>1</text:p>
          </table:table-cell>
          <table:table-cell table:style-name="Таблица16.A1" office:value-type="string">
            <text:p text:style-name="P9"><text:bookmark text:name="Par2737"/>2</text:p>
          </table:table-cell>
          <table:table-cell table:style-name="Таблица16.A1" office:value-type="string">
            <text:p text:style-name="P9">3</text:p>
          </table:table-cell>
          <table:table-cell table:style-name="Таблица16.A1" office:value-type="string">
            <text:p text:style-name="P9"><text:bookmark text:name="Par2739"/>4</text:p>
          </table:table-cell>
          <table:table-cell table:style-name="Таблица16.A1" office:value-type="string">
            <text:p text:style-name="P9"><text:bookmark text:name="Par2740"/>5</text:p>
          </table:table-cell>
        </table:table-row>
        <table:table-row table:style-name="Таблица16.1">
          <table:table-cell table:style-name="Таблица16.A1" office:value-type="string">
            <text:p text:style-name="P4"/>
          </table:table-cell>
          <table:table-cell table:style-name="Таблица16.A1" office:value-type="string">
            <text:p text:style-name="P4"/>
          </table:table-cell>
          <table:table-cell table:style-name="Таблица16.A1" office:value-type="string">
            <text:p text:style-name="P4"/>
          </table:table-cell>
          <table:table-cell table:style-name="Таблица16.A1" office:value-type="string">
            <text:p text:style-name="P4"/>
          </table:table-cell>
          <table:table-cell table:style-name="Таблица16.A1" office:value-type="string">
            <text:p text:style-name="P4"/>
          </table:table-cell>
        </table:table-row>
      </table:table>
      <text:p text:style-name="P51"/>
      <text:p text:style-name="P59">Размер предоставляемой субсидии из федерального бюджета <text:a xlink:type="simple" xlink:href="#Par2739" text:style-name="Internet_20_link" text:visited-style-name="Visited_20_Internet_20_Link"><text:span text:style-name="T3">(графа 4)</text:span></text:a></text:p>
      <text:p text:style-name="P59">____________________________________________________________________ рублей</text:p>
      <text:p text:style-name="P59"><text:s text:c="25"/>(сумма прописью)</text:p>
      <text:p text:style-name="P59">Размер предоставляемой субсидии из областного бюджета (<text:a xlink:type="simple" xlink:href="#Par2740" text:style-name="Internet_20_link" text:visited-style-name="Visited_20_Internet_20_Link"><text:span text:style-name="T3">графа 5</text:span></text:a>, но не более</text:p>
      <text:p text:style-name="P59">фактических <text:s text:c="3"/>затрат <text:s text:c="2"/>на <text:s text:c="2"/>уплату <text:s text:c="2"/>процентов <text:s text:c="2"/>по <text:s text:c="2"/>кредитам <text:s text:c="2"/>(займам))</text:p>
      <text:p text:style-name="P59">____________________________________________________________________ рублей</text:p>
      <text:p text:style-name="P59"><text:s text:c="22"/>(сумма прописью)</text:p>
      <text:p text:style-name="P61"/>
      <text:p text:style-name="P59">Заемщик ______________________ ___________ ________________________________</text:p>
      <text:p text:style-name="P59"><text:s text:c="14"/>(должность) <text:s text:c="6"/>(подпись) <text:s text:c="13"/>(Ф.И.О.)</text:p>
      <text:p text:style-name="P61"/>
      <text:p text:style-name="P59">"___" _____________ 20__ г.</text:p>
      <text:p text:style-name="P61"/>
      <text:p text:style-name="P59">М.П.</text:p>
      <text:p text:style-name="P61"/>
      <text:p text:style-name="P59">Расчет и своевременную уплату процентов подтверждаю:</text:p>
      <text:p text:style-name="P61"/>
      <text:p text:style-name="P59">Руководитель кредитной организации (филиала)</text:p>
      <text:p text:style-name="P59">______________________________ ___________ ________________________________</text:p>
      <text:p text:style-name="P59"><text:s text:c="10"/>(должность) <text:s text:c="10"/>(подпись) <text:s text:c="12"/>(Ф.И.О.)</text:p>
      <text:p text:style-name="P61"/>
      <text:p text:style-name="P59">Главный бухгалтер ___________ _____________________________________________</text:p>
      <text:p text:style-name="P59"><text:s text:c="19"/>(подпись) <text:s text:c="19"/>(Ф.И.О.)</text:p>
      <text:p text:style-name="P61"/>
      <text:p text:style-name="P59">"___" _____________ 20__ г.</text:p>
      <text:p text:style-name="P61"/>
      <text:p text:style-name="P59">М.П.</text:p>
      <text:p text:style-name="P61"/>
      <text:p text:style-name="P59"><text:s text:c="4"/>--------------------------------</text:p>
      <text:p text:style-name="P59"><text:bookmark text:name="Par2776"/><text:s text:c="4"/>&lt;*&gt; <text:s/>Для <text:s/>граждан, <text:s/>ведущих <text:s/>личное <text:s/>подсобное <text:s/>хозяйство, крестьянских</text:p>
      <text:p text:style-name="P59">(фермерских) хозяйств, сельскохозяйственных потребительских кооперативов по</text:p>
      <text:p text:style-name="P59">договорам, <text:s/>заключенным <text:s/>с 1 января 2013 г., для возмещения части затрат на</text:p>
      <text:p text:style-name="P59">уплату процентов за 2015 г.</text:p>
      <text:p text:style-name="P2"/>
      <text:p text:style-name="P2"/>
      <text:p text:style-name="P2"/>
      <text:p text:style-name="P2"/>
      <text:p text:style-name="P2"/>
      <text:h text:style-name="P13" text:outline-level="2">Приложение N 4</text:h>
      <text:p text:style-name="P12">к Порядку предоставления субсидий из средств</text:p>
      <text:p text:style-name="P12">федерального и областного бюджетов на возмещение</text:p>
      <text:p text:style-name="P12">части затрат на уплату процентов по кредитам,</text:p>
      <text:p text:style-name="P12">полученным в российских кредитных организациях,</text:p>
      <text:p text:style-name="P12">и займам, в сельскохозяйственных кредитных</text:p>
      <text:p text:style-name="P12">потребительских кооперативах гражданами,</text:p>
      <text:p text:style-name="P12">ведущими личное подсобное хозяйство,</text:p>
      <text:p text:style-name="P12">крестьянскими (фермерскими) хозяйствами,</text:p>
      <text:p text:style-name="P12">сельскохозяйственными потребительскими кооперативами</text:p>
      <text:p text:style-name="P52"/>
      <text:p text:style-name="P59"><text:bookmark text:name="Par2796"/><text:s text:c="34"/>РАСЧЕТ</text:p>
      <text:p text:style-name="P59"><text:s text:c="7"/>причитающихся субсидий из федерального и областного бюджетов</text:p>
      <text:p text:style-name="P59"><text:s text:c="18"/>N ____________ от ___________ за период</text:p>
      <text:p text:style-name="P59"><text:s text:c="13"/>с "___" __________ 20 г. по "___" ________ 20 г.</text:p>
      <text:p text:style-name="P59"><text:s text:c="8"/>на возмещение части затрат на уплату процентов по кредитам,</text:p>
      <text:p text:style-name="P59"><text:s text:c="9"/>полученным в российских кредитных организациях, и займам,</text:p>
      <text:p text:style-name="P59"><text:s text:c="8"/>полученным в сельскохозяйственных кредитных потребительских</text:p>
      <text:p text:style-name="P59"><text:s text:c="7"/>кооперативах гражданами, ведущими личное подсобное хозяйство<text:a xlink:type="simple" xlink:href="#Par2919" text:style-name="Internet_20_link" text:visited-style-name="Visited_20_Internet_20_Link"><text:span text:style-name="T3">*</text:span></text:a></text:p>
      <text:p text:style-name="P59"><text:s text:c="7"/>по _________________________________________________________</text:p>
      <text:p text:style-name="P59"><text:s text:c="24"/>(муниципальное образование)</text:p>
      <text:p text:style-name="P59"><text:s text:c="7"/>_______________________ _________________ __________________</text:p>
      <text:p text:style-name="P59"><text:s text:c="8"/>(наименование банка) <text:s text:c="9"/>БИК <text:s text:c="10"/>(корр. счет)</text:p>
      <text:p text:style-name="P2"/>
      <table:table table:name="Таблица17" table:style-name="Таблица17">
        <table:table-column table:style-name="Таблица17.A"/>
        <table:table-column table:style-name="Таблица17.B"/>
        <table:table-column table:style-name="Таблица17.C"/>
        <table:table-column table:style-name="Таблица17.B"/>
        <table:table-column table:style-name="Таблица17.C"/>
        <table:table-column table:style-name="Таблица17.B"/>
        <table:table-column table:style-name="Таблица17.C"/>
        <table:table-column table:style-name="Таблица17.B"/>
        <table:table-column table:style-name="Таблица17.C"/>
        <table:table-column table:style-name="Таблица17.B"/>
        <table:table-column table:style-name="Таблица17.C"/>
        <table:table-column table:style-name="Таблица17.B"/>
        <table:table-column table:style-name="Таблица17.C"/>
        <table:table-column table:style-name="Таблица17.B"/>
        <table:table-column table:style-name="Таблица17.C"/>
        <table:table-column table:style-name="Таблица17.P"/>
        <table:table-column table:style-name="Таблица17.Q" table:number-columns-repeated="2"/>
        <table:table-column table:style-name="Таблица17.S"/>
        <table:table-row table:style-name="Таблица17.1">
          <table:table-cell table:style-name="Таблица17.A1" office:value-type="string">
            <text:p text:style-name="P9"><text:span text:style-name="T8">N пп</text:span></text:p>
          </table:table-cell>
          <table:table-cell table:style-name="Таблица17.A1" office:value-type="string">
            <text:p text:style-name="P9"><text:span text:style-name="T8">Наименование заемщика (Ф.И.О.)</text:span></text:p>
          </table:table-cell>
          <table:table-cell table:style-name="Таблица17.A1" office:value-type="string">
            <text:p text:style-name="P9"><text:span text:style-name="T8">ИНН заемщика</text:span></text:p>
          </table:table-cell>
          <table:table-cell table:style-name="Таблица17.A1" office:value-type="string">
            <text:p text:style-name="P9"><text:span text:style-name="T8">Счет заемщика, открытый им в банке для перечисления субсидий</text:span></text:p>
          </table:table-cell>
          <table:table-cell table:style-name="Таблица17.A1" office:value-type="string">
            <text:p text:style-name="P9"><text:span text:style-name="T8">Дата заключения договора</text:span></text:p>
          </table:table-cell>
          <table:table-cell table:style-name="Таблица17.A1" office:value-type="string">
            <text:p text:style-name="P9"><text:span text:style-name="T8">Номер кредитного договора</text:span></text:p>
          </table:table-cell>
          <table:table-cell table:style-name="Таблица17.A1" office:value-type="string">
            <text:p text:style-name="P9"><text:span text:style-name="T8">Дата погашения кредита</text:span></text:p>
          </table:table-cell>
          <table:table-cell table:style-name="Таблица17.A1" office:value-type="string">
            <text:p text:style-name="P9"><text:span text:style-name="T8">Цель кредита</text:span></text:p>
          </table:table-cell>
          <table:table-cell table:style-name="Таблица17.A1" office:value-type="string">
            <text:p text:style-name="P9"><text:span text:style-name="T8">Размер предоставленного кредита</text:span></text:p>
          </table:table-cell>
          <table:table-cell table:style-name="Таблица17.A1" office:value-type="string">
            <text:p text:style-name="P9"><text:span text:style-name="T8">Остаток ссудной задолженности, исходя из которой начисляется субсидия</text:span></text:p>
          </table:table-cell>
          <table:table-cell table:style-name="Таблица17.A1" office:value-type="string">
            <text:p text:style-name="P9"><text:span text:style-name="T8">Процентная ставка</text:span></text:p>
          </table:table-cell>
          <table:table-cell table:style-name="Таблица17.A1" office:value-type="string">
            <text:p text:style-name="P9"><text:span text:style-name="T8">Ставка рефинансирования Банка России на дату заключения кредитного договора (займа)</text:span></text:p>
          </table:table-cell>
          <table:table-cell table:style-name="Таблица17.A1" office:value-type="string">
            <text:p text:style-name="P9"><text:span text:style-name="T8">Сумма начисленных процентов</text:span></text:p>
          </table:table-cell>
          <table:table-cell table:style-name="Таблица17.A1" office:value-type="string">
            <text:p text:style-name="P9"><text:span text:style-name="T8">Сумма уплаченных процентов</text:span></text:p>
          </table:table-cell>
          <table:table-cell table:style-name="Таблица17.A1" office:value-type="string">
            <text:p text:style-name="P9"><text:span text:style-name="T8">Количество дней пользования кредитом в расчетном периоде</text:span></text:p>
          </table:table-cell>
          <table:table-cell table:style-name="Таблица17.A1" office:value-type="string">
            <text:p text:style-name="P9"><text:span text:style-name="T8">Размер субсидии</text:span></text:p>
            <text:p text:style-name="P60"><text:a xlink:type="simple" xlink:href="#Par2857" text:style-name="Internet_20_link" text:visited-style-name="Visited_20_Internet_20_Link"><text:span text:style-name="T3">гр. 10</text:span></text:a> x <text:a xlink:type="simple" xlink:href="#Par2862" text:style-name="Internet_20_link" text:visited-style-name="Visited_20_Internet_20_Link"><text:span text:style-name="T3">гр. 15</text:span></text:a> x</text:p>
            <text:p text:style-name="P60"><text:s text:c="3"/><text:a xlink:type="simple" xlink:href="#Par2858" text:style-name="Internet_20_link" text:visited-style-name="Visited_20_Internet_20_Link"><text:span text:style-name="T3">гр. 11</text:span></text:a> x 95</text:p>
            <text:p text:style-name="P60">-----------------</text:p>
            <text:p text:style-name="P60"><text:s/>100% x 365 (366)</text:p>
            <text:p text:style-name="P60"><text:s text:c="4"/>дней x 100</text:p>
          </table:table-cell>
          <table:table-cell table:style-name="Таблица17.A1" office:value-type="string">
            <text:p text:style-name="P9"><text:span text:style-name="T8">Размер субсидии</text:span></text:p>
            <text:p text:style-name="P60"><text:a xlink:type="simple" xlink:href="#Par2857" text:style-name="Internet_20_link" text:visited-style-name="Visited_20_Internet_20_Link"><text:span text:style-name="T3">гр. 10</text:span></text:a> x <text:a xlink:type="simple" xlink:href="#Par2862" text:style-name="Internet_20_link" text:visited-style-name="Visited_20_Internet_20_Link"><text:span text:style-name="T3">гр. 15</text:span></text:a> x</text:p>
            <text:p text:style-name="P60"><text:s text:c="3"/><text:a xlink:type="simple" xlink:href="#Par2859" text:style-name="Internet_20_link" text:visited-style-name="Visited_20_Internet_20_Link"><text:span text:style-name="T3">гр. 12</text:span></text:a> x 95</text:p>
            <text:p text:style-name="P60">-----------------</text:p>
            <text:p text:style-name="P60"><text:s/>100% x 365 (366)</text:p>
            <text:p text:style-name="P60"><text:s text:c="4"/>дней x 100</text:p>
          </table:table-cell>
          <table:table-cell table:style-name="Таблица17.A1" office:value-type="string">
            <text:p text:style-name="P9"><text:span text:style-name="T8">Размер субсидии</text:span></text:p>
            <text:p text:style-name="P60"><text:a xlink:type="simple" xlink:href="#Par2857" text:style-name="Internet_20_link" text:visited-style-name="Visited_20_Internet_20_Link"><text:span text:style-name="T3">гр. 10</text:span></text:a> x <text:a xlink:type="simple" xlink:href="#Par2862" text:style-name="Internet_20_link" text:visited-style-name="Visited_20_Internet_20_Link"><text:span text:style-name="T3">гр. 15</text:span></text:a> x</text:p>
            <text:p text:style-name="P60"><text:s text:c="4"/><text:a xlink:type="simple" xlink:href="#Par2858" text:style-name="Internet_20_link" text:visited-style-name="Visited_20_Internet_20_Link"><text:span text:style-name="T3">гр. 11</text:span></text:a> x 5</text:p>
            <text:p text:style-name="P60">-----------------</text:p>
            <text:p text:style-name="P60"><text:s/>100% x 365 (366)</text:p>
            <text:p text:style-name="P60"><text:s text:c="4"/>дней x 100</text:p>
          </table:table-cell>
          <table:table-cell table:style-name="Таблица17.A1" office:value-type="string">
            <text:p text:style-name="P9"><text:span text:style-name="T8">Размер субсидии</text:span></text:p>
            <text:p text:style-name="P60"><text:a xlink:type="simple" xlink:href="#Par2857" text:style-name="Internet_20_link" text:visited-style-name="Visited_20_Internet_20_Link"><text:span text:style-name="T3">гр. 10</text:span></text:a> x <text:a xlink:type="simple" xlink:href="#Par2862" text:style-name="Internet_20_link" text:visited-style-name="Visited_20_Internet_20_Link"><text:span text:style-name="T3">гр. 15</text:span></text:a> x</text:p>
            <text:p text:style-name="P60"><text:s text:c="4"/><text:a xlink:type="simple" xlink:href="#Par2859" text:style-name="Internet_20_link" text:visited-style-name="Visited_20_Internet_20_Link"><text:span text:style-name="T3">гр. 12</text:span></text:a> x 5</text:p>
            <text:p text:style-name="P60">-----------------</text:p>
            <text:p text:style-name="P60"><text:s/>100% x 365 (366)</text:p>
            <text:p text:style-name="P60"><text:s text:c="4"/>дней x 100</text:p>
          </table:table-cell>
        </table:table-row>
        <table:table-row table:style-name="Таблица17.1">
          <table:table-cell table:style-name="Таблица17.A1" office:value-type="string">
            <text:p text:style-name="P9">1</text:p>
          </table:table-cell>
          <table:table-cell table:style-name="Таблица17.A1" office:value-type="string">
            <text:p text:style-name="P9">2</text:p>
          </table:table-cell>
          <table:table-cell table:style-name="Таблица17.A1" office:value-type="string">
            <text:p text:style-name="P9">3</text:p>
          </table:table-cell>
          <table:table-cell table:style-name="Таблица17.A1" office:value-type="string">
            <text:p text:style-name="P9">4</text:p>
          </table:table-cell>
          <table:table-cell table:style-name="Таблица17.A1" office:value-type="string">
            <text:p text:style-name="P9">5</text:p>
          </table:table-cell>
          <table:table-cell table:style-name="Таблица17.A1" office:value-type="string">
            <text:p text:style-name="P9">6</text:p>
          </table:table-cell>
          <table:table-cell table:style-name="Таблица17.A1" office:value-type="string">
            <text:p text:style-name="P9">7</text:p>
          </table:table-cell>
          <table:table-cell table:style-name="Таблица17.A1" office:value-type="string">
            <text:p text:style-name="P9">8</text:p>
          </table:table-cell>
          <table:table-cell table:style-name="Таблица17.A1" office:value-type="string">
            <text:p text:style-name="P9">9</text:p>
          </table:table-cell>
          <table:table-cell table:style-name="Таблица17.A1" office:value-type="string">
            <text:p text:style-name="P9"><text:bookmark text:name="Par2857"/>10</text:p>
          </table:table-cell>
          <table:table-cell table:style-name="Таблица17.A1" office:value-type="string">
            <text:p text:style-name="P9"><text:bookmark text:name="Par2858"/>11</text:p>
          </table:table-cell>
          <table:table-cell table:style-name="Таблица17.A1" office:value-type="string">
            <text:p text:style-name="P9"><text:bookmark text:name="Par2859"/>12</text:p>
          </table:table-cell>
          <table:table-cell table:style-name="Таблица17.A1" office:value-type="string">
            <text:p text:style-name="P9">13</text:p>
          </table:table-cell>
          <table:table-cell table:style-name="Таблица17.A1" office:value-type="string">
            <text:p text:style-name="P9">14</text:p>
          </table:table-cell>
          <table:table-cell table:style-name="Таблица17.A1" office:value-type="string">
            <text:p text:style-name="P9"><text:bookmark text:name="Par2862"/>15</text:p>
          </table:table-cell>
          <table:table-cell table:style-name="Таблица17.A1" office:value-type="string">
            <text:p text:style-name="P9">16</text:p>
          </table:table-cell>
          <table:table-cell table:style-name="Таблица17.A1" office:value-type="string">
            <text:p text:style-name="P9">17</text:p>
          </table:table-cell>
          <table:table-cell table:style-name="Таблица17.A1" office:value-type="string">
            <text:p text:style-name="P9">18</text:p>
          </table:table-cell>
          <table:table-cell table:style-name="Таблица17.A1" office:value-type="string">
            <text:p text:style-name="P9">19</text:p>
          </table:table-cell>
        </table:table-row>
        <table:table-row table:style-name="Таблица17.1">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row>
        <table:table-row table:style-name="Таблица17.1">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cell table:style-name="Таблица17.A1" office:value-type="string">
            <text:p text:style-name="P4"/>
          </table:table-cell>
        </table:table-row>
      </table:table>
      <text:p text:style-name="P2"/>
      <text:p text:style-name="P59"><text:span text:style-name="T9"><text:s text:c="4"/>Размер предоставляемой субсидии за счет средств федерального бюджета ___________________________ рублей _______ коп. подтверждаю,</text:span></text:p>
      <text:p text:style-name="P59"><text:span text:style-name="T9"><text:s text:c="48"/>областного бюджета _________________________________ рублей _______ коп. подтверждаю.</text:span></text:p>
      <text:p text:style-name="P62"/>
      <text:p text:style-name="P59"><text:span text:style-name="T9">Руководитель кредитной организации _________________ ______________________</text:span></text:p>
      <text:p text:style-name="P59"><text:span text:style-name="T9"><text:s text:c="39"/>(подпись) <text:s text:c="12"/>(ФИО)</text:span></text:p>
      <text:p text:style-name="P62"/>
      <text:p text:style-name="P59"><text:span text:style-name="T9">Главный бухгалтер</text:span></text:p>
      <text:p text:style-name="P59"><text:span text:style-name="T9">кредитной организации <text:s text:c="13"/>_________________ ______________________</text:span></text:p>
      <text:p text:style-name="P59"><text:span text:style-name="T9"><text:s text:c="39"/>(подпись) <text:s text:c="12"/>(ФИО)</text:span></text:p>
      <text:p text:style-name="P62"><text:soft-page-break/></text:p>
      <text:p text:style-name="P59"><text:span text:style-name="T9">"____" ______________ 20___ г.</text:span></text:p>
      <text:p text:style-name="P59"><text:span text:style-name="T9">м.п.</text:span></text:p>
      <text:p text:style-name="P62"/>
      <text:p text:style-name="P59"><text:bookmark text:name="Par2919"/><text:span text:style-name="T9">* Для <text:s/>граждан, <text:s/>ведущих <text:s/>личное <text:s text:c="2"/>подсобное <text:s text:c="2"/>хозяйство, <text:s text:c="2"/>по <text:s text:c="2"/>договорам,</text:span></text:p>
      <text:p text:style-name="P59"><text:span text:style-name="T9">заключенным по 31 декабря 2012 г.</text:span></text:p>
      <text:p text:style-name="P2"/>
      <text:p text:style-name="P2"/>
      <text:p text:style-name="P2"/>
      <text:p text:style-name="P2"/>
      <text:p text:style-name="P2"/>
      <text:h text:style-name="P13" text:outline-level="2">Приложение N 4а</text:h>
      <text:p text:style-name="P12">к Порядку предоставления субсидий из средств</text:p>
      <text:p text:style-name="P12">федерального и областного бюджетов на возмещение</text:p>
      <text:p text:style-name="P12">части затрат на уплату процентов по кредитам,</text:p>
      <text:p text:style-name="P12">полученным в российских кредитных организациях,</text:p>
      <text:p text:style-name="P12">и займам, полученным в сельскохозяйственных</text:p>
      <text:p text:style-name="P12">кредитных потребительских кооперативах гражданами,</text:p>
      <text:p text:style-name="P12">ведущими личное подсобное хозяйство, крестьянскими</text:p>
      <text:p text:style-name="P12">(фермерскими) хозяйствами, сельскохозяйственными</text:p>
      <text:p text:style-name="P12">потребительскими кооперативами</text:p>
      <text:p text:style-name="P5">Список изменяющих документов</text:p>
      <text:p text:style-name="P5">(введен <text:a xlink:type="simple" xlink:href="consultantplus://offline/ref=28B83F5FCFEB49FDCDFE92EDFAACDBC2E3C768807E2F73BA29338600392D4B6599C18783EDF25128835D1F16KDL" text:style-name="Internet_20_link" text:visited-style-name="Visited_20_Internet_20_Link"><text:span text:style-name="T3">постановлением</text:span></text:a> Правительства Тюменской области</text:p>
      <text:p text:style-name="P5">от 25.03.2015 N 106-п)</text:p>
      <text:p text:style-name="P2"/>
      <text:p text:style-name="P59"><text:bookmark text:name="Par2940"/><text:s text:c="34"/>РАСЧЕТ</text:p>
      <text:p text:style-name="P59"><text:s text:c="7"/>причитающихся субсидий из федерального и областного бюджетов</text:p>
      <text:p text:style-name="P59"><text:s text:c="7"/>N _________ от ___________ за период с "___" _______ 20__ г.</text:p>
      <text:p text:style-name="P59"><text:s text:c="11"/>по "___" ________ 20__ г. на возмещение части затрат</text:p>
      <text:p text:style-name="P59"><text:s text:c="9"/>на уплату процентов по кредитам, полученным в российских</text:p>
      <text:p text:style-name="P59"><text:s text:c="15"/>кредитных организациях, и займам, полученным</text:p>
      <text:p text:style-name="P59"><text:s text:c="13"/>в сельскохозяйственных кредитных потребительских</text:p>
      <text:p text:style-name="P59"><text:s text:c="17"/>кооперативах гражданами, ведущими личное</text:p>
      <text:p text:style-name="P59"><text:s text:c="26"/>подсобное хозяйство <text:a xlink:type="simple" xlink:href="#Par3052" text:style-name="Internet_20_link" text:visited-style-name="Visited_20_Internet_20_Link"><text:span text:style-name="T3">&lt;*&gt;</text:span></text:a></text:p>
      <text:p text:style-name="P59"><text:s text:c="7"/>по __________________________________________________________</text:p>
      <text:p text:style-name="P59"><text:s text:c="24"/>(муниципальное образование)</text:p>
      <text:p text:style-name="P59"><text:s text:c="7"/>______________________________ ______________ ______________</text:p>
      <text:p text:style-name="P59"><text:s text:c="11"/>(наименование банка) <text:s text:c="12"/>БИК <text:s text:c="6"/>(корр. счет)</text:p>
      <text:p text:style-name="P2"/>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G"/>
        <table:table-column table:style-name="Таблица18.H"/>
        <table:table-column table:style-name="Таблица18.I"/>
        <table:table-column table:style-name="Таблица18.J"/>
        <table:table-column table:style-name="Таблица18.C"/>
        <table:table-column table:style-name="Таблица18.L"/>
        <table:table-column table:style-name="Таблица18.I"/>
        <table:table-column table:style-name="Таблица18.E"/>
        <table:table-column table:style-name="Таблица18.O"/>
        <table:table-column table:style-name="Таблица18.P"/>
        <table:table-column table:style-name="Таблица18.Q"/>
        <table:table-column table:style-name="Таблица18.R"/>
        <table:table-row table:style-name="Таблица18.1">
          <table:table-cell table:style-name="Таблица18.A1" office:value-type="string">
            <text:p text:style-name="P9"><text:span text:style-name="T8">N</text:span></text:p>
            <text:p text:style-name="P9"><text:span text:style-name="T8">п/п</text:span></text:p>
          </table:table-cell>
          <table:table-cell table:style-name="Таблица18.A1" office:value-type="string">
            <text:p text:style-name="P9"><text:span text:style-name="T8">Наименование заемщика (Ф.И.О.)</text:span></text:p>
          </table:table-cell>
          <table:table-cell table:style-name="Таблица18.A1" office:value-type="string">
            <text:p text:style-name="P9"><text:span text:style-name="T8">ИНН заемщика</text:span></text:p>
          </table:table-cell>
          <table:table-cell table:style-name="Таблица18.A1" office:value-type="string">
            <text:p text:style-name="P9"><text:span text:style-name="T8">Счет заемщика, открытый им в банке </text:span><text:soft-page-break/><text:span text:style-name="T8">для перечисления субсидий</text:span></text:p>
          </table:table-cell>
          <table:table-cell table:style-name="Таблица18.A1" office:value-type="string">
            <text:p text:style-name="P9"><text:span text:style-name="T8">Дата заключения договора</text:span></text:p>
          </table:table-cell>
          <table:table-cell table:style-name="Таблица18.A1" office:value-type="string">
            <text:p text:style-name="P9"><text:span text:style-name="T8">Номер кредитного договора</text:span></text:p>
          </table:table-cell>
          <table:table-cell table:style-name="Таблица18.A1" office:value-type="string">
            <text:p text:style-name="P9"><text:span text:style-name="T8">Дата погашения кредита</text:span></text:p>
          </table:table-cell>
          <table:table-cell table:style-name="Таблица18.A1" office:value-type="string">
            <text:p text:style-name="P9"><text:span text:style-name="T8">Цель кредита</text:span></text:p>
          </table:table-cell>
          <table:table-cell table:style-name="Таблица18.A1" office:value-type="string">
            <text:p text:style-name="P9"><text:span text:style-name="T8">Размер предоставленного кредита</text:span></text:p>
          </table:table-cell>
          <table:table-cell table:style-name="Таблица18.A1" office:value-type="string">
            <text:p text:style-name="P9"><text:span text:style-name="T8">Остаток ссудной задолженности, исходя из которой </text:span><text:soft-page-break/><text:span text:style-name="T8">начисляется субсидия</text:span></text:p>
          </table:table-cell>
          <table:table-cell table:style-name="Таблица18.A1" office:value-type="string">
            <text:p text:style-name="P9"><text:span text:style-name="T8">Процентная ставка</text:span></text:p>
          </table:table-cell>
          <table:table-cell table:style-name="Таблица18.A1" office:value-type="string">
            <text:p text:style-name="P9"><text:span text:style-name="T8">Ставка рефинансирования Банка России на дату </text:span><text:soft-page-break/><text:span text:style-name="T8">заключения кредитного договора (займа)</text:span></text:p>
          </table:table-cell>
          <table:table-cell table:style-name="Таблица18.A1" office:value-type="string">
            <text:p text:style-name="P9"><text:span text:style-name="T8">Сумма начисленных процентов</text:span></text:p>
          </table:table-cell>
          <table:table-cell table:style-name="Таблица18.A1" office:value-type="string">
            <text:p text:style-name="P9"><text:span text:style-name="T8">Сумма уплаченных проц</text:span><text:soft-page-break/><text:span text:style-name="T8">ентов</text:span></text:p>
          </table:table-cell>
          <table:table-cell table:style-name="Таблица18.A1" office:value-type="string">
            <text:p text:style-name="P9"><text:span text:style-name="T8">Количество дней пользования кредитом в расчетном </text:span><text:soft-page-break/><text:span text:style-name="T8">периоде</text:span></text:p>
          </table:table-cell>
          <table:table-cell table:style-name="Таблица18.A1" office:value-type="string">
            <text:p text:style-name="P9"><text:span text:style-name="T8">Размер субсидии</text:span></text:p>
            <text:p text:style-name="P60"><text:a xlink:type="simple" xlink:href="#Par2991" text:style-name="Internet_20_link" text:visited-style-name="Visited_20_Internet_20_Link"><text:span text:style-name="T3">гр. 10</text:span></text:a> x <text:a xlink:type="simple" xlink:href="#Par2996" text:style-name="Internet_20_link" text:visited-style-name="Visited_20_Internet_20_Link"><text:span text:style-name="T3">гр. 15</text:span></text:a> x <text:a xlink:type="simple" xlink:href="#Par2992" text:style-name="Internet_20_link" text:visited-style-name="Visited_20_Internet_20_Link"><text:span text:style-name="T3">гр. 11</text:span></text:a></text:p>
            <text:p text:style-name="P60">------------------------</text:p>
            <text:p text:style-name="P60"><text:s/>100% x 365 (366) дней</text:p>
          </table:table-cell>
          <table:table-cell table:style-name="Таблица18.A1" office:value-type="string">
            <text:p text:style-name="P9"><text:span text:style-name="T8">Размер субсидии</text:span></text:p>
            <text:p text:style-name="P60"><text:a xlink:type="simple" xlink:href="#Par2991" text:style-name="Internet_20_link" text:visited-style-name="Visited_20_Internet_20_Link"><text:span text:style-name="T3">гр. 10</text:span></text:a> x <text:a xlink:type="simple" xlink:href="#Par2996" text:style-name="Internet_20_link" text:visited-style-name="Visited_20_Internet_20_Link"><text:span text:style-name="T3">гр. 15</text:span></text:a> x <text:a xlink:type="simple" xlink:href="#Par2993" text:style-name="Internet_20_link" text:visited-style-name="Visited_20_Internet_20_Link"><text:span text:style-name="T3">гр. 12</text:span></text:a></text:p>
            <text:p text:style-name="P60">------------------------</text:p>
            <text:p text:style-name="P60"><text:s text:c="2"/>100% x 365 (366) дней</text:p>
          </table:table-cell>
          <table:table-cell table:style-name="Таблица18.A1" office:value-type="string">
            <text:p text:style-name="P9"><text:span text:style-name="T8">Размер субсидии</text:span></text:p>
            <text:p text:style-name="P60"><text:a xlink:type="simple" xlink:href="#Par2991" text:style-name="Internet_20_link" text:visited-style-name="Visited_20_Internet_20_Link"><text:span text:style-name="T3">гр. 10</text:span></text:a> x <text:a xlink:type="simple" xlink:href="#Par2996" text:style-name="Internet_20_link" text:visited-style-name="Visited_20_Internet_20_Link"><text:span text:style-name="T3">гр. 15</text:span></text:a> x <text:a xlink:type="simple" xlink:href="#Par2993" text:style-name="Internet_20_link" text:visited-style-name="Visited_20_Internet_20_Link"><text:span text:style-name="T3">гр. 12</text:span></text:a> x 5</text:p>
            <text:p text:style-name="P60">------------------------------</text:p>
            <text:p text:style-name="P60"><text:s/>100% x 365 (366) дней x 100</text:p>
          </table:table-cell>
        </table:table-row>
        <table:table-row table:style-name="Таблица18.1">
          <table:table-cell table:style-name="Таблица18.A1" office:value-type="string">
            <text:p text:style-name="P9">1</text:p>
          </table:table-cell>
          <table:table-cell table:style-name="Таблица18.A1" office:value-type="string">
            <text:p text:style-name="P9">2</text:p>
          </table:table-cell>
          <table:table-cell table:style-name="Таблица18.A1" office:value-type="string">
            <text:p text:style-name="P9">3</text:p>
          </table:table-cell>
          <table:table-cell table:style-name="Таблица18.A1" office:value-type="string">
            <text:p text:style-name="P9">4</text:p>
          </table:table-cell>
          <table:table-cell table:style-name="Таблица18.A1" office:value-type="string">
            <text:p text:style-name="P9">5</text:p>
          </table:table-cell>
          <table:table-cell table:style-name="Таблица18.A1" office:value-type="string">
            <text:p text:style-name="P9">6</text:p>
          </table:table-cell>
          <table:table-cell table:style-name="Таблица18.A1" office:value-type="string">
            <text:p text:style-name="P9">7</text:p>
          </table:table-cell>
          <table:table-cell table:style-name="Таблица18.A1" office:value-type="string">
            <text:p text:style-name="P9">8</text:p>
          </table:table-cell>
          <table:table-cell table:style-name="Таблица18.A1" office:value-type="string">
            <text:p text:style-name="P9">9</text:p>
          </table:table-cell>
          <table:table-cell table:style-name="Таблица18.A1" office:value-type="string">
            <text:p text:style-name="P9"><text:bookmark text:name="Par2991"/>10</text:p>
          </table:table-cell>
          <table:table-cell table:style-name="Таблица18.A1" office:value-type="string">
            <text:p text:style-name="P9"><text:bookmark text:name="Par2992"/>11</text:p>
          </table:table-cell>
          <table:table-cell table:style-name="Таблица18.A1" office:value-type="string">
            <text:p text:style-name="P9"><text:bookmark text:name="Par2993"/>12</text:p>
          </table:table-cell>
          <table:table-cell table:style-name="Таблица18.A1" office:value-type="string">
            <text:p text:style-name="P9">13</text:p>
          </table:table-cell>
          <table:table-cell table:style-name="Таблица18.A1" office:value-type="string">
            <text:p text:style-name="P9">14</text:p>
          </table:table-cell>
          <table:table-cell table:style-name="Таблица18.A1" office:value-type="string">
            <text:p text:style-name="P9"><text:bookmark text:name="Par2996"/>15</text:p>
          </table:table-cell>
          <table:table-cell table:style-name="Таблица18.A1" office:value-type="string">
            <text:p text:style-name="P9">16</text:p>
          </table:table-cell>
          <table:table-cell table:style-name="Таблица18.A1" office:value-type="string">
            <text:p text:style-name="P9">17</text:p>
          </table:table-cell>
          <table:table-cell table:style-name="Таблица18.A1" office:value-type="string">
            <text:p text:style-name="P9">18</text:p>
          </table:table-cell>
        </table:table-row>
        <table:table-row table:style-name="Таблица18.1">
          <table:table-cell table:style-name="Таблица18.A1" office:value-type="string">
            <text:p text:style-name="P4"/>
          </table:table-cell>
          <table:table-cell table:style-name="Таблица18.A1" office:value-type="string">
            <text:p text:style-name="P4"/>
          </table:table-cell>
          <table:table-cell table:style-name="Таблица18.A1" office:value-type="string">
            <text:p text:style-name="P4"/>
          </table:table-cell>
          <table:table-cell table:style-name="Таблица18.A1" office:value-type="string">
            <text:p text:style-name="P4"/>
          </table:table-cell>
          <table:table-cell table:style-name="Таблица18.A1" office:value-type="string">
            <text:p text:style-name="P4"/>
          </table:table-cell>
          <table:table-cell table:style-name="Таблица18.A1" office:value-type="string">
            <text:p text:style-name="P4"/>
          </table:table-cell>
          <table:table-cell table:style-name="Таблица18.A1" office:value-type="string">
            <text:p text:style-name="P4"/>
          </table:table-cell>
          <table:table-cell table:style-name="Таблица18.A1" office:value-type="string">
            <text:p text:style-name="P4"/>
          </table:table-cell>
          <table:table-cell table:style-name="Таблица18.A1" office:value-type="string">
            <text:p text:style-name="P4"/>
          </table:table-cell>
          <table:table-cell table:style-name="Таблица18.A1" office:value-type="string">
            <text:p text:style-name="P4"/>
          </table:table-cell>
          <table:table-cell table:style-name="Таблица18.A1" office:value-type="string">
            <text:p text:style-name="P4"/>
          </table:table-cell>
          <table:table-cell table:style-name="Таблица18.A1" office:value-type="string">
            <text:p text:style-name="P4"/>
          </table:table-cell>
          <table:table-cell table:style-name="Таблица18.A1" office:value-type="string">
            <text:p text:style-name="P4"/>
          </table:table-cell>
          <table:table-cell table:style-name="Таблица18.A1" office:value-type="string">
            <text:p text:style-name="P4"/>
          </table:table-cell>
          <table:table-cell table:style-name="Таблица18.A1" office:value-type="string">
            <text:p text:style-name="P4"/>
          </table:table-cell>
          <table:table-cell table:style-name="Таблица18.A1" office:value-type="string">
            <text:p text:style-name="P4"/>
          </table:table-cell>
          <table:table-cell table:style-name="Таблица18.A1" office:value-type="string">
            <text:p text:style-name="P4"/>
          </table:table-cell>
          <table:table-cell table:style-name="Таблица18.A1" office:value-type="string">
            <text:p text:style-name="P4"/>
          </table:table-cell>
        </table:table-row>
        <table:table-row table:style-name="Таблица18.1">
          <table:table-cell table:style-name="Таблица18.A1" office:value-type="string">
            <text:p text:style-name="P4"/>
          </table:table-cell>
          <table:table-cell table:style-name="Таблица18.A1" office:value-type="string">
            <text:p text:style-name="P4"/>
          </table:table-cell>
          <table:table-cell table:style-name="Таблица18.A1" office:value-type="string">
            <text:p text:style-name="P4"/>
          </table:table-cell>
          <table:table-cell table:style-name="Таблица18.A1" office:value-type="string">
            <text:p text:style-name="P4"/>
          </table:table-cell>
          <table:table-cell table:style-name="Таблица18.A1" office:value-type="string">
            <text:p text:style-name="P4"/>
          </table:table-cell>
          <table:table-cell table:style-name="Таблица18.A1" office:value-type="string">
            <text:p text:style-name="P4"/>
          </table:table-cell>
          <table:table-cell table:style-name="Таблица18.A1" office:value-type="string">
            <text:p text:style-name="P4"/>
          </table:table-cell>
          <table:table-cell table:style-name="Таблица18.A1" office:value-type="string">
            <text:p text:style-name="P4"/>
          </table:table-cell>
          <table:table-cell table:style-name="Таблица18.A1" office:value-type="string">
            <text:p text:style-name="P4"/>
          </table:table-cell>
          <table:table-cell table:style-name="Таблица18.A1" office:value-type="string">
            <text:p text:style-name="P4"/>
          </table:table-cell>
          <table:table-cell table:style-name="Таблица18.A1" office:value-type="string">
            <text:p text:style-name="P4"/>
          </table:table-cell>
          <table:table-cell table:style-name="Таблица18.A1" office:value-type="string">
            <text:p text:style-name="P4"/>
          </table:table-cell>
          <table:table-cell table:style-name="Таблица18.A1" office:value-type="string">
            <text:p text:style-name="P4"/>
          </table:table-cell>
          <table:table-cell table:style-name="Таблица18.A1" office:value-type="string">
            <text:p text:style-name="P4"/>
          </table:table-cell>
          <table:table-cell table:style-name="Таблица18.A1" office:value-type="string">
            <text:p text:style-name="P4"/>
          </table:table-cell>
          <table:table-cell table:style-name="Таблица18.A1" office:value-type="string">
            <text:p text:style-name="P4"/>
          </table:table-cell>
          <table:table-cell table:style-name="Таблица18.A1" office:value-type="string">
            <text:p text:style-name="P4"/>
          </table:table-cell>
          <table:table-cell table:style-name="Таблица18.A1" office:value-type="string">
            <text:p text:style-name="P4"/>
          </table:table-cell>
        </table:table-row>
      </table:table>
      <text:p text:style-name="P2"/>
      <text:p text:style-name="P59">Размер <text:s/>предоставляемой <text:s/>субсидии <text:s/>за <text:s/>счет <text:s/>средств <text:s/>федерального <text:s/>бюджета</text:p>
      <text:p text:style-name="P59">____________________ <text:s/>рублей <text:s/>______ <text:s/>коп. <text:s/>подтверждаю, областного бюджета</text:p>
      <text:p text:style-name="P59">____________________________ рублей ______ коп. подтверждаю.</text:p>
      <text:p text:style-name="P61"/>
      <text:p text:style-name="P59">Руководитель кредитной организации _________________ ______________________</text:p>
      <text:p text:style-name="P59"><text:s text:c="39"/>(подпись) <text:s text:c="12"/>(Ф.И.О.)</text:p>
      <text:p text:style-name="P61"/>
      <text:p text:style-name="P59">Главный бухгалтер кредитной организации _________________ _________________</text:p>
      <text:p text:style-name="P59"><text:s text:c="45"/>(подпись) <text:s text:c="8"/>(Ф.И.О.)</text:p>
      <text:p text:style-name="P61"/>
      <text:p text:style-name="P59">"____" ______________ 20___ г.</text:p>
      <text:p text:style-name="P61"/>
      <text:p text:style-name="P59">М.П.</text:p>
      <text:p text:style-name="P61"/>
      <text:p text:style-name="P59"><text:s text:c="4"/>--------------------------------</text:p>
      <text:p text:style-name="P59"><text:bookmark text:name="Par3052"/><text:s text:c="4"/>&lt;*&gt; <text:s/>Для <text:s/>граждан, <text:s/>ведущих <text:s/>личное <text:s/>подсобное хозяйство, по договорам,</text:p>
      <text:p text:style-name="P59">заключенным <text:s/>по <text:s/>31 <text:s/>декабря 2012 г., для возмещения части затрат на уплату</text:p>
      <text:p text:style-name="P59">процентов за 2015 г.</text:p>
      <text:p text:style-name="P2"/>
      <text:p text:style-name="P2"/>
      <text:p text:style-name="P2"/>
      <text:p text:style-name="P2"/>
      <text:p text:style-name="P2"/>
      <text:h text:style-name="P13" text:outline-level="2">Приложение N 5</text:h>
      <text:p text:style-name="P12">к Порядку предоставления субсидий из средств</text:p>
      <text:p text:style-name="P12">федерального и областного бюджетов на возмещение</text:p>
      <text:p text:style-name="P12">части затрат на уплату процентов по кредитам,</text:p>
      <text:p text:style-name="P12">полученным в российских кредитных организациях, и займам,</text:p>
      <text:p text:style-name="P12">в сельскохозяйственных кредитных</text:p>
      <text:p text:style-name="P12">потребительских кооперативах гражданами,</text:p>
      <text:p text:style-name="P12">ведущими личное подсобное хозяйство,</text:p>
      <text:p text:style-name="P12">крестьянскими (фермерскими) хозяйствами,</text:p>
      <text:p text:style-name="P12"><text:soft-page-break/>сельскохозяйственными потребительскими кооперативами</text:p>
      <text:p text:style-name="P2"/>
      <text:p text:style-name="P59"><text:bookmark text:name="Par3071"/><text:s text:c="34"/>РАСЧЕТ</text:p>
      <text:p text:style-name="P59"><text:s text:c="7"/>причитающихся субсидий из федерального и областного бюджетов</text:p>
      <text:p text:style-name="P59"><text:s text:c="18"/>N ____________ от ___________ за период</text:p>
      <text:p text:style-name="P59"><text:s text:c="13"/>с "___" __________ 20 г. по "___" ________ 20 г.</text:p>
      <text:p text:style-name="P59"><text:s text:c="8"/>на возмещение части затрат на уплату процентов по кредитам,</text:p>
      <text:p text:style-name="P59"><text:s text:c="9"/>полученным в российских кредитных организациях, и займам,</text:p>
      <text:p text:style-name="P59"><text:s text:c="8"/>полученным в сельскохозяйственных кредитных потребительских</text:p>
      <text:p text:style-name="P59"><text:s text:c="7"/>кооперативах гражданами, ведущими личное подсобное хозяйство<text:a xlink:type="simple" xlink:href="#Par3194" text:style-name="Internet_20_link" text:visited-style-name="Visited_20_Internet_20_Link"><text:span text:style-name="T3">*</text:span></text:a></text:p>
      <text:p text:style-name="P59"><text:s text:c="7"/>по _________________________________________________________</text:p>
      <text:p text:style-name="P59"><text:s text:c="24"/>(муниципальное образование)</text:p>
      <text:p text:style-name="P59"><text:s text:c="7"/>_______________________ _________________ __________________</text:p>
      <text:p text:style-name="P59"><text:s text:c="8"/>(наименование банка) <text:s text:c="9"/>БИК <text:s text:c="10"/>(корр. счет)</text:p>
      <text:p text:style-name="P2"/>
      <table:table table:name="Таблица19" table:style-name="Таблица19">
        <table:table-column table:style-name="Таблица19.A"/>
        <table:table-column table:style-name="Таблица19.B"/>
        <table:table-column table:style-name="Таблица19.C"/>
        <table:table-column table:style-name="Таблица19.B" table:number-columns-repeated="2"/>
        <table:table-column table:style-name="Таблица19.C"/>
        <table:table-column table:style-name="Таблица19.B" table:number-columns-repeated="2"/>
        <table:table-column table:style-name="Таблица19.C"/>
        <table:table-column table:style-name="Таблица19.B" table:number-columns-repeated="2"/>
        <table:table-column table:style-name="Таблица19.C"/>
        <table:table-column table:style-name="Таблица19.B" table:number-columns-repeated="3"/>
        <table:table-column table:style-name="Таблица19.P"/>
        <table:table-column table:style-name="Таблица19.Q"/>
        <table:table-column table:style-name="Таблица19.P"/>
        <table:table-column table:style-name="Таблица19.S"/>
        <table:table-row table:style-name="Таблица19.1">
          <table:table-cell table:style-name="Таблица19.A1" office:value-type="string">
            <text:p text:style-name="P9"><text:span text:style-name="T8">N пп</text:span></text:p>
          </table:table-cell>
          <table:table-cell table:style-name="Таблица19.A1" office:value-type="string">
            <text:p text:style-name="P9"><text:span text:style-name="T8">Наименование заемщика (Ф.И.О.)</text:span></text:p>
          </table:table-cell>
          <table:table-cell table:style-name="Таблица19.A1" office:value-type="string">
            <text:p text:style-name="P9"><text:span text:style-name="T8">ИНН заемщика</text:span></text:p>
          </table:table-cell>
          <table:table-cell table:style-name="Таблица19.A1" office:value-type="string">
            <text:p text:style-name="P9"><text:span text:style-name="T8">Счет заемщика, открытый им в банке для перечисления субсидий</text:span></text:p>
          </table:table-cell>
          <table:table-cell table:style-name="Таблица19.A1" office:value-type="string">
            <text:p text:style-name="P9"><text:span text:style-name="T8">Дата заключения договора</text:span></text:p>
          </table:table-cell>
          <table:table-cell table:style-name="Таблица19.A1" office:value-type="string">
            <text:p text:style-name="P9"><text:span text:style-name="T8">Номер кредитного договора</text:span></text:p>
          </table:table-cell>
          <table:table-cell table:style-name="Таблица19.A1" office:value-type="string">
            <text:p text:style-name="P9"><text:span text:style-name="T8">Дата погашения кредита</text:span></text:p>
          </table:table-cell>
          <table:table-cell table:style-name="Таблица19.A1" office:value-type="string">
            <text:p text:style-name="P9"><text:span text:style-name="T8">Цель кредита</text:span></text:p>
          </table:table-cell>
          <table:table-cell table:style-name="Таблица19.A1" office:value-type="string">
            <text:p text:style-name="P9"><text:span text:style-name="T8">Размер предоставленного кредита</text:span></text:p>
          </table:table-cell>
          <table:table-cell table:style-name="Таблица19.A1" office:value-type="string">
            <text:p text:style-name="P9"><text:span text:style-name="T8">Остаток ссудной задолженности, исходя из которой начисляется субсидия</text:span></text:p>
          </table:table-cell>
          <table:table-cell table:style-name="Таблица19.A1" office:value-type="string">
            <text:p text:style-name="P9"><text:span text:style-name="T8">Процентная ставка</text:span></text:p>
          </table:table-cell>
          <table:table-cell table:style-name="Таблица19.A1" office:value-type="string">
            <text:p text:style-name="P9"><text:span text:style-name="T8">Ставка рефинансирования Банка России на дату заключения кредитного договора (займа)</text:span></text:p>
          </table:table-cell>
          <table:table-cell table:style-name="Таблица19.A1" office:value-type="string">
            <text:p text:style-name="P9"><text:span text:style-name="T8">Сумма начисленных процентов</text:span></text:p>
          </table:table-cell>
          <table:table-cell table:style-name="Таблица19.A1" office:value-type="string">
            <text:p text:style-name="P9"><text:span text:style-name="T8">Сумма уплаченных процентов</text:span></text:p>
          </table:table-cell>
          <table:table-cell table:style-name="Таблица19.A1" office:value-type="string">
            <text:p text:style-name="P9"><text:span text:style-name="T8">Количество дней пользования кредитом в расчетном периоде</text:span></text:p>
          </table:table-cell>
          <table:table-cell table:style-name="Таблица19.A1" office:value-type="string">
            <text:p text:style-name="P9"><text:span text:style-name="T8">Размер субсидии</text:span></text:p>
            <text:p text:style-name="P60"><text:a xlink:type="simple" xlink:href="#Par3132" text:style-name="Internet_20_link" text:visited-style-name="Visited_20_Internet_20_Link"><text:span text:style-name="T3">гр. 10</text:span></text:a> x <text:a xlink:type="simple" xlink:href="#Par3137" text:style-name="Internet_20_link" text:visited-style-name="Visited_20_Internet_20_Link"><text:span text:style-name="T3">гр. 15</text:span></text:a> x</text:p>
            <text:p text:style-name="P60"><text:s text:c="3"/><text:a xlink:type="simple" xlink:href="#Par3133" text:style-name="Internet_20_link" text:visited-style-name="Visited_20_Internet_20_Link"><text:span text:style-name="T3">гр. 11</text:span></text:a> x 2/3</text:p>
            <text:p text:style-name="P60">-----------------</text:p>
            <text:p text:style-name="P60"><text:s text:c="3"/>100% x 365</text:p>
            <text:p text:style-name="P60"><text:s text:c="3"/>(366) дней</text:p>
          </table:table-cell>
          <table:table-cell table:style-name="Таблица19.A1" office:value-type="string">
            <text:p text:style-name="P9"><text:span text:style-name="T8">Размер субсидии</text:span></text:p>
            <text:p text:style-name="P60"><text:a xlink:type="simple" xlink:href="#Par3132" text:style-name="Internet_20_link" text:visited-style-name="Visited_20_Internet_20_Link"><text:span text:style-name="T3">гр. 10</text:span></text:a> x <text:a xlink:type="simple" xlink:href="#Par3137" text:style-name="Internet_20_link" text:visited-style-name="Visited_20_Internet_20_Link"><text:span text:style-name="T3">гр. 15</text:span></text:a> x</text:p>
            <text:p text:style-name="P60"><text:s text:c="3"/><text:a xlink:type="simple" xlink:href="#Par3134" text:style-name="Internet_20_link" text:visited-style-name="Visited_20_Internet_20_Link"><text:span text:style-name="T3">гр. 12</text:span></text:a> x 2/3</text:p>
            <text:p text:style-name="P60">-----------------</text:p>
            <text:p text:style-name="P60"><text:s text:c="3"/>100% x 365</text:p>
            <text:p text:style-name="P60"><text:s text:c="3"/>(366) дней</text:p>
          </table:table-cell>
          <table:table-cell table:style-name="Таблица19.A1" office:value-type="string">
            <text:p text:style-name="P9"><text:span text:style-name="T8">Размер субсидии</text:span></text:p>
            <text:p text:style-name="P60"><text:a xlink:type="simple" xlink:href="#Par3132" text:style-name="Internet_20_link" text:visited-style-name="Visited_20_Internet_20_Link"><text:span text:style-name="T3">гр. 10</text:span></text:a> x <text:a xlink:type="simple" xlink:href="#Par3137" text:style-name="Internet_20_link" text:visited-style-name="Visited_20_Internet_20_Link"><text:span text:style-name="T3">гр. 15</text:span></text:a> x</text:p>
            <text:p text:style-name="P60"><text:s text:c="3"/><text:a xlink:type="simple" xlink:href="#Par3133" text:style-name="Internet_20_link" text:visited-style-name="Visited_20_Internet_20_Link"><text:span text:style-name="T3">гр. 11</text:span></text:a> x 1/3</text:p>
            <text:p text:style-name="P60">-----------------</text:p>
            <text:p text:style-name="P60"><text:s text:c="3"/>100% x 365</text:p>
            <text:p text:style-name="P60"><text:s text:c="3"/>(366) дней</text:p>
          </table:table-cell>
          <table:table-cell table:style-name="Таблица19.A1" office:value-type="string">
            <text:p text:style-name="P9"><text:span text:style-name="T8">Размер субсидии</text:span></text:p>
            <text:p text:style-name="P60"><text:a xlink:type="simple" xlink:href="#Par3132" text:style-name="Internet_20_link" text:visited-style-name="Visited_20_Internet_20_Link"><text:span text:style-name="T3">гр. 10</text:span></text:a> x <text:a xlink:type="simple" xlink:href="#Par3137" text:style-name="Internet_20_link" text:visited-style-name="Visited_20_Internet_20_Link"><text:span text:style-name="T3">гр. 15</text:span></text:a> x</text:p>
            <text:p text:style-name="P60"><text:s text:c="3"/><text:a xlink:type="simple" xlink:href="#Par3134" text:style-name="Internet_20_link" text:visited-style-name="Visited_20_Internet_20_Link"><text:span text:style-name="T3">гр. 12</text:span></text:a> x 1/3</text:p>
            <text:p text:style-name="P60">-----------------</text:p>
            <text:p text:style-name="P60"><text:s text:c="3"/>100% x 365</text:p>
            <text:p text:style-name="P60"><text:s text:c="3"/>(366) дней</text:p>
          </table:table-cell>
        </table:table-row>
        <table:table-row table:style-name="Таблица19.1">
          <table:table-cell table:style-name="Таблица19.A1" office:value-type="string">
            <text:p text:style-name="P9">1</text:p>
          </table:table-cell>
          <table:table-cell table:style-name="Таблица19.A1" office:value-type="string">
            <text:p text:style-name="P9">2</text:p>
          </table:table-cell>
          <table:table-cell table:style-name="Таблица19.A1" office:value-type="string">
            <text:p text:style-name="P9">3</text:p>
          </table:table-cell>
          <table:table-cell table:style-name="Таблица19.A1" office:value-type="string">
            <text:p text:style-name="P9">4</text:p>
          </table:table-cell>
          <table:table-cell table:style-name="Таблица19.A1" office:value-type="string">
            <text:p text:style-name="P9">5</text:p>
          </table:table-cell>
          <table:table-cell table:style-name="Таблица19.A1" office:value-type="string">
            <text:p text:style-name="P9">6</text:p>
          </table:table-cell>
          <table:table-cell table:style-name="Таблица19.A1" office:value-type="string">
            <text:p text:style-name="P9">7</text:p>
          </table:table-cell>
          <table:table-cell table:style-name="Таблица19.A1" office:value-type="string">
            <text:p text:style-name="P9">8</text:p>
          </table:table-cell>
          <table:table-cell table:style-name="Таблица19.A1" office:value-type="string">
            <text:p text:style-name="P9">9</text:p>
          </table:table-cell>
          <table:table-cell table:style-name="Таблица19.A1" office:value-type="string">
            <text:p text:style-name="P9"><text:bookmark text:name="Par3132"/>10</text:p>
          </table:table-cell>
          <table:table-cell table:style-name="Таблица19.A1" office:value-type="string">
            <text:p text:style-name="P9"><text:bookmark text:name="Par3133"/>11</text:p>
          </table:table-cell>
          <table:table-cell table:style-name="Таблица19.A1" office:value-type="string">
            <text:p text:style-name="P9"><text:bookmark text:name="Par3134"/>12</text:p>
          </table:table-cell>
          <table:table-cell table:style-name="Таблица19.A1" office:value-type="string">
            <text:p text:style-name="P9">13</text:p>
          </table:table-cell>
          <table:table-cell table:style-name="Таблица19.A1" office:value-type="string">
            <text:p text:style-name="P9">14</text:p>
          </table:table-cell>
          <table:table-cell table:style-name="Таблица19.A1" office:value-type="string">
            <text:p text:style-name="P9"><text:bookmark text:name="Par3137"/>15</text:p>
          </table:table-cell>
          <table:table-cell table:style-name="Таблица19.A1" office:value-type="string">
            <text:p text:style-name="P9">16</text:p>
          </table:table-cell>
          <table:table-cell table:style-name="Таблица19.A1" office:value-type="string">
            <text:p text:style-name="P9">17</text:p>
          </table:table-cell>
          <table:table-cell table:style-name="Таблица19.A1" office:value-type="string">
            <text:p text:style-name="P9">18</text:p>
          </table:table-cell>
          <table:table-cell table:style-name="Таблица19.A1" office:value-type="string">
            <text:p text:style-name="P9">19</text:p>
          </table:table-cell>
        </table:table-row>
        <table:table-row table:style-name="Таблица19.1">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row>
        <table:table-row table:style-name="Таблица19.1">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cell table:style-name="Таблица19.A1" office:value-type="string">
            <text:p text:style-name="P4"/>
          </table:table-cell>
        </table:table-row>
      </table:table>
      <text:p text:style-name="P2"/>
      <text:p text:style-name="P59"><text:span text:style-name="T9"><text:s text:c="4"/>Размер предоставляемой субсидии за счет средств федерального бюджета ___________________________ рублей _______ коп. подтверждаю,</text:span></text:p>
      <text:p text:style-name="P59"><text:span text:style-name="T9"><text:s text:c="48"/>областного бюджета _________________________________ рублей _______ коп. подтверждаю.</text:span></text:p>
      <text:p text:style-name="P62"/>
      <text:p text:style-name="P59"><text:span text:style-name="T9">Руководитель кредитной организации _________________ ______________________</text:span></text:p>
      <text:p text:style-name="P59"><text:span text:style-name="T9"><text:s text:c="39"/>(подпись) <text:s text:c="12"/>(ФИО)</text:span></text:p>
      <text:p text:style-name="P62"/>
      <text:p text:style-name="P59"><text:span text:style-name="T9">Главный бухгалтер</text:span></text:p>
      <text:p text:style-name="P59"><text:span text:style-name="T9">кредитной организации <text:s text:c="13"/>_________________ ______________________</text:span></text:p>
      <text:p text:style-name="P59"><text:soft-page-break/><text:span text:style-name="T9"><text:s text:c="39"/>(подпись) <text:s text:c="12"/>(ФИО)</text:span></text:p>
      <text:p text:style-name="P62"/>
      <text:p text:style-name="P59"><text:span text:style-name="T9">"____" ______________ 20___ г.</text:span></text:p>
      <text:p text:style-name="P59"><text:span text:style-name="T9">м.п.</text:span></text:p>
      <text:p text:style-name="P62"/>
      <text:p text:style-name="P59"><text:bookmark text:name="Par3194"/><text:span text:style-name="T9">* Для <text:s/>граждан, <text:s/>ведущих <text:s/>личное <text:s text:c="2"/>подсобное <text:s text:c="2"/>хозяйство, <text:s text:c="2"/>по <text:s text:c="2"/>договорам,</text:span></text:p>
      <text:p text:style-name="P59"><text:span text:style-name="T9">заключенным с 1 января 2013 г.</text:span></text:p>
      <text:p text:style-name="P2"/>
      <text:p text:style-name="P2"/>
      <text:p text:style-name="P2"/>
      <text:p text:style-name="P2"/>
      <text:p text:style-name="P2"/>
      <text:h text:style-name="P13" text:outline-level="2">Приложение N 5а</text:h>
      <text:p text:style-name="P12">к Порядку предоставления субсидий из средств</text:p>
      <text:p text:style-name="P12">федерального и областного бюджетов на возмещение</text:p>
      <text:p text:style-name="P12">части затрат на уплату процентов по кредитам,</text:p>
      <text:p text:style-name="P12">полученным в российских кредитных организациях,</text:p>
      <text:p text:style-name="P12">и займам, полученным в сельскохозяйственных</text:p>
      <text:p text:style-name="P12">кредитных потребительских кооперативах гражданами,</text:p>
      <text:p text:style-name="P12">ведущими личное подсобное хозяйство, крестьянскими</text:p>
      <text:p text:style-name="P12">(фермерскими) хозяйствами, сельскохозяйственными</text:p>
      <text:p text:style-name="P12">потребительскими кооперативами</text:p>
      <text:p text:style-name="P5">Список изменяющих документов</text:p>
      <text:p text:style-name="P5">(введен <text:a xlink:type="simple" xlink:href="consultantplus://offline/ref=28B83F5FCFEB49FDCDFE92EDFAACDBC2E3C768807E2F73BA29338600392D4B6599C18783EDF25128835D1A16K7L" text:style-name="Internet_20_link" text:visited-style-name="Visited_20_Internet_20_Link"><text:span text:style-name="T3">постановлением</text:span></text:a> Правительства Тюменской области</text:p>
      <text:p text:style-name="P5">от 25.03.2015 N 106-п)</text:p>
      <text:p text:style-name="P2"/>
      <text:p text:style-name="P59"><text:s text:c="34"/>РАСЧЕТ</text:p>
      <text:p text:style-name="P59"><text:s text:c="7"/>причитающихся субсидий из федерального и областного бюджетов</text:p>
      <text:p text:style-name="P59"><text:s text:c="8"/>N _________ от _________ за период с "___" _______ 20__ г.</text:p>
      <text:p text:style-name="P59"><text:s text:c="10"/>по "___" ___________ 20__ г. на возмещение части затрат</text:p>
      <text:p text:style-name="P59"><text:s text:c="9"/>на уплату процентов по кредитам, полученным в российских</text:p>
      <text:p text:style-name="P59"><text:s text:c="15"/>кредитных организациях, и займам, полученным</text:p>
      <text:p text:style-name="P59"><text:s text:c="13"/>в сельскохозяйственных кредитных потребительских</text:p>
      <text:p text:style-name="P59"><text:s text:c="17"/>кооперативах гражданами, ведущими личное</text:p>
      <text:p text:style-name="P59"><text:s text:c="26"/>подсобное хозяйство <text:a xlink:type="simple" xlink:href="#Par3326" text:style-name="Internet_20_link" text:visited-style-name="Visited_20_Internet_20_Link"><text:span text:style-name="T3">&lt;*&gt;</text:span></text:a></text:p>
      <text:p text:style-name="P59"><text:s text:c="9"/>по ______________________________________________________</text:p>
      <text:p text:style-name="P59"><text:s text:c="25"/>(муниципальное образование)</text:p>
      <text:p text:style-name="P59"><text:s text:c="9"/>___________________________ _____________ _______________</text:p>
      <text:p text:style-name="P59"><text:s text:c="13"/>(наименование банка) <text:s text:c="8"/>БИК <text:s text:c="7"/>(корр. счет)</text:p>
      <text:p text:style-name="P2"/>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column table:style-name="Таблица20.H"/>
        <table:table-column table:style-name="Таблица20.I"/>
        <table:table-column table:style-name="Таблица20.J"/>
        <table:table-column table:style-name="Таблица20.C"/>
        <table:table-column table:style-name="Таблица20.L"/>
        <table:table-column table:style-name="Таблица20.I"/>
        <table:table-column table:style-name="Таблица20.C"/>
        <table:table-column table:style-name="Таблица20.O"/>
        <table:table-column table:style-name="Таблица20.P"/>
        <table:table-column table:style-name="Таблица20.Q"/>
        <table:table-column table:style-name="Таблица20.R"/>
        <table:table-row table:style-name="Таблица20.1">
          <table:table-cell table:style-name="Таблица20.A1" office:value-type="string">
            <text:p text:style-name="P9"><text:span text:style-name="T8">N п/п</text:span></text:p>
          </table:table-cell>
          <table:table-cell table:style-name="Таблица20.A1" office:value-type="string">
            <text:p text:style-name="P9"><text:span text:style-name="T8">Наименование заемщика (Ф.И.О.)</text:span></text:p>
          </table:table-cell>
          <table:table-cell table:style-name="Таблица20.A1" office:value-type="string">
            <text:p text:style-name="P9"><text:span text:style-name="T8">ИНН заемщика</text:span></text:p>
          </table:table-cell>
          <table:table-cell table:style-name="Таблица20.A1" office:value-type="string">
            <text:p text:style-name="P9"><text:span text:style-name="T8">Счет заемщика, открытый им в </text:span><text:soft-page-break/><text:span text:style-name="T8">банке для перечисления субсидий</text:span></text:p>
          </table:table-cell>
          <table:table-cell table:style-name="Таблица20.A1" office:value-type="string">
            <text:p text:style-name="P9"><text:span text:style-name="T8">Дата заключения договора</text:span></text:p>
          </table:table-cell>
          <table:table-cell table:style-name="Таблица20.A1" office:value-type="string">
            <text:p text:style-name="P9"><text:span text:style-name="T8">Номер кредитного договора</text:span></text:p>
          </table:table-cell>
          <table:table-cell table:style-name="Таблица20.A1" office:value-type="string">
            <text:p text:style-name="P9"><text:span text:style-name="T8">Дата погашения креди</text:span><text:soft-page-break/><text:span text:style-name="T8">та</text:span></text:p>
          </table:table-cell>
          <table:table-cell table:style-name="Таблица20.A1" office:value-type="string">
            <text:p text:style-name="P9"><text:span text:style-name="T8">Цель кредита</text:span></text:p>
          </table:table-cell>
          <table:table-cell table:style-name="Таблица20.A1" office:value-type="string">
            <text:p text:style-name="P9"><text:span text:style-name="T8">Размер предоставленного кредит</text:span><text:soft-page-break/><text:span text:style-name="T8">а</text:span></text:p>
          </table:table-cell>
          <table:table-cell table:style-name="Таблица20.A1" office:value-type="string">
            <text:p text:style-name="P9"><text:span text:style-name="T8">Остаток ссудной задолженности, исходя из </text:span><text:soft-page-break/><text:span text:style-name="T8">которой начисляется субсидия</text:span></text:p>
          </table:table-cell>
          <table:table-cell table:style-name="Таблица20.A1" office:value-type="string">
            <text:p text:style-name="P9"><text:span text:style-name="T8">Процентная ставка</text:span></text:p>
          </table:table-cell>
          <table:table-cell table:style-name="Таблица20.A1" office:value-type="string">
            <text:p text:style-name="P9"><text:bookmark text:name="Par3240"/><text:span text:style-name="T8">Ставка рефинансирования Банка России на </text:span><text:soft-page-break/><text:span text:style-name="T8">дату заключения кредитного договора (займа)</text:span></text:p>
          </table:table-cell>
          <table:table-cell table:style-name="Таблица20.A1" office:value-type="string">
            <text:p text:style-name="P9"><text:span text:style-name="T8">Сумма начисленных процентов</text:span></text:p>
          </table:table-cell>
          <table:table-cell table:style-name="Таблица20.A1" office:value-type="string">
            <text:p text:style-name="P9"><text:span text:style-name="T8">Сумма уплаченных </text:span><text:soft-page-break/><text:span text:style-name="T8">процентов</text:span></text:p>
          </table:table-cell>
          <table:table-cell table:style-name="Таблица20.A1" office:value-type="string">
            <text:p text:style-name="P9"><text:span text:style-name="T8">Количество дней пользования кредитом в </text:span><text:soft-page-break/><text:span text:style-name="T8">расчетном периоде</text:span></text:p>
          </table:table-cell>
          <table:table-cell table:style-name="Таблица20.A1" office:value-type="string">
            <text:p text:style-name="P9"><text:span text:style-name="T8">Размер субсидии</text:span></text:p>
            <text:p text:style-name="P60"><text:a xlink:type="simple" xlink:href="#Par3265" text:style-name="Internet_20_link" text:visited-style-name="Visited_20_Internet_20_Link"><text:span text:style-name="T3">гр. 10</text:span></text:a> x <text:a xlink:type="simple" xlink:href="#Par3270" text:style-name="Internet_20_link" text:visited-style-name="Visited_20_Internet_20_Link"><text:span text:style-name="T3">гр. 15</text:span></text:a> x <text:a xlink:type="simple" xlink:href="#Par3266" text:style-name="Internet_20_link" text:visited-style-name="Visited_20_Internet_20_Link"><text:span text:style-name="T3">гр. 11</text:span></text:a></text:p>
            <text:p text:style-name="P60">------------------------</text:p>
            <text:p text:style-name="P60"><text:s/>100% x 365 (366) дней</text:p>
          </table:table-cell>
          <table:table-cell table:style-name="Таблица20.A1" office:value-type="string">
            <text:p text:style-name="P9"><text:span text:style-name="T8">Размер субсидии</text:span></text:p>
            <text:p text:style-name="P60"><text:a xlink:type="simple" xlink:href="#Par3265" text:style-name="Internet_20_link" text:visited-style-name="Visited_20_Internet_20_Link"><text:span text:style-name="T3">гр. 10</text:span></text:a> x <text:a xlink:type="simple" xlink:href="#Par3270" text:style-name="Internet_20_link" text:visited-style-name="Visited_20_Internet_20_Link"><text:span text:style-name="T3">гр. 15</text:span></text:a> x <text:a xlink:type="simple" xlink:href="#Par3267" text:style-name="Internet_20_link" text:visited-style-name="Visited_20_Internet_20_Link"><text:span text:style-name="T3">гр. 12</text:span></text:a></text:p>
            <text:p text:style-name="P60">------------------------</text:p>
            <text:p text:style-name="P60"><text:s text:c="2"/>100% x 365 (366) дней</text:p>
          </table:table-cell>
          <table:table-cell table:style-name="Таблица20.A1" office:value-type="string">
            <text:p text:style-name="P9"><text:span text:style-name="T8">Размер субсидии</text:span></text:p>
            <text:p text:style-name="P60"><text:a xlink:type="simple" xlink:href="#Par3265" text:style-name="Internet_20_link" text:visited-style-name="Visited_20_Internet_20_Link"><text:span text:style-name="T3">гр. 10</text:span></text:a> x <text:a xlink:type="simple" xlink:href="#Par3270" text:style-name="Internet_20_link" text:visited-style-name="Visited_20_Internet_20_Link"><text:span text:style-name="T3">гр. 15</text:span></text:a> x <text:a xlink:type="simple" xlink:href="#Par3267" text:style-name="Internet_20_link" text:visited-style-name="Visited_20_Internet_20_Link"><text:span text:style-name="T3">гр. 12</text:span></text:a> x 1/3</text:p>
            <text:p text:style-name="P60">------------------------------</text:p>
            <text:p text:style-name="P60"><text:s text:c="4"/>100% x 365 (366) дней</text:p>
          </table:table-cell>
        </table:table-row>
        <table:table-row table:style-name="Таблица20.1">
          <table:table-cell table:style-name="Таблица20.A1" office:value-type="string">
            <text:p text:style-name="P9">1</text:p>
          </table:table-cell>
          <table:table-cell table:style-name="Таблица20.A1" office:value-type="string">
            <text:p text:style-name="P9">2</text:p>
          </table:table-cell>
          <table:table-cell table:style-name="Таблица20.A1" office:value-type="string">
            <text:p text:style-name="P9">3</text:p>
          </table:table-cell>
          <table:table-cell table:style-name="Таблица20.A1" office:value-type="string">
            <text:p text:style-name="P9">4</text:p>
          </table:table-cell>
          <table:table-cell table:style-name="Таблица20.A1" office:value-type="string">
            <text:p text:style-name="P9">5</text:p>
          </table:table-cell>
          <table:table-cell table:style-name="Таблица20.A1" office:value-type="string">
            <text:p text:style-name="P9">6</text:p>
          </table:table-cell>
          <table:table-cell table:style-name="Таблица20.A1" office:value-type="string">
            <text:p text:style-name="P9">7</text:p>
          </table:table-cell>
          <table:table-cell table:style-name="Таблица20.A1" office:value-type="string">
            <text:p text:style-name="P9">8</text:p>
          </table:table-cell>
          <table:table-cell table:style-name="Таблица20.A1" office:value-type="string">
            <text:p text:style-name="P9">9</text:p>
          </table:table-cell>
          <table:table-cell table:style-name="Таблица20.A1" office:value-type="string">
            <text:p text:style-name="P9"><text:bookmark text:name="Par3265"/>10</text:p>
          </table:table-cell>
          <table:table-cell table:style-name="Таблица20.A1" office:value-type="string">
            <text:p text:style-name="P9"><text:bookmark text:name="Par3266"/>11</text:p>
          </table:table-cell>
          <table:table-cell table:style-name="Таблица20.A1" office:value-type="string">
            <text:p text:style-name="P9"><text:bookmark text:name="Par3267"/>12</text:p>
          </table:table-cell>
          <table:table-cell table:style-name="Таблица20.A1" office:value-type="string">
            <text:p text:style-name="P9">13</text:p>
          </table:table-cell>
          <table:table-cell table:style-name="Таблица20.A1" office:value-type="string">
            <text:p text:style-name="P9">14</text:p>
          </table:table-cell>
          <table:table-cell table:style-name="Таблица20.A1" office:value-type="string">
            <text:p text:style-name="P9"><text:bookmark text:name="Par3270"/>15</text:p>
          </table:table-cell>
          <table:table-cell table:style-name="Таблица20.A1" office:value-type="string">
            <text:p text:style-name="P9">16</text:p>
          </table:table-cell>
          <table:table-cell table:style-name="Таблица20.A1" office:value-type="string">
            <text:p text:style-name="P9">17</text:p>
          </table:table-cell>
          <table:table-cell table:style-name="Таблица20.A1" office:value-type="string">
            <text:p text:style-name="P9">18</text:p>
          </table:table-cell>
        </table:table-row>
        <table:table-row table:style-name="Таблица20.1">
          <table:table-cell table:style-name="Таблица20.A1" office:value-type="string">
            <text:p text:style-name="P4"/>
          </table:table-cell>
          <table:table-cell table:style-name="Таблица20.A1" office:value-type="string">
            <text:p text:style-name="P4"/>
          </table:table-cell>
          <table:table-cell table:style-name="Таблица20.A1" office:value-type="string">
            <text:p text:style-name="P4"/>
          </table:table-cell>
          <table:table-cell table:style-name="Таблица20.A1" office:value-type="string">
            <text:p text:style-name="P4"/>
          </table:table-cell>
          <table:table-cell table:style-name="Таблица20.A1" office:value-type="string">
            <text:p text:style-name="P4"/>
          </table:table-cell>
          <table:table-cell table:style-name="Таблица20.A1" office:value-type="string">
            <text:p text:style-name="P4"/>
          </table:table-cell>
          <table:table-cell table:style-name="Таблица20.A1" office:value-type="string">
            <text:p text:style-name="P4"/>
          </table:table-cell>
          <table:table-cell table:style-name="Таблица20.A1" office:value-type="string">
            <text:p text:style-name="P4"/>
          </table:table-cell>
          <table:table-cell table:style-name="Таблица20.A1" office:value-type="string">
            <text:p text:style-name="P4"/>
          </table:table-cell>
          <table:table-cell table:style-name="Таблица20.A1" office:value-type="string">
            <text:p text:style-name="P4"/>
          </table:table-cell>
          <table:table-cell table:style-name="Таблица20.A1" office:value-type="string">
            <text:p text:style-name="P4"/>
          </table:table-cell>
          <table:table-cell table:style-name="Таблица20.A1" office:value-type="string">
            <text:p text:style-name="P4"/>
          </table:table-cell>
          <table:table-cell table:style-name="Таблица20.A1" office:value-type="string">
            <text:p text:style-name="P4"/>
          </table:table-cell>
          <table:table-cell table:style-name="Таблица20.A1" office:value-type="string">
            <text:p text:style-name="P4"/>
          </table:table-cell>
          <table:table-cell table:style-name="Таблица20.A1" office:value-type="string">
            <text:p text:style-name="P4"/>
          </table:table-cell>
          <table:table-cell table:style-name="Таблица20.A1" office:value-type="string">
            <text:p text:style-name="P4"/>
          </table:table-cell>
          <table:table-cell table:style-name="Таблица20.A1" office:value-type="string">
            <text:p text:style-name="P4"/>
          </table:table-cell>
          <table:table-cell table:style-name="Таблица20.A1" office:value-type="string">
            <text:p text:style-name="P4"/>
          </table:table-cell>
        </table:table-row>
        <table:table-row table:style-name="Таблица20.1">
          <table:table-cell table:style-name="Таблица20.A1" office:value-type="string">
            <text:p text:style-name="P4"/>
          </table:table-cell>
          <table:table-cell table:style-name="Таблица20.A1" office:value-type="string">
            <text:p text:style-name="P4"/>
          </table:table-cell>
          <table:table-cell table:style-name="Таблица20.A1" office:value-type="string">
            <text:p text:style-name="P4"/>
          </table:table-cell>
          <table:table-cell table:style-name="Таблица20.A1" office:value-type="string">
            <text:p text:style-name="P4"/>
          </table:table-cell>
          <table:table-cell table:style-name="Таблица20.A1" office:value-type="string">
            <text:p text:style-name="P4"/>
          </table:table-cell>
          <table:table-cell table:style-name="Таблица20.A1" office:value-type="string">
            <text:p text:style-name="P4"/>
          </table:table-cell>
          <table:table-cell table:style-name="Таблица20.A1" office:value-type="string">
            <text:p text:style-name="P4"/>
          </table:table-cell>
          <table:table-cell table:style-name="Таблица20.A1" office:value-type="string">
            <text:p text:style-name="P4"/>
          </table:table-cell>
          <table:table-cell table:style-name="Таблица20.A1" office:value-type="string">
            <text:p text:style-name="P4"/>
          </table:table-cell>
          <table:table-cell table:style-name="Таблица20.A1" office:value-type="string">
            <text:p text:style-name="P4"/>
          </table:table-cell>
          <table:table-cell table:style-name="Таблица20.A1" office:value-type="string">
            <text:p text:style-name="P4"/>
          </table:table-cell>
          <table:table-cell table:style-name="Таблица20.A1" office:value-type="string">
            <text:p text:style-name="P4"/>
          </table:table-cell>
          <table:table-cell table:style-name="Таблица20.A1" office:value-type="string">
            <text:p text:style-name="P4"/>
          </table:table-cell>
          <table:table-cell table:style-name="Таблица20.A1" office:value-type="string">
            <text:p text:style-name="P4"/>
          </table:table-cell>
          <table:table-cell table:style-name="Таблица20.A1" office:value-type="string">
            <text:p text:style-name="P4"/>
          </table:table-cell>
          <table:table-cell table:style-name="Таблица20.A1" office:value-type="string">
            <text:p text:style-name="P4"/>
          </table:table-cell>
          <table:table-cell table:style-name="Таблица20.A1" office:value-type="string">
            <text:p text:style-name="P4"/>
          </table:table-cell>
          <table:table-cell table:style-name="Таблица20.A1" office:value-type="string">
            <text:p text:style-name="P4"/>
          </table:table-cell>
        </table:table-row>
      </table:table>
      <text:p text:style-name="P2"/>
      <text:p text:style-name="P59">Размер <text:s/>предоставляемой <text:s/>субсидии <text:s/>за <text:s/>счет <text:s/>средств <text:s/>федерального <text:s/>бюджета</text:p>
      <text:p text:style-name="P59">_______________________ <text:s/>рублей <text:s/>___ <text:s/>коп. <text:s/>подтверждаю, областного бюджета</text:p>
      <text:p text:style-name="P59">_______________________ рублей __ коп. подтверждаю.</text:p>
      <text:p text:style-name="P61"/>
      <text:p text:style-name="P59">Руководитель кредитной организации _________________ ______________________</text:p>
      <text:p text:style-name="P59"><text:s text:c="39"/>(подпись) <text:s text:c="11"/>(Ф.И.О.)</text:p>
      <text:p text:style-name="P61"/>
      <text:p text:style-name="P59">Главный бухгалтер кредитной организации _________________ _________________</text:p>
      <text:p text:style-name="P59"><text:s text:c="44"/>(подпись) <text:s text:c="8"/>(Ф.И.О.)</text:p>
      <text:p text:style-name="P61"/>
      <text:p text:style-name="P59">"____" ______________ 20___ г.</text:p>
      <text:p text:style-name="P61"/>
      <text:p text:style-name="P59">М.П.</text:p>
      <text:p text:style-name="P61"/>
      <text:p text:style-name="P59"><text:s text:c="4"/>--------------------------------</text:p>
      <text:p text:style-name="P59"><text:bookmark text:name="Par3326"/><text:s text:c="4"/>&lt;*&gt; <text:s/>Для <text:s/>граждан, <text:s/>ведущих <text:s/>личное <text:s/>подсобное хозяйство, по договорам,</text:p>
      <text:p text:style-name="P59">заключенным <text:s/>с <text:s/>1 <text:s/>января <text:s/>2013 <text:s/>г., <text:s/>для возмещения части затрат на уплату</text:p>
      <text:p text:style-name="P59">процентов за 2015 г.</text:p>
      <text:p text:style-name="P2"/>
      <text:p text:style-name="P2"/>
      <text:p text:style-name="P2"/>
      <text:p text:style-name="P2"/>
      <text:p text:style-name="P2"/>
      <text:h text:style-name="P13" text:outline-level="2">Приложение N 6</text:h>
      <text:p text:style-name="P12">к Порядку предоставления субсидий из средств</text:p>
      <text:p text:style-name="P12">федерального и областного бюджетов на возмещение</text:p>
      <text:p text:style-name="P12">части затрат на уплату процентов по кредитам,</text:p>
      <text:p text:style-name="P12">полученным в российских кредитных организациях,</text:p>
      <text:p text:style-name="P12">и займам, полученным в сельскохозяйственных</text:p>
      <text:p text:style-name="P12">кредитных потребительских кооперативах гражданами,</text:p>
      <text:p text:style-name="P12">ведущими личное подсобное хозяйство, крестьянскими</text:p>
      <text:p text:style-name="P12"><text:soft-page-break/>(фермерскими) хозяйствами, сельскохозяйственными</text:p>
      <text:p text:style-name="P12">потребительскими кооперативами</text:p>
      <text:p text:style-name="P5">Список изменяющих документов</text:p>
      <text:p text:style-name="P5">(введена <text:a xlink:type="simple" xlink:href="consultantplus://offline/ref=28B83F5FCFEB49FDCDFE92EDFAACDBC2E3C768807E2F73BA29338600392D4B6599C18783EDF25128835C1C16K2L" text:style-name="Internet_20_link" text:visited-style-name="Visited_20_Internet_20_Link"><text:span text:style-name="T3">постановлением</text:span></text:a> Правительства Тюменской области</text:p>
      <text:p text:style-name="P5">от 25.03.2015 N 106-п)</text:p>
      <text:p text:style-name="P2"/>
      <text:p text:style-name="P59"><text:s text:c="4"/>Периодичность: <text:s text:c="2"/>ежеквартальная, <text:s text:c="2"/>не <text:s text:c="2"/>позднее <text:s text:c="2"/>1-го <text:s text:c="2"/>числа <text:s/>месяца,</text:p>
      <text:p text:style-name="P59">следующего за отчетным кварталом</text:p>
      <text:p text:style-name="P61"/>
      <text:p text:style-name="P59"><text:bookmark text:name="Par3351"/><text:s text:c="34"/>Заявка</text:p>
      <text:p text:style-name="P59"><text:s text:c="11"/>на перечисление субсидий из федерального и областного</text:p>
      <text:p text:style-name="P59"><text:s text:c="27"/>бюджетов в 20__ году</text:p>
      <text:p text:style-name="P59"><text:s text:c="9"/>по ______________________________________________________</text:p>
      <text:p text:style-name="P59"><text:s text:c="15"/>(орган управления АПК муниципального образования)</text:p>
      <text:p text:style-name="P61"/>
      <text:p text:style-name="P59"><text:s text:c="69"/>Рублей</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table:number-columns-spanned="3" office:value-type="string">
            <text:p text:style-name="P9">Наименование субсидии</text:p>
            <text:p text:style-name="P9">Потребность в субсидиях</text:p>
            <text:p text:style-name="P9">федерального бюджета</text:p>
            <text:p text:style-name="P9">областного бюджета</text:p>
          </table:table-cell>
          <table:covered-table-cell/>
          <table:covered-table-cell/>
          <table:table-cell table:style-name="Таблица21.A1" office:value-type="string">
            <text:p text:style-name="P9">Срок возникновения денежного обязательства (квартал)</text:p>
          </table:table-cell>
        </table:table-row>
        <table:table-row table:style-name="Таблица21.1">
          <table:table-cell table:style-name="Таблица21.A1" office:value-type="string">
            <text:p text:style-name="P1">Возмещение части процентной ставки по долгосрочным, среднесрочным и краткосрочным кредитам, взятым малыми формами хозяйствования по 31.12.2012</text:p>
            <text:p text:style-name="P4"/>
            <text:p text:style-name="P1">Возмещение части процентной ставки по долгосрочным, среднесрочным и краткосрочным кредитам, взятым малыми формами хозяйствования с 1 января 2013 г.</text:p>
          </table:table-cell>
          <table:table-cell table:style-name="Таблица21.A1" office:value-type="string">
            <text:p text:style-name="P4"/>
          </table:table-cell>
          <table:table-cell table:style-name="Таблица21.A1" office:value-type="string">
            <text:p text:style-name="P4"/>
          </table:table-cell>
          <table:table-cell table:style-name="Таблица21.A1" office:value-type="string">
            <text:p text:style-name="P4"/>
          </table:table-cell>
        </table:table-row>
      </table:table>
      <text:p text:style-name="P2"/>
      <text:p text:style-name="P59">Руководитель органа управления АПК муниципального образования:</text:p>
      <text:p text:style-name="P59">_______________________________ ___________________________________________</text:p>
      <text:p text:style-name="P59"><text:s text:c="11"/>(подпись) <text:s text:c="22"/>(расшифровка подписи)</text:p>
      <text:p text:style-name="P61"/>
      <text:p text:style-name="P59">Главный бухгалтер органа управления АПК муниципального образования:</text:p>
      <text:p text:style-name="P59">________________________________ __________________________________________</text:p>
      <text:p text:style-name="P59"><text:s text:c="11"/>(подпись) <text:s text:c="25"/>(расшифровка подписи)</text:p>
      <text:p text:style-name="P59">М.П.</text:p>
      <text:p text:style-name="P61"/>
      <text:p text:style-name="P59">"_____" _________________ 20__ г.</text:p>
      <text:p text:style-name="P53"/>
      <text:p text:style-name="P2"/>
      <text:p text:style-name="P2"/>
      <text:p text:style-name="P2"/>
      <text:p text:style-name="P2"/>
      <text:h text:style-name="P13" text:outline-level="2">Приложение N 7</text:h>
      <text:p text:style-name="P12">к Порядку предоставления субсидий из средств</text:p>
      <text:p text:style-name="P12">федерального и областного бюджетов на возмещение</text:p>
      <text:p text:style-name="P12">части затрат на уплату процентов по кредитам,</text:p>
      <text:p text:style-name="P12">полученным в российских кредитных организациях,</text:p>
      <text:p text:style-name="P12">и займам, полученным в сельскохозяйственных</text:p>
      <text:p text:style-name="P12">кредитных потребительских кооперативах гражданами,</text:p>
      <text:p text:style-name="P12">ведущими личное подсобное хозяйство, крестьянскими</text:p>
      <text:p text:style-name="P12">(фермерскими) хозяйствами, сельскохозяйственными</text:p>
      <text:p text:style-name="P12">потребительскими кооперативами</text:p>
      <text:p text:style-name="P2"/>
      <text:p text:style-name="P5">СОГЛАШЕНИЕ</text:p>
      <text:p text:style-name="P5">о предоставлении субсидий на возмещение части затрат</text:p>
      <text:p text:style-name="P5">на уплату процентов по кредитам, полученным в российских</text:p>
      <text:p text:style-name="P5">кредитных организациях, и займам, полученным</text:p>
      <text:p text:style-name="P5">в сельскохозяйственных кредитных</text:p>
      <text:p text:style-name="P5">потребительских кооперативах</text:p>
      <text:p text:style-name="P2"/>
      <text:p text:style-name="P58">Исключено. - <text:a xlink:type="simple" xlink:href="consultantplus://offline/ref=28B83F5FCFEB49FDCDFE92EDFAACDBC2E3C768807E2577BF22338600392D4B6599C18783EDF2512883581916K0L" text:style-name="Internet_20_link" text:visited-style-name="Visited_20_Internet_20_Link"><text:span text:style-name="T3">Постановление</text:span></text:a> Правительства Тюменской области от 07.09.2015 N 417-п.</text:p>
      <text:p text:style-name="P2"/>
      <text:p text:style-name="P2"/>
      <text:p text:style-name="P2"/>
      <text:p text:style-name="P2"/>
      <text:p text:style-name="P2"/>
      <text:h text:style-name="P13" text:outline-level="1">Приложение N 3</text:h>
      <text:p text:style-name="P12">к постановлению Правительства</text:p>
      <text:p text:style-name="P12">Тюменской области</text:p>
      <text:p text:style-name="P12">от 8 апреля 2013 г. N 107-п</text:p>
      <text:p text:style-name="P2"/>
      <text:p text:style-name="P5"><text:bookmark text:name="Par3414"/><text:span text:style-name="T6">ПОРЯДОК</text:span></text:p>
      <text:p text:style-name="P5"><text:span text:style-name="T6">ПРЕДОСТАВЛЕНИЯ СУБСИДИЙ ИЗ СРЕДСТВ ОБЛАСТНОГО БЮДЖЕТА</text:span></text:p>
      <text:p text:style-name="P5"><text:span text:style-name="T6">НА ВОЗМЕЩЕНИЕ ЧАСТИ ЗАТРАТ НА УПЛАТУ ПРОЦЕНТОВ ПО КРЕДИТАМ,</text:span></text:p>
      <text:p text:style-name="P5"><text:span text:style-name="T6">ПОЛУЧЕННЫМ В РОССИЙСКИХ КРЕДИТНЫХ ОРГАНИЗАЦИЯХ, И ЗАЙМАМ,</text:span></text:p>
      <text:p text:style-name="P5"><text:span text:style-name="T6">ПОЛУЧЕННЫМ В СЕЛЬСКОХОЗЯЙСТВЕННЫХ КРЕДИТНЫХ ПОТРЕБИТЕЛЬСКИХ</text:span></text:p>
      <text:p text:style-name="P5"><text:span text:style-name="T6">КООПЕРАТИВАХ СЕЛЬСКОХОЗЯЙСТВЕННЫМИ ТОВАРОПРОИЗВОДИТЕЛЯМИ</text:span></text:p>
      <text:p text:style-name="P5"><text:span text:style-name="T6">(ЗА ИСКЛЮЧЕНИЕМ ГРАЖДАН, ВЕДУЩИХ ЛИЧНОЕ ПОДСОБНОЕ</text:span></text:p>
      <text:p text:style-name="P5"><text:span text:style-name="T6">ХОЗЯЙСТВО), КРЕСТЬЯНСКИМИ (ФЕРМЕРСКИМИ) ХОЗЯЙСТВАМИ,</text:span></text:p>
      <text:p text:style-name="P5"><text:span text:style-name="T6">СЕЛЬСКОХОЗЯЙСТВЕННЫМИ ПОТРЕБИТЕЛЬСКИМИ КООПЕРАТИВАМИ,</text:span></text:p>
      <text:p text:style-name="P5"><text:span text:style-name="T6">ОРГАНИЗАЦИЯМИ АГРОПРОМЫШЛЕННОГО КОМПЛЕКСА,</text:span></text:p>
      <text:p text:style-name="P5"><text:span text:style-name="T6">ЛИЗИНГОВЫМИ КОМПАНИЯМИ</text:span></text:p>
      <text:p text:style-name="P5">Список изменяющих документов</text:p>
      <text:p text:style-name="P5">(в ред. постановлений Правительства Тюменской области от 16.09.2013 <text:a xlink:type="simple" xlink:href="consultantplus://offline/ref=28B83F5FCFEB49FDCDFE92EDFAACDBC2E3C76880702B73B923338600392D4B6599C18783EDF2512883591E16K5L" text:style-name="Internet_20_link" text:visited-style-name="Visited_20_Internet_20_Link"><text:span text:style-name="T3">N 385-п</text:span></text:a>,</text:p>
      <text:p text:style-name="P5">от 29.04.2014 <text:a xlink:type="simple" xlink:href="consultantplus://offline/ref=28B83F5FCFEB49FDCDFE92EDFAACDBC2E3C768807F2E74BA2B338600392D4B6599C18783EDF2512883591816K0L" text:style-name="Internet_20_link" text:visited-style-name="Visited_20_Internet_20_Link"><text:span text:style-name="T3">N 214-п</text:span></text:a>, от 28.05.2014 <text:a xlink:type="simple" xlink:href="consultantplus://offline/ref=28B83F5FCFEB49FDCDFE92EDFAACDBC2E3C768807F2976BE2F338600392D4B6599C18783EDF2512883591F16K4L" text:style-name="Internet_20_link" text:visited-style-name="Visited_20_Internet_20_Link"><text:span text:style-name="T3">N 257-п</text:span></text:a>, от 11.08.2014 <text:a xlink:type="simple" xlink:href="consultantplus://offline/ref=28B83F5FCFEB49FDCDFE92EDFAACDBC2E3C768807F287EBB2E338600392D4B6599C18783EDF2512883581D16KCL" text:style-name="Internet_20_link" text:visited-style-name="Visited_20_Internet_20_Link"><text:span text:style-name="T3">N 438-п</text:span></text:a>,</text:p>
      <text:p text:style-name="P5">от 25.03.2015 <text:a xlink:type="simple" xlink:href="consultantplus://offline/ref=28B83F5FCFEB49FDCDFE92EDFAACDBC2E3C768807E2F73BA29338600392D4B6599C18783EDF2512883591A16K7L" text:style-name="Internet_20_link" text:visited-style-name="Visited_20_Internet_20_Link"><text:span text:style-name="T3">N 106-п</text:span></text:a>, от 22.06.2015 <text:a xlink:type="simple" xlink:href="consultantplus://offline/ref=28B83F5FCFEB49FDCDFE92EDFAACDBC2E3C768807E2872BB2C338600392D4B6599C18783EDF2512883591B16K0L" text:style-name="Internet_20_link" text:visited-style-name="Visited_20_Internet_20_Link"><text:span text:style-name="T3">N 268-п</text:span></text:a>, от 07.09.2015 <text:a xlink:type="simple" xlink:href="consultantplus://offline/ref=28B83F5FCFEB49FDCDFE92EDFAACDBC2E3C768807E2577BF22338600392D4B6599C18783EDF2512883581916K3L" text:style-name="Internet_20_link" text:visited-style-name="Visited_20_Internet_20_Link"><text:span text:style-name="T3">N 417-п</text:span></text:a>,</text:p>
      <text:p text:style-name="P5">от 21.06.2016 <text:a xlink:type="simple" xlink:href="consultantplus://offline/ref=28B83F5FCFEB49FDCDFE92EDFAACDBC2E3C76880762D70BA2E3DDB0A317447679ECED894EABB5D2983591D6714K2L" text:style-name="Internet_20_link" text:visited-style-name="Visited_20_Internet_20_Link"><text:span text:style-name="T3">N 245-п</text:span></text:a>)</text:p>
      <text:p text:style-name="P2"/>
      <text:h text:style-name="P6" text:outline-level="2">1. Общие положения</text:h>
      <text:p text:style-name="P2"/>
      <text:p text:style-name="P58">1.1. Порядок предоставления субсидий из средств областного бюджета на возмещение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сельскохозяйственными товаропроизводителями (за исключением граждан, ведущих личное подсобное хозяйство), крестьянскими (фермерскими) хозяйствами, сельскохозяйственными потребительскими кооперативами, организациями агропромышленного комплекса, лизинговыми компаниями (далее - Порядок), определяет цели и условия предоставления средств из областного бюджета на возмещение части затрат на уплату процентов (далее - субсидии) по кредитам и займам, полученным в российских кредитных организациях и сельскохозяйственных кредитных потребительских кооперативах сельскохозяйственными товаропроизводителями (за исключением граждан, ведущих личное подсобное хозяйство), сельскохозяйственными потребительскими кооперативами, крестьянскими (фермерскими) хозяйствами, организациями, осуществляющими товарное рыбоводство, организациями агропромышленного комплекса, независимо от организационно-правовой формы, лизинговыми компаниями (далее - заемщики, Получатели субсидий).</text:p>
      <text:p text:style-name="P11">(в ред. <text:a xlink:type="simple" xlink:href="consultantplus://offline/ref=28B83F5FCFEB49FDCDFE92EDFAACDBC2E3C76880702B73B923338600392D4B6599C18783EDF2512883591E16K4L" text:style-name="Internet_20_link" text:visited-style-name="Visited_20_Internet_20_Link"><text:span text:style-name="T3">постановления</text:span></text:a> Правительства Тюменской области от 16.09.2013 N 385-п)</text:p>
      <text:p text:style-name="P58">1.2. Субсидии по кредитам (займам) предоставляются в целях возмещения затрат, фактически понесенных Получателями субсидии с целью производства сельскохозяйственной продукции.</text:p>
      <text:p text:style-name="P11">(п. 1.2 в ред. <text:a xlink:type="simple" xlink:href="consultantplus://offline/ref=28B83F5FCFEB49FDCDFE92EDFAACDBC2E3C768807E2872BB2C338600392D4B6599C18783EDF2512883591B16K3L" text:style-name="Internet_20_link" text:visited-style-name="Visited_20_Internet_20_Link"><text:span text:style-name="T3">постановления</text:span></text:a> Правительства Тюменской области от 22.06.2015 N 268-п)</text:p>
      <text:p text:style-name="P58">1.3. Уполномоченным органом по реализации порядка, главным распорядителем бюджетных средств, предоставляющим субсидию, является Департамент агропромышленного комплекса Тюменской области (далее - департамент АПК).</text:p>
      <text:p text:style-name="P11">(в ред. постановлений Правительства Тюменской области от 16.09.2013 <text:a xlink:type="simple" xlink:href="consultantplus://offline/ref=28B83F5FCFEB49FDCDFE92EDFAACDBC2E3C76880702B73B923338600392D4B6599C18783EDF2512883591E16K7L" text:style-name="Internet_20_link" text:visited-style-name="Visited_20_Internet_20_Link"><text:span text:style-name="T3">N 385-п</text:span></text:a>, от 29.04.2014 <text:a xlink:type="simple" xlink:href="consultantplus://offline/ref=28B83F5FCFEB49FDCDFE92EDFAACDBC2E3C768807F2E74BA2B338600392D4B6599C18783EDF2512883591816K3L" text:style-name="Internet_20_link" text:visited-style-name="Visited_20_Internet_20_Link"><text:span text:style-name="T3">N 214-п</text:span></text:a>)</text:p>
      <text:p text:style-name="P58">1.4. Настоящий Порядок, а также информация об уполномоченном органе размещается на Официальном портале органов государственной власти Тюменской области www.admtyumen.ru.</text:p>
      <text:p text:style-name="P2"/>
      <text:h text:style-name="P6" text:outline-level="2">2. Общие условия предоставления субсидий</text:h>
      <text:p text:style-name="P2"/>
      <text:p text:style-name="P58">2.1. Общими условиями предоставления государственной поддержки сельскохозяйственного производства является:</text:p>
      <text:p text:style-name="P58"><text:soft-page-break/>- предоставление достоверных сведений субъектом государственной поддержки;</text:p>
      <text:p text:style-name="P58">- абзацы третий - четвертый исключены. - <text:a xlink:type="simple" xlink:href="consultantplus://offline/ref=28B83F5FCFEB49FDCDFE92EDFAACDBC2E3C768807F2E74BA2B338600392D4B6599C18783EDF2512883591816K2L" text:style-name="Internet_20_link" text:visited-style-name="Visited_20_Internet_20_Link"><text:span text:style-name="T3">Постановление</text:span></text:a> Правительства Тюменской области от 29.04.2014 N 214-п;</text:p>
      <text:p text:style-name="P58">- предоставление возможности осуществления контрольно-счетным органом Тюменской области проверки соблюдения заемщиком условий получения субсидий;</text:p>
      <text:p text:style-name="P11">(в ред. <text:a xlink:type="simple" xlink:href="consultantplus://offline/ref=28B83F5FCFEB49FDCDFE92EDFAACDBC2E3C76880702B73B923338600392D4B6599C18783EDF2512883591E16K0L" text:style-name="Internet_20_link" text:visited-style-name="Visited_20_Internet_20_Link"><text:span text:style-name="T3">постановления</text:span></text:a> Правительства Тюменской области от 16.09.2013 N 385-п)</text:p>
      <text:p text:style-name="P58">- согласие заемщика на осуществление департаментом АПК и органами государственного финансового контроля проверок соблюдения заемщиком условий, целей и порядка предоставления субсидий;</text:p>
      <text:p text:style-name="P11">(абзац введен <text:a xlink:type="simple" xlink:href="consultantplus://offline/ref=28B83F5FCFEB49FDCDFE92EDFAACDBC2E3C76880702B73B923338600392D4B6599C18783EDF2512883591E16K3L" text:style-name="Internet_20_link" text:visited-style-name="Visited_20_Internet_20_Link"><text:span text:style-name="T3">постановлением</text:span></text:a> Правительства Тюменской области от 16.09.2013 N 385-п)</text:p>
      <text:p text:style-name="P58">- присоединение заемщика к Антикоррупционной хартии российского бизнеса от 21.09.2012 (за исключением сельскохозяйственных потребительских кооперативов);</text:p>
      <text:p text:style-name="P11">(абзац введен <text:a xlink:type="simple" xlink:href="consultantplus://offline/ref=28B83F5FCFEB49FDCDFE92EDFAACDBC2E3C768807F287EBB2E338600392D4B6599C18783EDF2512883581C16K5L" text:style-name="Internet_20_link" text:visited-style-name="Visited_20_Internet_20_Link"><text:span text:style-name="T3">постановлением</text:span></text:a> Правительства Тюменской области от 11.08.2014 N 438-п)</text:p>
      <text:p text:style-name="P58">- запрет приобретения за счет средств субсидии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text:p>
      <text:p text:style-name="P11">(абзац введен <text:a xlink:type="simple" xlink:href="consultantplus://offline/ref=28B83F5FCFEB49FDCDFE92EDFAACDBC2E3C76880762D70BA2E3DDB0A317447679ECED894EABB5D2983591D6714K5L" text:style-name="Internet_20_link" text:visited-style-name="Visited_20_Internet_20_Link"><text:span text:style-name="T3">постановлением</text:span></text:a> Правительства Тюменской области от 21.06.2016 N 245-п)</text:p>
      <text:p text:style-name="P58"><text:bookmark text:name="Par3454"/>2.2. Государственная поддержка сельскохозяйственного производства, предусмотренная настоящим Порядком, не предоставляется субъектам государственной поддержки:</text:p>
      <text:p text:style-name="P58">- находящимся в процессе ликвидации, а также если в отношении них в арбитражном суде возбуждено производство по делу о несостоятельности (банкротстве);</text:p>
      <text:p text:style-name="P11">(в ред. <text:a xlink:type="simple" xlink:href="consultantplus://offline/ref=28B83F5FCFEB49FDCDFE92EDFAACDBC2E3C76880702B73B923338600392D4B6599C18783EDF2512883591E16KDL" text:style-name="Internet_20_link" text:visited-style-name="Visited_20_Internet_20_Link"><text:span text:style-name="T3">постановления</text:span></text:a> Правительства Тюменской области от 16.09.2013 N 385-п)</text:p>
      <text:p text:style-name="P58">- имеющим просроченную задолженность по ранее предоставленным бюджетным средствам на возвратной основе и в государственные внебюджетные фонды;</text:p>
      <text:p text:style-name="P58">- сельскохозяйственным производственным кооперативам, сельскохозяйственным потребительским кооперативам, не являющимся членами ревизионного союза;</text:p>
      <text:p text:style-name="P11">(абзац введен <text:a xlink:type="simple" xlink:href="consultantplus://offline/ref=28B83F5FCFEB49FDCDFE92EDFAACDBC2E3C768807F2E74BA2B338600392D4B6599C18783EDF2512883591816KDL" text:style-name="Internet_20_link" text:visited-style-name="Visited_20_Internet_20_Link"><text:span text:style-name="T3">постановлением</text:span></text:a> Правительства Тюменской области от 29.04.2014 N 214-п)</text:p>
      <text:p text:style-name="P58">- не присоединившимся к Антикоррупционной хартии российского бизнеса от 21.09.2012.</text:p>
      <text:p text:style-name="P11">(абзац введен <text:a xlink:type="simple" xlink:href="consultantplus://offline/ref=28B83F5FCFEB49FDCDFE92EDFAACDBC2E3C768807F287EBB2E338600392D4B6599C18783EDF2512883581C16K7L" text:style-name="Internet_20_link" text:visited-style-name="Visited_20_Internet_20_Link"><text:span text:style-name="T3">постановлением</text:span></text:a> Правительства Тюменской области от 11.08.2014 N 438-п)</text:p>
      <text:p text:style-name="P58">2.3. Субсидии на возмещение части затрат по уплате процентов не предоставляются:</text:p>
      <text:p text:style-name="P58">- по кредитным договорам, субсидирование которых производится в рамках иных программ, предусматривающих подобный вид поддержки;</text:p>
      <text:p text:style-name="P58">- по кредитным договорам, целевое использование по которым соответствует условиям субсидирования из федерального бюджета.</text:p>
      <text:p text:style-name="P58">При недостаточности средств федерального бюджета субсидирование на возмещение части затрат на уплату процентов по кредитным договорам, целевое использование по которым соответствует условиям субсидирования из федерального бюджета, осуществляется из средств областного бюджета.</text:p>
      <text:p text:style-name="P58">2.4. Субсидии предоставляются заемщикам при условии выполнения ими обязательств по погашению основного долга и уплаты начисленных процентов. Субсидии на уплату процентов, начисленных и уплаченных вследствие нарушения обязательств по погашению основного долга и уплаты начисленных процентов, не предоставляются.</text:p>
      <text:p text:style-name="P58">2.5. Субсидии предоставляются с даты использования кредита (займа) до даты его фактического погашения.</text:p>
      <text:p text:style-name="P2"/>
      <text:h text:style-name="P6" text:outline-level="2">3. Порядок рассмотрения заявления о предоставлении субсидий</text:h>
      <text:p text:style-name="P2"/>
      <text:p text:style-name="P58"><text:bookmark text:name="Par3471"/>3.1. Для получения субсидии заемщики представляют в департамент АПК следующие документы:</text:p>
      <text:p text:style-name="P58"><text:bookmark text:name="Par3472"/>а) <text:a xlink:type="simple" xlink:href="#Par3655" text:style-name="Internet_20_link" text:visited-style-name="Visited_20_Internet_20_Link"><text:span text:style-name="T3">заявление</text:span></text:a> о предоставлении средств на возмещение части затрат (далее - заявление) по форме согласно приложению N 1 к настоящему Порядку;</text:p>
      <text:p text:style-name="P58"><text:bookmark text:name="Par3473"/>б) выписку из Единого государственного реестра юридических лиц или Единого государственного реестра индивидуальных предпринимателей на дату не ранее 30 календарных дней до даты подачи заявления;</text:p>
      <text:p text:style-name="P11">(пп. "б" в ред. <text:a xlink:type="simple" xlink:href="consultantplus://offline/ref=28B83F5FCFEB49FDCDFE92EDFAACDBC2E3C768807F2E74BA2B338600392D4B6599C18783EDF2512883591B16K5L" text:style-name="Internet_20_link" text:visited-style-name="Visited_20_Internet_20_Link"><text:span text:style-name="T3">постановления</text:span></text:a> Правительства Тюменской области от 29.04.2014 N 214-п)</text:p>
      <text:p text:style-name="P58"><text:bookmark text:name="Par3475"/>в) справку территориального органа Пенсионного фонда Российской Федерации об отсутствии задолженности по страховым взносам, пеням и штрафам на дату не ранее 30 календарных дней до даты подачи заявления;</text:p>
      <text:p text:style-name="P11">(пп. "в" в ред. <text:a xlink:type="simple" xlink:href="consultantplus://offline/ref=28B83F5FCFEB49FDCDFE92EDFAACDBC2E3C76880702B73B923338600392D4B6599C18783EDF2512883591916K4L" text:style-name="Internet_20_link" text:visited-style-name="Visited_20_Internet_20_Link"><text:span text:style-name="T3">постановления</text:span></text:a> Правительства Тюменской области от 16.09.2013 N 385-п)</text:p>
      <text:p text:style-name="P58"><text:bookmark text:name="Par3477"/>г) заверенные кредитной организацией копию кредитного договора (договора займа), выписку из ссудного счета заемщика о получении кредита или документ, подтверждающий получение займа, а также график погашения кредита (займа) и уплаты процентов по нему;</text:p>
      <text:p text:style-name="P58">д) документ с указанием номера счета заемщика, открытого ему в российской кредитной организации для перечисления средств на возмещение части затрат;</text:p>
      <text:p text:style-name="P58">е) платежные поручения, заверенные кредитной организацией и заемщиком, и выписки по счету, заверенные кредитной организацией, подтверждающие целевое использование кредита (займа);</text:p>
      <text:p text:style-name="P11">(пп. "е" в ред. <text:a xlink:type="simple" xlink:href="consultantplus://offline/ref=28B83F5FCFEB49FDCDFE92EDFAACDBC2E3C76880702B73B923338600392D4B6599C18783EDF2512883591916K6L" text:style-name="Internet_20_link" text:visited-style-name="Visited_20_Internet_20_Link"><text:span text:style-name="T3">постановления</text:span></text:a> Правительства Тюменской области от 16.09.2013 N 385-п)</text:p>
      <text:p text:style-name="P58">ж) платежные поручения, заверенные кредитной организацией и заемщиком, и выписки с расчетного и ссудного счетов, заверенные кредитной организацией, подтверждающие уплату начисленных процентов и основного долга по кредиту (займу);</text:p>
      <text:p text:style-name="P11">(пп. "ж" в ред. <text:a xlink:type="simple" xlink:href="consultantplus://offline/ref=28B83F5FCFEB49FDCDFE92EDFAACDBC2E3C76880702B73B923338600392D4B6599C18783EDF2512883591916K0L" text:style-name="Internet_20_link" text:visited-style-name="Visited_20_Internet_20_Link"><text:span text:style-name="T3">постановления</text:span></text:a> Правительства Тюменской области от 16.09.2013 N 385-п)</text:p>
      <text:p text:style-name="P58"><text:bookmark text:name="Par3483"/>з) в случае привлечения заемщиком кредита в иностранной валюте в целях приобретения основных средств сельскохозяйственного и производственного назначения (техники, транспорта, оборудования), племенных животных, семян зарубежной селекции дополнительно предоставляются следующие документы: копия контракта; копии платежных поручений; копии дебетового авизо в подтверждение перечисления валюты поставщику или свифтового сообщения о переводе валюты, заверенные банком; копия грузовой таможенной декларации, заверенная заемщиком в сроки, указанные в контракте; копия паспорта импортной сделки, заверенная заемщиком;</text:p>
      <text:p text:style-name="P58"><text:bookmark text:name="Par3484"/>и)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на дату не ранее 30 календарных дней до даты подачи заявления. Указанную справку не представляют индивидуальные предприниматели, индивидуальные предприниматели (главы крестьянских (фермерских) хозяйств;</text:p>
      <text:p text:style-name="P11">(пп. "и" введен <text:a xlink:type="simple" xlink:href="consultantplus://offline/ref=28B83F5FCFEB49FDCDFE92EDFAACDBC2E3C76880702B73B923338600392D4B6599C18783EDF2512883591916K2L" text:style-name="Internet_20_link" text:visited-style-name="Visited_20_Internet_20_Link"><text:span text:style-name="T3">постановлением</text:span></text:a> Правительства Тюменской области от 16.09.2013 N 385-п)</text:p>
      <text:p text:style-name="P58"><text:bookmark text:name="Par3486"/>к) копию документа, подтверждающего присоединение к Антикоррупционной хартии российского бизнеса от 21.09.2012 (акт присоединения к Антикоррупционной хартии российского бизнеса от 21.09.2012 или свидетельство о присоединении к Антикоррупционной хартии российского бизнеса от 21.09.2012).</text:p>
      <text:p text:style-name="P58">Положения данного подпункта не распространяются на сельскохозяйственные потребительские кооперативы.</text:p>
      <text:p text:style-name="P11">(пп. "к" введен <text:a xlink:type="simple" xlink:href="consultantplus://offline/ref=28B83F5FCFEB49FDCDFE92EDFAACDBC2E3C768807F287EBB2E338600392D4B6599C18783EDF2512883581C16K1L" text:style-name="Internet_20_link" text:visited-style-name="Visited_20_Internet_20_Link"><text:span text:style-name="T3">постановлением</text:span></text:a> Правительства Тюменской области от 11.08.2014 N 438-п)</text:p>
      <text:p text:style-name="P58"><text:soft-page-break/>3.2. Документы, указанные в <text:a xlink:type="simple" xlink:href="#Par3471" text:style-name="Internet_20_link" text:visited-style-name="Visited_20_Internet_20_Link"><text:span text:style-name="T3">пункте 3.1</text:span></text:a> настоящего Порядка, направляются в департамент АПК на бумажных носителях.</text:p>
      <text:p text:style-name="P58">Документы, указанные в <text:a xlink:type="simple" xlink:href="#Par3472" text:style-name="Internet_20_link" text:visited-style-name="Visited_20_Internet_20_Link"><text:span text:style-name="T3">подпунктах а</text:span></text:a>), <text:a xlink:type="simple" xlink:href="#Par3477" text:style-name="Internet_20_link" text:visited-style-name="Visited_20_Internet_20_Link"><text:span text:style-name="T3">г</text:span></text:a>) - <text:a xlink:type="simple" xlink:href="#Par3483" text:style-name="Internet_20_link" text:visited-style-name="Visited_20_Internet_20_Link"><text:span text:style-name="T3">з</text:span></text:a>), <text:a xlink:type="simple" xlink:href="#Par3486" text:style-name="Internet_20_link" text:visited-style-name="Visited_20_Internet_20_Link"><text:span text:style-name="T3">к) пункта 3.1</text:span></text:a> настоящего Порядка, являются обязательными для предоставления.</text:p>
      <text:p text:style-name="P11">(в ред. постановлений Правительства Тюменской области от 16.09.2013 <text:a xlink:type="simple" xlink:href="consultantplus://offline/ref=28B83F5FCFEB49FDCDFE92EDFAACDBC2E3C76880702B73B923338600392D4B6599C18783EDF2512883591816K5L" text:style-name="Internet_20_link" text:visited-style-name="Visited_20_Internet_20_Link"><text:span text:style-name="T3">N 385-п</text:span></text:a>, от 11.08.2014 <text:a xlink:type="simple" xlink:href="consultantplus://offline/ref=28B83F5FCFEB49FDCDFE92EDFAACDBC2E3C768807F287EBB2E338600392D4B6599C18783EDF2512883581C16KDL" text:style-name="Internet_20_link" text:visited-style-name="Visited_20_Internet_20_Link"><text:span text:style-name="T3">N 438-п</text:span></text:a>)</text:p>
      <text:p text:style-name="P58">Документы, указанные в <text:a xlink:type="simple" xlink:href="#Par3473" text:style-name="Internet_20_link" text:visited-style-name="Visited_20_Internet_20_Link"><text:span text:style-name="T3">подпунктах б</text:span></text:a>), <text:a xlink:type="simple" xlink:href="#Par3475" text:style-name="Internet_20_link" text:visited-style-name="Visited_20_Internet_20_Link"><text:span text:style-name="T3">в</text:span></text:a>), <text:a xlink:type="simple" xlink:href="#Par3484" text:style-name="Internet_20_link" text:visited-style-name="Visited_20_Internet_20_Link"><text:span text:style-name="T3">и) пункта 3.1</text:span></text:a> настоящего Порядка, могут направляться по желанию заявителя. В случае направления заявления без приложения документов, указанных в <text:a xlink:type="simple" xlink:href="#Par3473" text:style-name="Internet_20_link" text:visited-style-name="Visited_20_Internet_20_Link"><text:span text:style-name="T3">подпунктах б</text:span></text:a>), <text:a xlink:type="simple" xlink:href="#Par3475" text:style-name="Internet_20_link" text:visited-style-name="Visited_20_Internet_20_Link"><text:span text:style-name="T3">в</text:span></text:a>), <text:a xlink:type="simple" xlink:href="#Par3484" text:style-name="Internet_20_link" text:visited-style-name="Visited_20_Internet_20_Link"><text:span text:style-name="T3">и) пункта 3.1</text:span></text:a> настоящего Порядка, департамент АПК запрашивает по автоматизированной системе межведомственного электронного взаимодействия документы, указанные в <text:a xlink:type="simple" xlink:href="#Par3473" text:style-name="Internet_20_link" text:visited-style-name="Visited_20_Internet_20_Link"><text:span text:style-name="T3">подпункте б</text:span></text:a>), - из Федеральной налоговой службы Российской Федерации, в <text:a xlink:type="simple" xlink:href="#Par3475" text:style-name="Internet_20_link" text:visited-style-name="Visited_20_Internet_20_Link"><text:span text:style-name="T3">подпункте "в"</text:span></text:a> - из территориального органа Пенсионного фонда Российской Федерации, <text:a xlink:type="simple" xlink:href="#Par3484" text:style-name="Internet_20_link" text:visited-style-name="Visited_20_Internet_20_Link"><text:span text:style-name="T3">подпункте и</text:span></text:a>), - из территориального органа Фонда социального страхования Российской Федерации в течение 5 рабочих дней.</text:p>
      <text:p text:style-name="P11">(в ред. постановлений Правительства Тюменской области от 16.09.2013 <text:a xlink:type="simple" xlink:href="consultantplus://offline/ref=28B83F5FCFEB49FDCDFE92EDFAACDBC2E3C76880702B73B923338600392D4B6599C18783EDF2512883591816K4L" text:style-name="Internet_20_link" text:visited-style-name="Visited_20_Internet_20_Link"><text:span text:style-name="T3">N 385-п</text:span></text:a>, от 11.08.2014 <text:a xlink:type="simple" xlink:href="consultantplus://offline/ref=28B83F5FCFEB49FDCDFE92EDFAACDBC2E3C768807F287EBB2E338600392D4B6599C18783EDF2512883581C16KCL" text:style-name="Internet_20_link" text:visited-style-name="Visited_20_Internet_20_Link"><text:span text:style-name="T3">N 438-п</text:span></text:a>, от 25.03.2015 <text:a xlink:type="simple" xlink:href="consultantplus://offline/ref=28B83F5FCFEB49FDCDFE92EDFAACDBC2E3C768807E2F73BA29338600392D4B6599C18783EDF2512883591A16K6L" text:style-name="Internet_20_link" text:visited-style-name="Visited_20_Internet_20_Link"><text:span text:style-name="T3">N 106-п</text:span></text:a>, от 21.06.2016 <text:a xlink:type="simple" xlink:href="consultantplus://offline/ref=28B83F5FCFEB49FDCDFE92EDFAACDBC2E3C76880762D70BA2E3DDB0A317447679ECED894EABB5D2983591D6714K7L" text:style-name="Internet_20_link" text:visited-style-name="Visited_20_Internet_20_Link"><text:span text:style-name="T3">N 245-п</text:span></text:a>)</text:p>
      <text:p text:style-name="P58">3.3. Департамент АПК при поступлении заявления:</text:p>
      <text:p text:style-name="P58">- регистрирует заявление заемщика в день его поступления в порядке поступления заявлений в журнале регистрации, который нумеруется, прошнуровывается и скрепляется печатью департамента АПК, и направляет заемщику в течение 10 рабочих дней со дня регистрации принятых документов письменное уведомление о принятии заявления к рассмотрению или об отказе в его принятии с указанием причины отказа;</text:p>
      <text:p text:style-name="P11">(в ред. <text:a xlink:type="simple" xlink:href="consultantplus://offline/ref=28B83F5FCFEB49FDCDFE92EDFAACDBC2E3C768807F2E74BA2B338600392D4B6599C18783EDF2512883591B16K7L" text:style-name="Internet_20_link" text:visited-style-name="Visited_20_Internet_20_Link"><text:span text:style-name="T3">постановления</text:span></text:a> Правительства Тюменской области от 29.04.2014 N 214-п)</text:p>
      <text:p text:style-name="P58">- в течение 10 рабочих дней со дня письменного уведомления о принятии заявления к рассмотрению рассматривает представленные заемщиком документы.</text:p>
      <text:p text:style-name="P11">(в ред. <text:a xlink:type="simple" xlink:href="consultantplus://offline/ref=28B83F5FCFEB49FDCDFE92EDFAACDBC2E3C76880702B73B923338600392D4B6599C18783EDF2512883591816K1L" text:style-name="Internet_20_link" text:visited-style-name="Visited_20_Internet_20_Link"><text:span text:style-name="T3">постановления</text:span></text:a> Правительства Тюменской области от 16.09.2013 N 385-п)</text:p>
      <text:p text:style-name="P58">В случае направления заявления без приложения документов, предусмотренных <text:a xlink:type="simple" xlink:href="#Par3473" text:style-name="Internet_20_link" text:visited-style-name="Visited_20_Internet_20_Link"><text:span text:style-name="T3">подпунктами "б"</text:span></text:a>, <text:a xlink:type="simple" xlink:href="#Par3475" text:style-name="Internet_20_link" text:visited-style-name="Visited_20_Internet_20_Link"><text:span text:style-name="T3">"в"</text:span></text:a>, <text:a xlink:type="simple" xlink:href="#Par3484" text:style-name="Internet_20_link" text:visited-style-name="Visited_20_Internet_20_Link"><text:span text:style-name="T3">"и" пункта 3.1</text:span></text:a> настоящего Порядка, в департамент в течение пяти рабочих дней со дня поступления заявления запрашивает посредством автоматизированной системы межведомственного электронного взаимодействия Тюменской области из Федеральной налоговой службы Российской Федерации, территориального органа Пенсионного фонда Российской Федерации, территориального органа Фонда социального страхования Российской Федерации требуемую информацию. Срок рассмотрения документов составляет пять рабочих дней со дня поступления документов от указанных органов.</text:p>
      <text:p text:style-name="P11">(в ред. <text:a xlink:type="simple" xlink:href="consultantplus://offline/ref=28B83F5FCFEB49FDCDFE92EDFAACDBC2E3C768807F287EBB2E338600392D4B6599C18783EDF2512883581F16K5L" text:style-name="Internet_20_link" text:visited-style-name="Visited_20_Internet_20_Link"><text:span text:style-name="T3">постановления</text:span></text:a> Правительства Тюменской области от 11.08.2014 N 438-п)</text:p>
      <text:p text:style-name="P58">В случае отказа в предоставлении заемщику субсидии департамент АПК делает соответствующую запись в журнале регистрации и направляет заемщику в течение 10 рабочих дней соответствующее письменное уведомление с указанием причины отказа.</text:p>
      <text:p text:style-name="P11">(в ред. <text:a xlink:type="simple" xlink:href="consultantplus://offline/ref=28B83F5FCFEB49FDCDFE92EDFAACDBC2E3C768807F2E74BA2B338600392D4B6599C18783EDF2512883591B16K7L" text:style-name="Internet_20_link" text:visited-style-name="Visited_20_Internet_20_Link"><text:span text:style-name="T3">постановления</text:span></text:a> Правительства Тюменской области от 29.04.2014 N 214-п)</text:p>
      <text:p text:style-name="P58">3.4. Основаниями для отказа в принятии заявления к рассмотрению является:</text:p>
      <text:p text:style-name="P58">- представление заемщиком документов, указанных в <text:a xlink:type="simple" xlink:href="#Par3471" text:style-name="Internet_20_link" text:visited-style-name="Visited_20_Internet_20_Link"><text:span text:style-name="T3">пункте 3.1</text:span></text:a> настоящего Порядка, представление которых является обязательным, не в полном объеме либо отсутствие подтверждающей информации, поступившей от Федеральной налоговой службы Российской Федерации, территориального органа Пенсионного фонда Российской Федерации, территориального органа Фонда социального страхования Российской Федерации, в случае подачи заявления без документов, предусмотренных <text:a xlink:type="simple" xlink:href="#Par3473" text:style-name="Internet_20_link" text:visited-style-name="Visited_20_Internet_20_Link"><text:span text:style-name="T3">подпунктами "б"</text:span></text:a>, <text:a xlink:type="simple" xlink:href="#Par3475" text:style-name="Internet_20_link" text:visited-style-name="Visited_20_Internet_20_Link"><text:span text:style-name="T3">"в"</text:span></text:a>, <text:a xlink:type="simple" xlink:href="#Par3484" text:style-name="Internet_20_link" text:visited-style-name="Visited_20_Internet_20_Link"><text:span text:style-name="T3">"и" пункта 3.1</text:span></text:a> настоящего Порядка;</text:p>
      <text:p text:style-name="P11">(в ред. <text:a xlink:type="simple" xlink:href="consultantplus://offline/ref=28B83F5FCFEB49FDCDFE92EDFAACDBC2E3C768807F287EBB2E338600392D4B6599C18783EDF2512883581F16K7L" text:style-name="Internet_20_link" text:visited-style-name="Visited_20_Internet_20_Link"><text:span text:style-name="T3">постановления</text:span></text:a> Правительства Тюменской области от 11.08.2014 N 438-п)</text:p>
      <text:p text:style-name="P58">- наличие в документах подчисток, приписок, зачеркнутых слов, а также повреждений, не позволяющих однозначно истолковать их содержание, наличие обстоятельств, предусмотренных <text:a xlink:type="simple" xlink:href="#Par3454" text:style-name="Internet_20_link" text:visited-style-name="Visited_20_Internet_20_Link"><text:span text:style-name="T3">пунктом 2.2</text:span></text:a> настоящего Порядка;</text:p>
      <text:p text:style-name="P58">- неполное заполнение заявления или заполнение заявления не по установленной форме.</text:p>
      <text:p text:style-name="P11">(абзац введен <text:a xlink:type="simple" xlink:href="consultantplus://offline/ref=28B83F5FCFEB49FDCDFE92EDFAACDBC2E3C76880702B73B923338600392D4B6599C18783EDF2512883591B16K5L" text:style-name="Internet_20_link" text:visited-style-name="Visited_20_Internet_20_Link"><text:span text:style-name="T3">постановлением</text:span></text:a> Правительства Тюменской области от 16.09.2013 N 385-п)</text:p>
      <text:p text:style-name="P58">3.5. Основаниями для отказа в предоставлении субсидии является:</text:p>
      <text:p text:style-name="P58">- отсутствие подтверждения целевого использования кредита (займа);</text:p>
      <text:p text:style-name="P58">- неправильность произведенного расчета субсидии;</text:p>
      <text:p text:style-name="P58">- отсутствие и (или) недостаточность лимитов бюджетных обязательств по соответствующим направлениям государственной поддержки с учетом расчетной потребности по кредитам (займам), субсидируемым за счет средств областного бюджета, к моменту обращения заемщика, а также с учетом потребности в средствах областного бюджета для обеспечения условий софинансирования по кредитам (займам), субсидируемым из федерального бюджета в соответствии с Соглашением с Министерством сельского хозяйства Российской Федерации на соответствующий год.</text:p>
      <text:p text:style-name="P11">(в ред. постановлений Правительства Тюменской области от 28.05.2014 <text:a xlink:type="simple" xlink:href="consultantplus://offline/ref=28B83F5FCFEB49FDCDFE92EDFAACDBC2E3C768807F2976BE2F338600392D4B6599C18783EDF2512883591F16K7L" text:style-name="Internet_20_link" text:visited-style-name="Visited_20_Internet_20_Link"><text:span text:style-name="T3">N 257-п</text:span></text:a>, от 25.03.2015 <text:a xlink:type="simple" xlink:href="consultantplus://offline/ref=28B83F5FCFEB49FDCDFE92EDFAACDBC2E3C768807E2F73BA29338600392D4B6599C18783EDF2512883591A16K1L" text:style-name="Internet_20_link" text:visited-style-name="Visited_20_Internet_20_Link"><text:span text:style-name="T3">N 106-п</text:span></text:a>)</text:p>
      <text:p text:style-name="P58">Расчетная потребность по кредитным договорам (договорам займа), субсидируемым за счет средств областного бюджета, определяется исходя из остатка ссудной задолженности по указанным договорам в соответствии с графиками гашения основного долга и уплаты начисленных процентов, утвержденными кредитной организацией;</text:p>
      <text:p text:style-name="P11">(в ред. <text:a xlink:type="simple" xlink:href="consultantplus://offline/ref=28B83F5FCFEB49FDCDFE92EDFAACDBC2E3C768807F2976BE2F338600392D4B6599C18783EDF2512883591F16K1L" text:style-name="Internet_20_link" text:visited-style-name="Visited_20_Internet_20_Link"><text:span text:style-name="T3">постановления</text:span></text:a> Правительства Тюменской области от 28.05.2014 N 257-п)</text:p>
      <text:p text:style-name="P58">- нахождение заемщика в процессе ликвидации, а также если в отношении него в арбитражном суде возбуждено производство по делу о несостоятельности (банкротстве);</text:p>
      <text:p text:style-name="P11">(в ред. <text:a xlink:type="simple" xlink:href="consultantplus://offline/ref=28B83F5FCFEB49FDCDFE92EDFAACDBC2E3C76880702B73B923338600392D4B6599C18783EDF2512883591B16K7L" text:style-name="Internet_20_link" text:visited-style-name="Visited_20_Internet_20_Link"><text:span text:style-name="T3">постановления</text:span></text:a> Правительства Тюменской области от 16.09.2013 N 385-п)</text:p>
      <text:p text:style-name="P58">- наличие просроченной задолженности по ранее предоставленным бюджетным средствам на возвратной основе и в государственные внебюджетные фонды;</text:p>
      <text:p text:style-name="P58">- отсутствие у сельскохозяйственного производственного кооператива, сельскохозяйственного потребительского кооператива членства в ревизионном союзе;</text:p>
      <text:p text:style-name="P11">(абзац введен <text:a xlink:type="simple" xlink:href="consultantplus://offline/ref=28B83F5FCFEB49FDCDFE92EDFAACDBC2E3C768807F2E74BA2B338600392D4B6599C18783EDF2512883591B16K0L" text:style-name="Internet_20_link" text:visited-style-name="Visited_20_Internet_20_Link"><text:span text:style-name="T3">постановлением</text:span></text:a> Правительства Тюменской области от 29.04.2014 N 214-п)</text:p>
      <text:p text:style-name="P58">- неприсоединение Заемщика к Антикоррупционной хартии российского бизнеса от 21.09.2012.</text:p>
      <text:p text:style-name="P11">(абзац введен <text:a xlink:type="simple" xlink:href="consultantplus://offline/ref=28B83F5FCFEB49FDCDFE92EDFAACDBC2E3C768807F287EBB2E338600392D4B6599C18783EDF2512883581F16K1L" text:style-name="Internet_20_link" text:visited-style-name="Visited_20_Internet_20_Link"><text:span text:style-name="T3">постановлением</text:span></text:a> Правительства Тюменской области от 11.08.2014 N 438-п)</text:p>
      <text:p text:style-name="P58">3.6. Документы, подтверждающие целевое использование кредита (займа), указанные в <text:a xlink:type="simple" xlink:href="#Par4038" text:style-name="Internet_20_link" text:visited-style-name="Visited_20_Internet_20_Link"><text:span text:style-name="T3">приложении N 4</text:span></text:a> к постановлению, и расчет размера субсидии по форме согласно <text:a xlink:type="simple" xlink:href="#Par3734" text:style-name="Internet_20_link" text:visited-style-name="Visited_20_Internet_20_Link"><text:span text:style-name="T3">приложениям N 2</text:span></text:a>, <text:a xlink:type="simple" xlink:href="#Par3852" text:style-name="Internet_20_link" text:visited-style-name="Visited_20_Internet_20_Link"><text:span text:style-name="T3">3</text:span></text:a>, <text:a xlink:type="simple" xlink:href="#Par3945" text:style-name="Internet_20_link" text:visited-style-name="Visited_20_Internet_20_Link"><text:span text:style-name="T3">3а</text:span></text:a>, к настоящему Порядку, могут быть представлены заемщиком одновременно с документами, указанными в <text:a xlink:type="simple" xlink:href="#Par3471" text:style-name="Internet_20_link" text:visited-style-name="Visited_20_Internet_20_Link"><text:span text:style-name="T3">пункте 3.1</text:span></text:a>, либо после получения письменного уведомления о принятии заявления к рассмотрению, а также по мере выполнения заемщиком обязательств по погашению основного долга и уплаты начисленных процентов. Расчет размера субсидии должен быть составлен на дату не ранее 30 календарных дней до даты подачи заявления.</text:p>
      <text:p text:style-name="P11">(в ред. постановлений Правительства Тюменской области от 29.04.2014 <text:a xlink:type="simple" xlink:href="consultantplus://offline/ref=28B83F5FCFEB49FDCDFE92EDFAACDBC2E3C768807F2E74BA2B338600392D4B6599C18783EDF2512883591B16K2L" text:style-name="Internet_20_link" text:visited-style-name="Visited_20_Internet_20_Link"><text:span text:style-name="T3">N 214-п</text:span></text:a>, от 28.05.2014 <text:a xlink:type="simple" xlink:href="consultantplus://offline/ref=28B83F5FCFEB49FDCDFE92EDFAACDBC2E3C768807F2976BE2F338600392D4B6599C18783EDF2512883591F16K0L" text:style-name="Internet_20_link" text:visited-style-name="Visited_20_Internet_20_Link"><text:span text:style-name="T3">N 257-п</text:span></text:a>, от 25.03.2015 <text:a xlink:type="simple" xlink:href="consultantplus://offline/ref=28B83F5FCFEB49FDCDFE92EDFAACDBC2E3C768807E2F73BA29338600392D4B6599C18783EDF2512883591A16K0L" text:style-name="Internet_20_link" text:visited-style-name="Visited_20_Internet_20_Link"><text:span text:style-name="T3">N 106-п</text:span></text:a>)</text:p>
      <text:p text:style-name="P58">3.7. Заемщик несет ответственность за достоверность предоставленных сведений в соответствии с действующим законодательством Российской Федерации.</text:p>
      <text:p text:style-name="P58">Под недостоверными сведениями понимается наличие неточностей, искажений в содержании представленных для получения государственной поддержки документов.</text:p>
      <text:p text:style-name="P2"><text:soft-page-break/></text:p>
      <text:h text:style-name="P6" text:outline-level="2">4. Категории и критерии отбора получателей субсидии,</text:h>
      <text:p text:style-name="P5">условия предоставления субсидий</text:p>
      <text:p text:style-name="P2"/>
      <text:p text:style-name="P58"><text:bookmark text:name="Par3531"/>4.1. Категории лиц, имеющих право на получение субсидий:</text:p>
      <text:p text:style-name="P58"><text:bookmark text:name="Par3532"/>4.1.1. По кредитам (займам), полученным на срок до 1 года:</text:p>
      <text:p text:style-name="P58">а) сельскохозяйственными товаропроизводителями (за исключением граждан, ведущих личное подсобное хозяйство), сельскохозяйственными потребительскими кооперативами (заготовительными, перерабатывающими, кредитными), организациями агропромышленного комплекса независимо от их организационно-правовой формы, лизинговыми компаниями по кредитным договорам (договорам займа), заключенным с 1 января 2013 года по 31 декабря 2014 года:</text:p>
      <text:p text:style-name="P11">(в ред. постановлений Правительства Тюменской области от 28.05.2014 <text:a xlink:type="simple" xlink:href="consultantplus://offline/ref=28B83F5FCFEB49FDCDFE92EDFAACDBC2E3C768807F2976BE2F338600392D4B6599C18783EDF2512883591F16K2L" text:style-name="Internet_20_link" text:visited-style-name="Visited_20_Internet_20_Link"><text:span text:style-name="T3">N 257-п</text:span></text:a>, от 25.03.2015 <text:a xlink:type="simple" xlink:href="consultantplus://offline/ref=28B83F5FCFEB49FDCDFE92EDFAACDBC2E3C768807E2F73BA29338600392D4B6599C18783EDF2512883591A16K2L" text:style-name="Internet_20_link" text:visited-style-name="Visited_20_Internet_20_Link"><text:span text:style-name="T3">N 106-п</text:span></text:a>)</text:p>
      <text:p text:style-name="P58">- сельскохозяйственными товаропроизводителями (за исключением граждан, ведущих личное подсобное хозяйство, и сельскохозяйственных потребительских кооперативов) на приобретение (с учетом транспортных расходов): кормов, кормовых и пищевых добавок (белковых и углеводистых кормов, премиксов, витаминных добавок и микроэлементов), зерна на кормовые цели (фуражное зерно); семян, посадочного материала (включая рыбопосадочный), ветеринарных препаратов, горюче-смазочных материалов, топлива, запасных частей для ремонта сельскохозяйственной техники, оборудования, грузовых автомобилей и тракторов; минеральных удобрений, средств защиты растений и других средств химизации; тары и упаковочных материалов; основных средств производственного и (или) сельскохозяйственного назначения (оборудования и техники), оборудования по газификации и электрификации, оргтехники; строительных материалов для проведения ремонтных работ, реконструкции и строительства объектов производственного назначения; племенного скота и птицы, на закуп молодняка сельскохозяйственных животных; пчелосемей и ульев; суточного молодняка птицы; инкубационных яиц; на оплату лизинговых платежей по договорам лизинга; на оплату строительно-монтажных работ, электрификацию и газификацию производственных объектов; на оплату тепловой и электрической энергии сельскохозяйственным товаропроизводителям (за исключением граждан, ведущих личное подсобное хозяйство, крестьянских (фермерских) хозяйств, сельскохозяйственных потребительских кооперативов), занимающимся выращиванием овощей в закрытом грунте; на оплату электроэнергии, используемой для орошения; для оплаты страхового взноса по договорам страхования, заключенным со страховыми организациями, включенными Министерством сельского хозяйства Российской Федерации в перечень страховых организаций по страхованию урожая сельскохозяйственных культур; на выкуп имущества (объектов производственного назначения, оборудования, техники и скота, земель сельскохозяйственного назначения для производства сельскохозяйственной продукции);</text:p>
      <text:p text:style-name="P58">- организациями агропромышленного комплекса (пищевые и перерабатывающие предприятия), независимо от их организационно-правовой формы, сельскохозяйственные потребительские кооперативы (заготовительные, перерабатывающие) и другими организациями агропромышленного комплекса независимо от их организационно-правовых форм, занимающимися переработкой сельскохозяйственной продукции, использующими полученный кредит на приобретение: отечественного сельскохозяйственного сырья для первичной и промышленной переработки; отечественной муки для производства хлебобулочных изделий, сухого и концентрированного молока, вспомогательного сырья и материалов; упаковочного материала и тары; горюче-смазочных материалов и запасных частей; основных средств производственного назначения (технологического оборудования, транспорта и техники); строительных материалов для проведения ремонтных работ, реконструкции и строительства объектов производственного назначения; на оплату лизинговых платежей по договорам лизинга, предметом которых является приобретение основных средств производственного назначения (технологического оборудования, транспорта и техники); на оплату строительно-монтажных работ, электрификацию и газификацию производственных объектов.</text:p>
      <text:p text:style-name="P58">Для заготовительных организаций и сельскохозяйственных потребительских кооперативов закуп сырья осуществляется без переработки:</text:p>
      <text:p text:style-name="P58">- абзацы пятый - седьмой исключены. - <text:a xlink:type="simple" xlink:href="consultantplus://offline/ref=28B83F5FCFEB49FDCDFE92EDFAACDBC2E3C768807F2976BE2F338600392D4B6599C18783EDF2512883591F16KDL" text:style-name="Internet_20_link" text:visited-style-name="Visited_20_Internet_20_Link"><text:span text:style-name="T3">Постановление</text:span></text:a> Правительства Тюменской области от 28.05.2014 N 257-п;</text:p>
      <text:p text:style-name="P58">б) - в) исключены. - <text:a xlink:type="simple" xlink:href="consultantplus://offline/ref=28B83F5FCFEB49FDCDFE92EDFAACDBC2E3C768807F2976BE2F338600392D4B6599C18783EDF2512883591F16KDL" text:style-name="Internet_20_link" text:visited-style-name="Visited_20_Internet_20_Link"><text:span text:style-name="T3">Постановление</text:span></text:a> Правительства Тюменской области от 28.05.2014 N 257-п;</text:p>
      <text:p text:style-name="P58">г) абзацы первый - второй исключены. - <text:a xlink:type="simple" xlink:href="consultantplus://offline/ref=28B83F5FCFEB49FDCDFE92EDFAACDBC2E3C768807F2976BE2F338600392D4B6599C18783EDF2512883591F16KDL" text:style-name="Internet_20_link" text:visited-style-name="Visited_20_Internet_20_Link"><text:span text:style-name="T3">Постановление</text:span></text:a> Правительства Тюменской области от 28.05.2014 N 257-п;</text:p>
      <text:p text:style-name="P58">- лизинговыми компаниями, использующими полученный кредит на приобретение техники, оборудования, изделий автомобильной промышленности кодами <text:a xlink:type="simple" xlink:href="consultantplus://offline/ref=28B83F5FCFEB49FDCDFE8CE0ECC085CDE4CB378572247CEB766CDD5D6E244132DE8EDEC1ABF8522D18K5L" text:style-name="Internet_20_link" text:visited-style-name="Visited_20_Internet_20_Link"><text:span text:style-name="T3">45 1100</text:span></text:a> - <text:a xlink:type="simple" xlink:href="consultantplus://offline/ref=28B83F5FCFEB49FDCDFE8CE0ECC085CDE4CB378572247CEB766CDD5D6E244132DE8EDEC1ABF8522018K7L" text:style-name="Internet_20_link" text:visited-style-name="Visited_20_Internet_20_Link"><text:span text:style-name="T3">45 1159</text:span></text:a>, <text:a xlink:type="simple" xlink:href="consultantplus://offline/ref=28B83F5FCFEB49FDCDFE8CE0ECC085CDE4CB378572247CEB766CDD5D6E244132DE8EDEC1ABF8532B18KAL" text:style-name="Internet_20_link" text:visited-style-name="Visited_20_Internet_20_Link"><text:span text:style-name="T3">45 2100</text:span></text:a> - <text:a xlink:type="simple" xlink:href="consultantplus://offline/ref=28B83F5FCFEB49FDCDFE8CE0ECC085CDE4CB378572247CEB766CDD5D6E244132DE8EDEC1ABF8532C18K6L" text:style-name="Internet_20_link" text:visited-style-name="Visited_20_Internet_20_Link"><text:span text:style-name="T3">45 2160</text:span></text:a>, <text:a xlink:type="simple" xlink:href="consultantplus://offline/ref=28B83F5FCFEB49FDCDFE8CE0ECC085CDE4CB378572247CEB766CDD5D6E244132DE8EDEC1ABF8532F18K1L" text:style-name="Internet_20_link" text:visited-style-name="Visited_20_Internet_20_Link"><text:span text:style-name="T3">45 2520</text:span></text:a> - <text:a xlink:type="simple" xlink:href="consultantplus://offline/ref=28B83F5FCFEB49FDCDFE8CE0ECC085CDE4CB378572247CEB766CDD5D6E244132DE8EDEC1ABF8532018K0L" text:style-name="Internet_20_link" text:visited-style-name="Visited_20_Internet_20_Link"><text:span text:style-name="T3">45 2563</text:span></text:a> Общероссийского классификатора продукции ОК 005-93, племенного скота, при условии последующей передачи сельскохозяйственным товаропроизводителям, предприятиям и организациям агропромышленного комплекса Тюменской области.</text:p>
      <text:p text:style-name="P11">(в ред. постановлений Правительства Тюменской области от 29.04.2014 <text:a xlink:type="simple" xlink:href="consultantplus://offline/ref=28B83F5FCFEB49FDCDFE92EDFAACDBC2E3C768807F2E74BA2B338600392D4B6599C18783EDF2512883591B16KDL" text:style-name="Internet_20_link" text:visited-style-name="Visited_20_Internet_20_Link"><text:span text:style-name="T3">N 214-п</text:span></text:a>, от 28.05.2014 <text:a xlink:type="simple" xlink:href="consultantplus://offline/ref=28B83F5FCFEB49FDCDFE92EDFAACDBC2E3C768807F2976BE2F338600392D4B6599C18783EDF2512883591F16KCL" text:style-name="Internet_20_link" text:visited-style-name="Visited_20_Internet_20_Link"><text:span text:style-name="T3">N 257-п</text:span></text:a>)</text:p>
      <text:p text:style-name="P58">Лизинговая компания при заключении договора лизинга, финансируемого за счет кредита, предоставленного на приобретение техники, оборудования, племенного скота, обязана уменьшить размер лизинговых платежей на сумму причитающейся субсидии на возмещение части затрат по уплате процентов. Порядок расчета лизинговых платежей устанавливается договором лизинга;</text:p>
      <text:p text:style-name="P58">б) сельскохозяйственными товаропроизводителями (за исключением граждан, ведущих личное подсобное хозяйство), сельскохозяйственными потребительскими кооперативами (заготовительными, перерабатывающими) по кредитным договорам, заключенным после 1 января 2015 года, на приобретение:</text:p>
      <text:p text:style-name="P58">горюче-смазочных материалов;</text:p>
      <text:p text:style-name="P58">средств защиты растений;</text:p>
      <text:p text:style-name="P58">минеральных удобрений;</text:p>
      <text:p text:style-name="P58">семян (кроме элитных);</text:p>
      <text:p text:style-name="P58">электроэнергии, используемой для орошения;</text:p>
      <text:p text:style-name="P58">запасных частей и материалов для ремонта сельскохозяйственной техники, оборудования, грузовых автомобилей и тракторов;</text:p>
      <text:p text:style-name="P58">материалов, используемых для капельных систем орошения;</text:p>
      <text:p text:style-name="P58">молодняка сельскохозяйственных животных;</text:p>
      <text:p text:style-name="P58">кормов, кормовых и пищевых добавок;</text:p>
      <text:p text:style-name="P58">ветеринарных препаратов;</text:p>
      <text:p text:style-name="P58">на уплату страховых взносов при страховании сельскохозяйственной продукции и сельскохозяйственных животных;</text:p>
      <text:p text:style-name="P11">(пп. "б" в ред. <text:a xlink:type="simple" xlink:href="consultantplus://offline/ref=28B83F5FCFEB49FDCDFE92EDFAACDBC2E3C768807E2F73BA29338600392D4B6599C18783EDF2512883591A16KDL" text:style-name="Internet_20_link" text:visited-style-name="Visited_20_Internet_20_Link"><text:span text:style-name="T3">постановления</text:span></text:a> Правительства Тюменской области от 25.03.2015 N 106-п)</text:p>
      <text:p text:style-name="P58">в) организациями агропромышленного комплекса независимо от их организационно-правовой формы по кредитным договорам, заключенным после 1 января 2015 года, на закупку:</text:p>
      <text:p text:style-name="P58">молока-сырья для первичной и промышленной переработки;</text:p>
      <text:p text:style-name="P58">сельскохозяйственных животных для убоя на мясохладобойнях;</text:p>
      <text:p text:style-name="P58">зерна для мукомольно-крупяной, хлебопекарной и комбикормовой промышленности;</text:p>
      <text:p text:style-name="P58">семян масличных культур для масложировой промышленности;</text:p>
      <text:p text:style-name="P58"><text:soft-page-break/>сырья для первичной и промышленной рыбопереработки.</text:p>
      <text:p text:style-name="P11">(абзац введен <text:a xlink:type="simple" xlink:href="consultantplus://offline/ref=28B83F5FCFEB49FDCDFE92EDFAACDBC2E3C76880762D70BA2E3DDB0A317447679ECED894EABB5D2983591D6714K6L" text:style-name="Internet_20_link" text:visited-style-name="Visited_20_Internet_20_Link"><text:span text:style-name="T3">постановлением</text:span></text:a> Правительства Тюменской области от 21.06.2016 N 245-п)</text:p>
      <text:p text:style-name="P11">(пп. "в" введен <text:a xlink:type="simple" xlink:href="consultantplus://offline/ref=28B83F5FCFEB49FDCDFE92EDFAACDBC2E3C768807E2F73BA29338600392D4B6599C18783EDF2512883591416K4L" text:style-name="Internet_20_link" text:visited-style-name="Visited_20_Internet_20_Link"><text:span text:style-name="T3">постановлением</text:span></text:a> Правительства Тюменской области от 25.03.2015 N 106-п)</text:p>
      <text:p text:style-name="P58">4.1.2. По инвестиционным кредитам (займам), полученным:</text:p>
      <text:p text:style-name="P58"><text:bookmark text:name="Par3566"/>а) сельскохозяйственными товаропроизводителями (за исключением граждан, ведущих личное подсобное хозяйство), организациями агропромышленного комплекса (пищевые, перерабатывающие предприятия, организации, осуществляющие товарное рыбоводство) независимо от их организационно-правовой формы, крестьянскими (фермерскими) хозяйствами, сельскохозяйственными потребительскими кооперативами по кредитным договорам (договорам займа), заключенным с 1 января 2004 года по 31 декабря 2014 года на: приобретение оргтехники, сельскохозяйственной техники, оборудования, изделий автомобильной промышленности кодами <text:a xlink:type="simple" xlink:href="consultantplus://offline/ref=28B83F5FCFEB49FDCDFE8CE0ECC085CDE4CB378572247CEB766CDD5D6E244132DE8EDEC1ABF8522D18K5L" text:style-name="Internet_20_link" text:visited-style-name="Visited_20_Internet_20_Link"><text:span text:style-name="T3">45 1100</text:span></text:a> - <text:a xlink:type="simple" xlink:href="consultantplus://offline/ref=28B83F5FCFEB49FDCDFE8CE0ECC085CDE4CB378572247CEB766CDD5D6E244132DE8EDEC1ABF8522018K7L" text:style-name="Internet_20_link" text:visited-style-name="Visited_20_Internet_20_Link"><text:span text:style-name="T3">45 1159</text:span></text:a>, <text:a xlink:type="simple" xlink:href="consultantplus://offline/ref=28B83F5FCFEB49FDCDFE8CE0ECC085CDE4CB378572247CEB766CDD5D6E244132DE8EDEC1ABF8532B18KAL" text:style-name="Internet_20_link" text:visited-style-name="Visited_20_Internet_20_Link"><text:span text:style-name="T3">45 2100</text:span></text:a> - <text:a xlink:type="simple" xlink:href="consultantplus://offline/ref=28B83F5FCFEB49FDCDFE8CE0ECC085CDE4CB378572247CEB766CDD5D6E244132DE8EDEC1ABF8532C18K6L" text:style-name="Internet_20_link" text:visited-style-name="Visited_20_Internet_20_Link"><text:span text:style-name="T3">45 2160</text:span></text:a>, <text:a xlink:type="simple" xlink:href="consultantplus://offline/ref=28B83F5FCFEB49FDCDFE8CE0ECC085CDE4CB378572247CEB766CDD5D6E244132DE8EDEC1ABF8532F18K1L" text:style-name="Internet_20_link" text:visited-style-name="Visited_20_Internet_20_Link"><text:span text:style-name="T3">45 2520</text:span></text:a> - <text:a xlink:type="simple" xlink:href="consultantplus://offline/ref=28B83F5FCFEB49FDCDFE8CE0ECC085CDE4CB378572247CEB766CDD5D6E244132DE8EDEC1ABF8532018K0L" text:style-name="Internet_20_link" text:visited-style-name="Visited_20_Internet_20_Link"><text:span text:style-name="T3">45 2563</text:span></text:a> Общероссийского классификатора продукции ОК 005-93; рыбопосадочного материала в рыбоводных хозяйствах; закуп скота; на оплату лизинговых платежей по договорам лизинга; на строительство и реконструкцию объектов по производству и хранению зерна, по ремонту и хранению сельскохозяйственной техники, объектов пищевой и перерабатывающей промышленности, газификацию объектов производственного назначения и строительство жилья на селе, осуществляемые хозяйственным и подрядным способом; на строительство, реконструкцию и модернизацию объектов товарного рыбоводства, рыбопереработки, газификацию и электрификацию производственных объектов рыбоводства, ремонт и строительство подъездных дорог к ним, осуществляемые хозяйственным и подрядным способом, приобретение рыбоводного рыбоперерабатывающего и холодильного оборудования; на выкуп имущества (объектов производственного назначения, оборудования, техники и скота); на приобретение земель сельскохозяйственного назначения для производства сельскохозяйственной продукции;</text:p>
      <text:p text:style-name="P11">(в ред. постановлений Правительства Тюменской области от 16.09.2013 <text:a xlink:type="simple" xlink:href="consultantplus://offline/ref=28B83F5FCFEB49FDCDFE92EDFAACDBC2E3C76880702B73B923338600392D4B6599C18783EDF2512883591B16K2L" text:style-name="Internet_20_link" text:visited-style-name="Visited_20_Internet_20_Link"><text:span text:style-name="T3">N 385-п</text:span></text:a>, от 28.05.2014 <text:a xlink:type="simple" xlink:href="consultantplus://offline/ref=28B83F5FCFEB49FDCDFE92EDFAACDBC2E3C768807F2976BE2F338600392D4B6599C18783EDF2512883591E16K1L" text:style-name="Internet_20_link" text:visited-style-name="Visited_20_Internet_20_Link"><text:span text:style-name="T3">N 257-п</text:span></text:a>, от 25.03.2015 <text:a xlink:type="simple" xlink:href="consultantplus://offline/ref=28B83F5FCFEB49FDCDFE92EDFAACDBC2E3C768807E2F73BA29338600392D4B6599C18783EDF2512883591416KDL" text:style-name="Internet_20_link" text:visited-style-name="Visited_20_Internet_20_Link"><text:span text:style-name="T3">N 106-п</text:span></text:a>)</text:p>
      <text:p text:style-name="P58"><text:bookmark text:name="Par3568"/>б) лизинговым компаниям по кредитным договорам, заключенным с 1 января 2014 года по 31 декабря 2014 года на приобретение сельскохозяйственной техники, оборудования, изделий автомобильной промышленности кодами <text:a xlink:type="simple" xlink:href="consultantplus://offline/ref=28B83F5FCFEB49FDCDFE8CE0ECC085CDE4CB378572247CEB766CDD5D6E244132DE8EDEC1ABF8522D18K5L" text:style-name="Internet_20_link" text:visited-style-name="Visited_20_Internet_20_Link"><text:span text:style-name="T3">45 1100</text:span></text:a> - <text:a xlink:type="simple" xlink:href="consultantplus://offline/ref=28B83F5FCFEB49FDCDFE8CE0ECC085CDE4CB378572247CEB766CDD5D6E244132DE8EDEC1ABF8522018K7L" text:style-name="Internet_20_link" text:visited-style-name="Visited_20_Internet_20_Link"><text:span text:style-name="T3">45 1159</text:span></text:a>, <text:a xlink:type="simple" xlink:href="consultantplus://offline/ref=28B83F5FCFEB49FDCDFE8CE0ECC085CDE4CB378572247CEB766CDD5D6E244132DE8EDEC1ABF8532B18KAL" text:style-name="Internet_20_link" text:visited-style-name="Visited_20_Internet_20_Link"><text:span text:style-name="T3">45 2100</text:span></text:a> - <text:a xlink:type="simple" xlink:href="consultantplus://offline/ref=28B83F5FCFEB49FDCDFE8CE0ECC085CDE4CB378572247CEB766CDD5D6E244132DE8EDEC1ABF8532C18K6L" text:style-name="Internet_20_link" text:visited-style-name="Visited_20_Internet_20_Link"><text:span text:style-name="T3">45 2160</text:span></text:a>, <text:a xlink:type="simple" xlink:href="consultantplus://offline/ref=28B83F5FCFEB49FDCDFE8CE0ECC085CDE4CB378572247CEB766CDD5D6E244132DE8EDEC1ABF8532F18K1L" text:style-name="Internet_20_link" text:visited-style-name="Visited_20_Internet_20_Link"><text:span text:style-name="T3">45 2520</text:span></text:a> - <text:a xlink:type="simple" xlink:href="consultantplus://offline/ref=28B83F5FCFEB49FDCDFE8CE0ECC085CDE4CB378572247CEB766CDD5D6E244132DE8EDEC1ABF8532018K0L" text:style-name="Internet_20_link" text:visited-style-name="Visited_20_Internet_20_Link"><text:span text:style-name="T3">45 2563</text:span></text:a> Общероссийского классификатора продукции ОК 005-93, племенного скота, с последующей передачей сельскохозяйственным товаропроизводителям, предприятиям и организациям агропромышленного комплекса Тюменской области.</text:p>
      <text:p text:style-name="P11">(в ред. постановлений Правительства Тюменской области от 16.09.2013 <text:a xlink:type="simple" xlink:href="consultantplus://offline/ref=28B83F5FCFEB49FDCDFE92EDFAACDBC2E3C76880702B73B923338600392D4B6599C18783EDF2512883591B16KCL" text:style-name="Internet_20_link" text:visited-style-name="Visited_20_Internet_20_Link"><text:span text:style-name="T3">N 385-п</text:span></text:a>, от 29.04.2014 <text:a xlink:type="simple" xlink:href="consultantplus://offline/ref=28B83F5FCFEB49FDCDFE92EDFAACDBC2E3C768807F2E74BA2B338600392D4B6599C18783EDF2512883591B16KCL" text:style-name="Internet_20_link" text:visited-style-name="Visited_20_Internet_20_Link"><text:span text:style-name="T3">N 214-п</text:span></text:a>, от 28.05.2014 <text:a xlink:type="simple" xlink:href="consultantplus://offline/ref=28B83F5FCFEB49FDCDFE92EDFAACDBC2E3C768807F2976BE2F338600392D4B6599C18783EDF2512883591E16K0L" text:style-name="Internet_20_link" text:visited-style-name="Visited_20_Internet_20_Link"><text:span text:style-name="T3">N 257-п</text:span></text:a>, от 25.03.2015 <text:a xlink:type="simple" xlink:href="consultantplus://offline/ref=28B83F5FCFEB49FDCDFE92EDFAACDBC2E3C768807E2F73BA29338600392D4B6599C18783EDF2512883591416KDL" text:style-name="Internet_20_link" text:visited-style-name="Visited_20_Internet_20_Link"><text:span text:style-name="T3">N 106-п</text:span></text:a>)</text:p>
      <text:p text:style-name="P58">Лизинговая компания при заключении договора лизинга, финансируемого за счет кредита, предоставленного на указанные цели, обязана уменьшить размер лизинговых платежей на сумму причитающейся субсидии на возмещение части затрат по уплате процентов. Порядок расчета лизинговых платежей устанавливается договором лизинга;</text:p>
      <text:p text:style-name="P11">(в ред. <text:a xlink:type="simple" xlink:href="consultantplus://offline/ref=28B83F5FCFEB49FDCDFE92EDFAACDBC2E3C76880702B73B923338600392D4B6599C18783EDF2512883591A16K5L" text:style-name="Internet_20_link" text:visited-style-name="Visited_20_Internet_20_Link"><text:span text:style-name="T3">постановления</text:span></text:a> Правительства Тюменской области от 16.09.2013 N 385-п)</text:p>
      <text:p text:style-name="P58"><text:bookmark text:name="Par3572"/>в) лизинговым компаниям по кредитным договорам, заключенным с 1 января 2004 года по 31 декабря 2013 года на приобретение сельскохозяйственной техники, оборудования, изделий автомобильной промышленности кодами <text:a xlink:type="simple" xlink:href="consultantplus://offline/ref=28B83F5FCFEB49FDCDFE8CE0ECC085CDE4CB378572247CEB766CDD5D6E244132DE8EDEC1ABF8522D18K5L" text:style-name="Internet_20_link" text:visited-style-name="Visited_20_Internet_20_Link"><text:span text:style-name="T3">45 1100</text:span></text:a> - <text:a xlink:type="simple" xlink:href="consultantplus://offline/ref=28B83F5FCFEB49FDCDFE8CE0ECC085CDE4CB378572247CEB766CDD5D6E244132DE8EDEC1ABF8522018K7L" text:style-name="Internet_20_link" text:visited-style-name="Visited_20_Internet_20_Link"><text:span text:style-name="T3">45 1159</text:span></text:a>, <text:a xlink:type="simple" xlink:href="consultantplus://offline/ref=28B83F5FCFEB49FDCDFE8CE0ECC085CDE4CB378572247CEB766CDD5D6E244132DE8EDEC1ABF8532B18KAL" text:style-name="Internet_20_link" text:visited-style-name="Visited_20_Internet_20_Link"><text:span text:style-name="T3">45 2100</text:span></text:a> - <text:a xlink:type="simple" xlink:href="consultantplus://offline/ref=28B83F5FCFEB49FDCDFE8CE0ECC085CDE4CB378572247CEB766CDD5D6E244132DE8EDEC1ABF8532C18K6L" text:style-name="Internet_20_link" text:visited-style-name="Visited_20_Internet_20_Link"><text:span text:style-name="T3">45 2160</text:span></text:a>, <text:a xlink:type="simple" xlink:href="consultantplus://offline/ref=28B83F5FCFEB49FDCDFE8CE0ECC085CDE4CB378572247CEB766CDD5D6E244132DE8EDEC1ABF8532F18K1L" text:style-name="Internet_20_link" text:visited-style-name="Visited_20_Internet_20_Link"><text:span text:style-name="T3">45 2520</text:span></text:a> - <text:a xlink:type="simple" xlink:href="consultantplus://offline/ref=28B83F5FCFEB49FDCDFE8CE0ECC085CDE4CB378572247CEB766CDD5D6E244132DE8EDEC1ABF8532018K0L" text:style-name="Internet_20_link" text:visited-style-name="Visited_20_Internet_20_Link"><text:span text:style-name="T3">45 2563</text:span></text:a> Общероссийского классификатора продукции ОК 005-93, племенного скота, с последующей передачей сельскохозяйственным товаропроизводителям, предприятиям и организациям агропромышленного комплекса Тюменской области.</text:p>
      <text:p text:style-name="P58">Лизинговая компания при заключении договора лизинга, финансируемого за счет кредита, предоставленного на указанные цели, обязана уменьшить размер лизинговых платежей на сумму причитающейся субсидии на возмещение части затрат по уплате процентов. Порядок расчета лизинговых платежей устанавливается договором лизинга;</text:p>
      <text:p text:style-name="P11">(пп. "в" в ред. <text:a xlink:type="simple" xlink:href="consultantplus://offline/ref=28B83F5FCFEB49FDCDFE92EDFAACDBC2E3C768807F2976BE2F338600392D4B6599C18783EDF2512883591E16K3L" text:style-name="Internet_20_link" text:visited-style-name="Visited_20_Internet_20_Link"><text:span text:style-name="T3">постановления</text:span></text:a> Правительства Тюменской области от 28.05.2014 N 257-п)</text:p>
      <text:p text:style-name="P58"><text:bookmark text:name="Par3575"/>г) сельскохозяйственными товаропроизводителями (за исключением граждан, ведущих личное подсобное хозяйство), организациями агропромышленного комплекса (пищевые, перерабатывающие предприятия, организации, осуществляющие товарное рыбоводство) независимо от их организационно-правовой формы, крестьянскими (фермерскими) хозяйствами, сельскохозяйственными потребительскими кооперативами по кредитным договорам, заключенным после 1 января 2015 года:</text:p>
      <text:p text:style-name="P58">на приобретение сельскохозяйственной техники, оборудования;</text:p>
      <text:p text:style-name="P58">приобретение сельскохозяйственных животных;</text:p>
      <text:p text:style-name="P58">строительство и реконструкцию объектов животноводства;</text:p>
      <text:p text:style-name="P58">строительство и реконструкцию объектов по ремонту и хранению сельскохозяйственной техники;</text:p>
      <text:p text:style-name="P58">строительство и реконструкцию объектов пищевой и перерабатывающей промышленности;</text:p>
      <text:p text:style-name="P58">газификацию объектов производственного назначения;</text:p>
      <text:p text:style-name="P58">строительство жилья на селе;</text:p>
      <text:p text:style-name="P58">строительство, реконструкцию и модернизацию объектов товарного рыбоводства, рыбопереработки;</text:p>
      <text:p text:style-name="P58">электрификацию производственных объектов рыбоводства;</text:p>
      <text:p text:style-name="P58">приобретение рыбоводного, рыбоперерабатывающего и холодильного оборудования;</text:p>
      <text:p text:style-name="P58">выкуп имущества у предприятий, находящихся в процедуре банкротства (объектов производственного назначения, оборудования, техники и скота);</text:p>
      <text:p text:style-name="P58">приобретение земель сельскохозяйственного назначения для производства сельскохозяйственной продукции;</text:p>
      <text:p text:style-name="P11">(пп. "г" введен <text:a xlink:type="simple" xlink:href="consultantplus://offline/ref=28B83F5FCFEB49FDCDFE92EDFAACDBC2E3C768807E2F73BA29338600392D4B6599C18783EDF2512883591416KCL" text:style-name="Internet_20_link" text:visited-style-name="Visited_20_Internet_20_Link"><text:span text:style-name="T3">постановлением</text:span></text:a> Правительства Тюменской области от 25.03.2015 N 106-п)</text:p>
      <text:p text:style-name="P58"><text:bookmark text:name="Par3589"/>д) лизинговым компаниям по кредитным договорам, заключенным после 1 января 2015 года, на приобретение сельскохозяйственной техники, оборудования, племенного скота с последующей передачей сельскохозяйственным товаропроизводителям, предприятиям и организациям агропромышленного комплекса Тюменской области.</text:p>
      <text:p text:style-name="P58">Лизинговая компания при заключении договора лизинга, финансируемого за счет кредита, предоставленного на указанные цели, обязана уменьшить размер лизинговых платежей на сумму причитающейся субсидии на возмещение части затрат по уплате процентов. Порядок расчета лизинговых платежей устанавливается договором лизинга.</text:p>
      <text:p text:style-name="P11">(пп. "д" введен <text:a xlink:type="simple" xlink:href="consultantplus://offline/ref=28B83F5FCFEB49FDCDFE92EDFAACDBC2E3C768807E2F73BA29338600392D4B6599C18783EDF2512883581C16K6L" text:style-name="Internet_20_link" text:visited-style-name="Visited_20_Internet_20_Link"><text:span text:style-name="T3">постановлением</text:span></text:a> Правительства Тюменской области от 25.03.2015 N 106-п)</text:p>
      <text:p text:style-name="P58">4.2. В случае продления договоров по кредитам (займам), предусмотренным <text:a xlink:type="simple" xlink:href="#Par3532" text:style-name="Internet_20_link" text:visited-style-name="Visited_20_Internet_20_Link"><text:span text:style-name="T3">пунктом 4.1.1</text:span></text:a> настоящего Порядка, возмещение части затрат осуществляется по таким договорам, продленным на срок, не превышающий 6 месяцев.</text:p>
      <text:p text:style-name="P11">(в ред. <text:a xlink:type="simple" xlink:href="consultantplus://offline/ref=28B83F5FCFEB49FDCDFE92EDFAACDBC2E3C768807E2F73BA29338600392D4B6599C18783EDF2512883581C16K0L" text:style-name="Internet_20_link" text:visited-style-name="Visited_20_Internet_20_Link"><text:span text:style-name="T3">постановления</text:span></text:a> Правительства Тюменской области от 25.03.2015 N 106-п)</text:p>
      <text:p text:style-name="P58">4.3. Заемщикам, указанным в <text:a xlink:type="simple" xlink:href="#Par3531" text:style-name="Internet_20_link" text:visited-style-name="Visited_20_Internet_20_Link"><text:span text:style-name="T3">пункте 4.1</text:span></text:a> настоящего Порядка, возмещение субсидий осуществляется в следующих размерах:</text:p>
      <text:p text:style-name="P58">4.3.1. По кредитам (займам), предусмотренным <text:a xlink:type="simple" xlink:href="#Par3532" text:style-name="Internet_20_link" text:visited-style-name="Visited_20_Internet_20_Link"><text:span text:style-name="T3">пунктом 4.1.1</text:span></text:a>, <text:a xlink:type="simple" xlink:href="#Par3566" text:style-name="Internet_20_link" text:visited-style-name="Visited_20_Internet_20_Link"><text:span text:style-name="T3">подпунктами "а"</text:span></text:a>, <text:a xlink:type="simple" xlink:href="#Par3568" text:style-name="Internet_20_link" text:visited-style-name="Visited_20_Internet_20_Link"><text:span text:style-name="T3">"б"</text:span></text:a>, <text:a xlink:type="simple" xlink:href="#Par3575" text:style-name="Internet_20_link" text:visited-style-name="Visited_20_Internet_20_Link"><text:span text:style-name="T3">"г"</text:span></text:a>, <text:a xlink:type="simple" xlink:href="#Par3589" text:style-name="Internet_20_link" text:visited-style-name="Visited_20_Internet_20_Link"><text:span text:style-name="T3">"д" пункта 4.1.2</text:span></text:a> настоящего Порядка, в размере ставки рефинансирования (учетной ставки) Центрального банка Российской Федерации.</text:p>
      <text:p text:style-name="P11">(в ред. постановлений Правительства Тюменской области от 28.05.2014 <text:a xlink:type="simple" xlink:href="consultantplus://offline/ref=28B83F5FCFEB49FDCDFE92EDFAACDBC2E3C768807F2976BE2F338600392D4B6599C18783EDF2512883591E16KCL" text:style-name="Internet_20_link" text:visited-style-name="Visited_20_Internet_20_Link"><text:span text:style-name="T3">N 257-п</text:span></text:a>, от 25.03.2015 <text:a xlink:type="simple" xlink:href="consultantplus://offline/ref=28B83F5FCFEB49FDCDFE92EDFAACDBC2E3C768807E2F73BA29338600392D4B6599C18783EDF2512883581C16K3L" text:style-name="Internet_20_link" text:visited-style-name="Visited_20_Internet_20_Link"><text:span text:style-name="T3">N 106-п</text:span></text:a>)</text:p>
      <text:p text:style-name="P58">4.3.2. По кредитам, предусмотренным <text:a xlink:type="simple" xlink:href="#Par3572" text:style-name="Internet_20_link" text:visited-style-name="Visited_20_Internet_20_Link"><text:span text:style-name="T3">подпунктом "в" пункта 4.1.2</text:span></text:a> настоящего Порядка, в размере ставки рефинансирования (учетной ставки) Центрального банка Российской Федерации и трех процентных пунктов сверх ставки рефинансирования (учетной ставки).</text:p>
      <text:p text:style-name="P11"><text:soft-page-break/>(в ред. постановлений Правительства Тюменской области от 28.05.2014 <text:a xlink:type="simple" xlink:href="consultantplus://offline/ref=28B83F5FCFEB49FDCDFE92EDFAACDBC2E3C768807F2976BE2F338600392D4B6599C18783EDF2512883591916K5L" text:style-name="Internet_20_link" text:visited-style-name="Visited_20_Internet_20_Link"><text:span text:style-name="T3">N 257-п</text:span></text:a>, от 25.03.2015 <text:a xlink:type="simple" xlink:href="consultantplus://offline/ref=28B83F5FCFEB49FDCDFE92EDFAACDBC2E3C768807E2F73BA29338600392D4B6599C18783EDF2512883581C16K2L" text:style-name="Internet_20_link" text:visited-style-name="Visited_20_Internet_20_Link"><text:span text:style-name="T3">N 106-п</text:span></text:a>)</text:p>
      <text:p text:style-name="P58">4.4. Средства на возмещение части затрат, предоставляемые заемщикам, не должны превышать фактические затраты заемщиков на уплату процентов по кредитам (займам).</text:p>
      <text:p text:style-name="P58">4.5. В случае если заемщик привлек кредит (заем) в иностранной валюте, субсидии предоставляются исходя из курса рубля к иностранной валюте, установленного Центральным банком Российской Федерации на дату уплаты процентов по кредиту (займу). При расчете размера субсидии предельная процентная ставка (фактические затраты) по кредиту (займу), привлеченному в иностранной валюте, устанавливается в размере 10,5 процента годовых.</text:p>
      <text:p text:style-name="P58">4.6. Расчет размера субсидии осуществляется по ставке рефинансирования (учетной ставке) Центрального банка Российской Федерации, действующей на дату заключения кредитного договора (договора займа), а в случае заключения дополнительного соглашения к кредитному договору (договору займа), связанного с изменением размера платы за пользование кредитом (займом), - на дату заключения дополнительного соглашения к кредитному договору (договору займа).</text:p>
      <text:p text:style-name="P58">4.7. По кредитам (займам), указанным в <text:a xlink:type="simple" xlink:href="#Par3532" text:style-name="Internet_20_link" text:visited-style-name="Visited_20_Internet_20_Link"><text:span text:style-name="T3">подпункте 4.1.1 пункта 4.1</text:span></text:a> настоящего Порядка, субсидированию подлежат затраты по уплате процентов, произведенные Заемщиком в текущем и предшествующем годах.</text:p>
      <text:p text:style-name="P11">(п. 4.7 введен <text:a xlink:type="simple" xlink:href="consultantplus://offline/ref=28B83F5FCFEB49FDCDFE92EDFAACDBC2E3C768807E2872BB2C338600392D4B6599C18783EDF2512883591B16KDL" text:style-name="Internet_20_link" text:visited-style-name="Visited_20_Internet_20_Link"><text:span text:style-name="T3">постановлением</text:span></text:a> Правительства Тюменской области от 22.06.2015 N 268-п)</text:p>
      <text:p text:style-name="P58">4.8. При досрочной уплате начисленных процентов Заемщики представляют уточненные расчеты в следующих случаях:</text:p>
      <text:p text:style-name="P58">при досрочном выполнении обязательств по погашению основного долга;</text:p>
      <text:p text:style-name="P58">при изменении процентной ставки по кредитному договору в период, за который предоставлялась субсидия согласно расчету;</text:p>
      <text:p text:style-name="P58">при уточнении суммы целевого использования кредита по представленным ранее расчетам.</text:p>
      <text:p text:style-name="P58">Заемщики представляют уточненные расчеты с учетом изменения остатка ссудной задолженности, на основании которых производится перерасчет причитающейся субсидии в последующие расчетные периоды, в течение 20 рабочих дней со дня возникновения вышеперечисленных обстоятельств. При невозможности проведения перерасчета в последующие расчетные периоды получатель субсидии в течение 10 рабочих дней со дня представления уточненного расчета производит возврат субсидии в областной бюджет.</text:p>
      <text:p text:style-name="P58">В случае невозврата субсидии взыскание средств производится в судебном порядке в соответствии с законодательством Российской Федерации.</text:p>
      <text:p text:style-name="P11">(п. 4.8 введен <text:a xlink:type="simple" xlink:href="consultantplus://offline/ref=28B83F5FCFEB49FDCDFE92EDFAACDBC2E3C768807E2872BB2C338600392D4B6599C18783EDF2512883591A16K5L" text:style-name="Internet_20_link" text:visited-style-name="Visited_20_Internet_20_Link"><text:span text:style-name="T3">постановлением</text:span></text:a> Правительства Тюменской области от 22.06.2015 N 268-п)</text:p>
      <text:p text:style-name="P2"/>
      <text:h text:style-name="P6" text:outline-level="2">5. Порядок возврата субсидии</text:h>
      <text:p text:style-name="P5">(в ред. <text:a xlink:type="simple" xlink:href="consultantplus://offline/ref=28B83F5FCFEB49FDCDFE92EDFAACDBC2E3C768807F2E74BA2B338600392D4B6599C18783EDF2512883591A16K5L" text:style-name="Internet_20_link" text:visited-style-name="Visited_20_Internet_20_Link"><text:span text:style-name="T3">постановления</text:span></text:a> Правительства Тюменской области</text:p>
      <text:p text:style-name="P5">от 29.04.2014 N 214-п)</text:p>
      <text:p text:style-name="P2"/>
      <text:p text:style-name="P58">5.1. При нарушении условий предоставления субсидий, установленных настоящим Порядком, полученная субсидия подлежит возврату в полном объеме.</text:p>
      <text:p text:style-name="P58">5.2. Департамент АПК в течение 30 рабочих дней со дня получения представления от контролирующих органов либо подписания акта выездной проверки или заключения камеральной проверки, указывающего на выявленные нарушения условий предоставления субсидий, направляет Заемщику уведомление о возврате субсидии в полном объеме с указанием платежных реквизитов.</text:p>
      <text:p text:style-name="P58">Заемщик в течение 10 календарных дней со дня получения уведомления производит возврат субсидии в областной бюджет по платежным реквизитам, указанным в уведомлении о возврате субсидий.</text:p>
      <text:p text:style-name="P11">(абзац введен <text:a xlink:type="simple" xlink:href="consultantplus://offline/ref=28B83F5FCFEB49FDCDFE92EDFAACDBC2E3C768807E2577BF22338600392D4B6599C18783EDF2512883581916K3L" text:style-name="Internet_20_link" text:visited-style-name="Visited_20_Internet_20_Link"><text:span text:style-name="T3">постановлением</text:span></text:a> Правительства Тюменской области от 07.09.2015 N 417-п)</text:p>
      <text:p text:style-name="P58">В случае невозврата субсидии взыскание средств производится в судебном порядке в соответствии с действующим законодательством Российской Федерации.</text:p>
      <text:p text:style-name="P11">(абзац введен <text:a xlink:type="simple" xlink:href="consultantplus://offline/ref=28B83F5FCFEB49FDCDFE92EDFAACDBC2E3C768807E2577BF22338600392D4B6599C18783EDF2512883581916KDL" text:style-name="Internet_20_link" text:visited-style-name="Visited_20_Internet_20_Link"><text:span text:style-name="T3">постановлением</text:span></text:a> Правительства Тюменской области от 07.09.2015 N 417-п)</text:p>
      <text:p text:style-name="P11">(п. 5.2 в ред. <text:a xlink:type="simple" xlink:href="consultantplus://offline/ref=28B83F5FCFEB49FDCDFE92EDFAACDBC2E3C768807F2E74BA2B338600392D4B6599C18783EDF2512883591A16K7L" text:style-name="Internet_20_link" text:visited-style-name="Visited_20_Internet_20_Link"><text:span text:style-name="T3">постановления</text:span></text:a> Правительства Тюменской области от 29.04.2014 N 214-п)</text:p>
      <text:p text:style-name="P58">5.3. Исключен. - <text:a xlink:type="simple" xlink:href="consultantplus://offline/ref=28B83F5FCFEB49FDCDFE92EDFAACDBC2E3C768807F2E74BA2B338600392D4B6599C18783EDF2512883591A16K1L" text:style-name="Internet_20_link" text:visited-style-name="Visited_20_Internet_20_Link"><text:span text:style-name="T3">Постановление</text:span></text:a> Правительства Тюменской области от 29.04.2014 N 214-п.</text:p>
      <text:p text:style-name="P58">5.3. Остаток субсидии, предоставленной получателю субсидии, но не использованной в отчетном финансовом году, подлежит возврату в бюджет.</text:p>
      <text:p text:style-name="P58">Получатель субсидии, не использовавший предоставленную субсидию в срок до 28 декабря отчетного финансового года, осуществляет возврат остатка субсидии в бюджет в срок до 30 декабря текущего года.</text:p>
      <text:p text:style-name="P58">В случае невозврата остатка субсидии взыскание производится в судебном порядке в соответствии с действующим законодательством Российской Федерации.</text:p>
      <text:p text:style-name="P11">(п. 5.3 введен <text:a xlink:type="simple" xlink:href="consultantplus://offline/ref=28B83F5FCFEB49FDCDFE92EDFAACDBC2E3C768807E2872BB2C338600392D4B6599C18783EDF2512883591A16K3L" text:style-name="Internet_20_link" text:visited-style-name="Visited_20_Internet_20_Link"><text:span text:style-name="T3">постановлением</text:span></text:a> Правительства Тюменской области от 22.06.2015 N 268-п)</text:p>
      <text:p text:style-name="P2"/>
      <text:p text:style-name="P2"/>
      <text:p text:style-name="P2"/>
      <text:p text:style-name="P2"/>
      <text:p text:style-name="P2"/>
      <text:h text:style-name="P13" text:outline-level="2">Приложение N 1</text:h>
      <text:p text:style-name="P12">к Порядку предоставления субсидий из средств</text:p>
      <text:p text:style-name="P12">областного бюджета на возмещение части затрат</text:p>
      <text:p text:style-name="P12">на уплату процентов по кредитам, полученным</text:p>
      <text:p text:style-name="P12">в российских кредитных организациях, и займам,</text:p>
      <text:p text:style-name="P12">полученным в сельскохозяйственных кредитных</text:p>
      <text:p text:style-name="P12">потребительских кооперативах сельскохозяйственными</text:p>
      <text:p text:style-name="P12">товаропроизводителями (за исключением граждан,</text:p>
      <text:p text:style-name="P12">ведущих личное подсобное хозяйство),</text:p>
      <text:p text:style-name="P12">крестьянскими (фермерскими) хозяйствами,</text:p>
      <text:p text:style-name="P12">сельскохозяйственными потребительскими</text:p>
      <text:p text:style-name="P12">кооперативами, организациями агропромышленного</text:p>
      <text:p text:style-name="P12">комплекса, лизинговыми компаниями</text:p>
      <text:p text:style-name="P5">Список изменяющих документов</text:p>
      <text:p text:style-name="P5">(в ред. постановлений Правительства Тюменской области от 16.09.2013 <text:a xlink:type="simple" xlink:href="consultantplus://offline/ref=28B83F5FCFEB49FDCDFE92EDFAACDBC2E3C76880702B73B923338600392D4B6599C18783EDF2512883591A16K3L" text:style-name="Internet_20_link" text:visited-style-name="Visited_20_Internet_20_Link"><text:span text:style-name="T3">N 385-п</text:span></text:a>,</text:p>
      <text:p text:style-name="P5">от 29.04.2014 <text:a xlink:type="simple" xlink:href="consultantplus://offline/ref=28B83F5FCFEB49FDCDFE92EDFAACDBC2E3C768807F2E74BA2B338600392D4B6599C18783EDF2512883591A16K0L" text:style-name="Internet_20_link" text:visited-style-name="Visited_20_Internet_20_Link"><text:span text:style-name="T3">N 214-п</text:span></text:a>, от 21.06.2016 <text:a xlink:type="simple" xlink:href="consultantplus://offline/ref=28B83F5FCFEB49FDCDFE92EDFAACDBC2E3C76880762D70BA2E3DDB0A317447679ECED894EABB5D2983591D6714K8L" text:style-name="Internet_20_link" text:visited-style-name="Visited_20_Internet_20_Link"><text:span text:style-name="T3">N 245-п</text:span></text:a>)</text:p>
      <text:p text:style-name="P2"/>
      <text:p text:style-name="P59"><text:s text:c="53"/>Директору Департамента</text:p>
      <text:p text:style-name="P59"><text:soft-page-break/><text:s text:c="48"/>агропромышленного комплекса</text:p>
      <text:p text:style-name="P59"><text:s text:c="58"/>Тюменской области</text:p>
      <text:p text:style-name="P59"><text:s text:c="52"/>_______________________</text:p>
      <text:p text:style-name="P61"/>
      <text:p text:style-name="P59"><text:bookmark text:name="Par3655"/><text:s text:c="33"/>Заявление</text:p>
      <text:p text:style-name="P61"/>
      <text:p text:style-name="P59">___________________________________________________________________________</text:p>
      <text:p text:style-name="P59"><text:s text:c="22"/>(полное наименование заемщика)</text:p>
      <text:p text:style-name="P61"/>
      <text:p text:style-name="P59">просим <text:s/>предоставить <text:s/>субсидию <text:s/>из <text:s/>областного <text:s/>бюджета на возмещение части</text:p>
      <text:p text:style-name="P59">затрат на уплату процентов по кредиту (займу), полученному в</text:p>
      <text:p text:style-name="P59">___________________________________________________________________________</text:p>
      <text:p text:style-name="P59"><text:s text:c="3"/>(наименование кредитной организации, сельскохозяйственного кредитного</text:p>
      <text:p text:style-name="P59"><text:s text:c="23"/>потребительского кооператива)</text:p>
      <text:p text:style-name="P59">по кредитному договору (займу) N ____________ от "____" ___________ 20__ г.</text:p>
      <text:p text:style-name="P59">в сумме ____________________________________________________________ рублей</text:p>
      <text:p text:style-name="P59">на ________________________________________________________________________</text:p>
      <text:p text:style-name="P59"><text:s text:c="26"/>(цель кредита (займа))</text:p>
      <text:p text:style-name="P61"/>
      <text:p text:style-name="P59"><text:s text:c="4"/>Приложение:</text:p>
      <text:p text:style-name="P59">- _________________________________</text:p>
      <text:p text:style-name="P59">- _________________________________</text:p>
      <text:p text:style-name="P59">- _________________________________</text:p>
      <text:p text:style-name="P61"/>
      <text:p text:style-name="P59"><text:s text:c="4"/>1. Настоящим подтверждаю:</text:p>
      <text:p text:style-name="P59"><text:s text:c="4"/>- достоверность сведений, указанных в представленных документах;</text:p>
      <text:p text:style-name="P59"><text:s text:c="4"/>- _______________________ не находится в процессе ликвидации, а также в</text:p>
      <text:p text:style-name="P59"><text:s text:c="6"/>(наименование заемщика)</text:p>
      <text:p text:style-name="P59">отношении <text:s/>него <text:s/>в <text:s/>арбитражном <text:s/>суде <text:s/>отсутствует <text:s/>производство <text:s/>по делу о</text:p>
      <text:p text:style-name="P59">несостоятельности (банкротстве);</text:p>
      <text:p text:style-name="P59"><text:s text:c="4"/>- <text:s text:c="2"/>отсутствие <text:s/>просроченной <text:s/>задолженности <text:s/>по <text:s/>ранее <text:s/>предоставленным</text:p>
      <text:p text:style-name="P59">бюджетным <text:s/>средствам на <text:s/>возвратной основе и в государственные внебюджетные</text:p>
      <text:p text:style-name="P59">фонды.</text:p>
      <text:p text:style-name="P59"><text:s text:c="4"/>2. <text:s/>Обязуюсь:</text:p>
      <text:p text:style-name="P59"><text:s text:c="4"/>- <text:s/>предоставить <text:s/>возможность <text:s/>осуществления <text:s/>контрольно-счетным органом</text:p>
      <text:p text:style-name="P59">Тюменской области проверки соблюдения условий получения субсидий;</text:p>
      <text:p text:style-name="P59"><text:s text:c="4"/>- соблюдать запрет на приобретение за счет средств субсидии иностранной</text:p>
      <text:p text:style-name="P59">валюты <text:s/>за <text:s/>исключением <text:s/>операций, осуществляемых в соответствии с валютным</text:p>
      <text:p text:style-name="P59">законодательством <text:s text:c="3"/>Российской <text:s text:c="3"/>Федерации <text:s text:c="3"/>при <text:s text:c="3"/>закупке <text:s text:c="2"/>(поставке)</text:p>
      <text:p text:style-name="P59">высокотехнологичного <text:s text:c="2"/>импортного <text:s text:c="2"/>оборудования, <text:s text:c="2"/>сырья <text:s/>и <text:s/>комплектующих</text:p>
      <text:p text:style-name="P59">изделий.</text:p>
      <text:p text:style-name="P59"><text:s text:c="4"/>3. Даю <text:s text:c="2"/>согласие <text:s text:c="2"/>на <text:s text:c="2"/>осуществление <text:s/>департаментом <text:s/>АПК <text:s/>и <text:s/>органами</text:p>
      <text:p text:style-name="P59">государственного <text:s text:c="2"/>финансового <text:s text:c="2"/>контроля <text:s text:c="2"/>проверок <text:s/>соблюдения <text:s/>заемщиком</text:p>
      <text:p text:style-name="P59">условий, целей и порядка предоставления субсидий.</text:p>
      <text:p text:style-name="P59"><text:bookmark text:name="Par3695"/><text:s text:c="4"/>4. ________________ является членом ревизионного союза _____________ <text:a xlink:type="simple" xlink:href="#Par3711" text:style-name="Internet_20_link" text:visited-style-name="Visited_20_Internet_20_Link"><text:span text:style-name="T3">*</text:span></text:a>.</text:p>
      <text:p text:style-name="P59"><text:s text:c="3"/>(наименование Заявителя) <text:s text:c="27"/>(наименование союза)</text:p>
      <text:p text:style-name="P61"/>
      <text:p text:style-name="P59"><text:s text:c="31"/>Заемщик: ___________________________________</text:p>
      <text:p text:style-name="P59"><text:s text:c="31"/>Местонахождение: ___________________________</text:p>
      <text:p text:style-name="P59"><text:s text:c="31"/>____________________________________________</text:p>
      <text:p text:style-name="P59"><text:s text:c="31"/>Почтовый адрес: ____________________________</text:p>
      <text:p text:style-name="P59"><text:s text:c="31"/>____________________________________________</text:p>
      <text:p text:style-name="P59"><text:s text:c="31"/>ИНН/КПП ____________________________________</text:p>
      <text:p text:style-name="P59"><text:s text:c="31"/>ОГРН: ______________________________________</text:p>
      <text:p text:style-name="P59"><text:s text:c="31"/>Телефон (факс): ____________________________</text:p>
      <text:p text:style-name="P59"><text:s text:c="31"/>____________________/______________________/</text:p>
      <text:p text:style-name="P59"><text:s text:c="36"/>(подпись) <text:s text:c="11"/>(расшифровка)</text:p>
      <text:p text:style-name="P59"><text:s text:c="47"/>"____" ____________ 20___ г.</text:p>
      <text:p text:style-name="P59"><text:s text:c="71"/>М.П.</text:p>
      <text:p text:style-name="P61"/>
      <text:p text:style-name="P59"><text:bookmark text:name="Par3711"/>* <text:a xlink:type="simple" xlink:href="#Par3695" text:style-name="Internet_20_link" text:visited-style-name="Visited_20_Internet_20_Link"><text:span text:style-name="T3">Пункт 4</text:span></text:a> заполняют сельскохозяйственные производственные и потребительские</text:p>
      <text:p text:style-name="P59">кооперативы.</text:p>
      <text:p text:style-name="P2"/>
      <text:p text:style-name="P2"/>
      <text:p text:style-name="P2"><text:soft-page-break/></text:p>
      <text:p text:style-name="P2"/>
      <text:p text:style-name="P2"/>
      <text:h text:style-name="P13" text:outline-level="2">Приложение N 2</text:h>
      <text:p text:style-name="P12">к Порядку предоставления субсидий из средств</text:p>
      <text:p text:style-name="P12">областного бюджета на возмещение части затрат</text:p>
      <text:p text:style-name="P12">на уплату процентов по кредитам, полученным</text:p>
      <text:p text:style-name="P12">в российских кредитных организациях, и займам,</text:p>
      <text:p text:style-name="P12">полученным в сельскохозяйственных кредитных</text:p>
      <text:p text:style-name="P12">потребительских кооперативах сельскохозяйственными</text:p>
      <text:p text:style-name="P12">товаропроизводителями (за исключением граждан,</text:p>
      <text:p text:style-name="P12">ведущих личное подсобное хозяйство),</text:p>
      <text:p text:style-name="P12">крестьянскими (фермерскими) хозяйствами,</text:p>
      <text:p text:style-name="P12">сельскохозяйственными потребительскими</text:p>
      <text:p text:style-name="P12">кооперативами, организациями агропромышленного</text:p>
      <text:p text:style-name="P12">комплекса, лизинговыми компаниями</text:p>
      <text:p text:style-name="P5">Список изменяющих документов</text:p>
      <text:p text:style-name="P5">(в ред. <text:a xlink:type="simple" xlink:href="consultantplus://offline/ref=28B83F5FCFEB49FDCDFE92EDFAACDBC2E3C768807E2F73BA29338600392D4B6599C18783EDF2512883581C16KDL" text:style-name="Internet_20_link" text:visited-style-name="Visited_20_Internet_20_Link"><text:span text:style-name="T3">постановления</text:span></text:a> Правительства Тюменской области от 25.03.2015 N 106-п)</text:p>
      <text:p text:style-name="P54"/>
      <text:p text:style-name="P59"><text:bookmark text:name="Par3734"/><text:s text:c="34"/>РАСЧЕТ</text:p>
      <text:p text:style-name="P59"><text:s text:c="18"/>размера субсидии из областного бюджета</text:p>
      <text:p text:style-name="P59"><text:s text:c="14"/>на возмещение части затрат на уплату процентов</text:p>
      <text:p text:style-name="P59"><text:s text:c="13"/>по краткосрочному кредиту, полученному заемщиком</text:p>
      <text:p text:style-name="P59"><text:s text:c="9"/>_________________________________________________________</text:p>
      <text:p text:style-name="P59"><text:s text:c="17"/>полное наименование организации (заемщика), ОГРН</text:p>
      <text:p text:style-name="P61"/>
      <text:p text:style-name="P59">ИНН _____________________________ р/сч. ___________________________________</text:p>
      <text:p text:style-name="P59">Наименование кредитной организации ________________________________________</text:p>
      <text:p text:style-name="P59">БИК __________________ кор. счет __________________________________________</text:p>
      <text:p text:style-name="P59">Род деятельности заемщика по <text:a xlink:type="simple" xlink:href="consultantplus://offline/ref=28B83F5FCFEB49FDCDFE8CE0ECC085CDE4CB3E8577247CEB766CDD5D6E244132DE8EDEC1A9FF502918K0L" text:style-name="Internet_20_link" text:visited-style-name="Visited_20_Internet_20_Link"><text:span text:style-name="T3">ОКВЭД</text:span></text:a> ________________________________________</text:p>
      <text:p text:style-name="P59">Цель кредита ______________________________________________________________</text:p>
      <text:p text:style-name="P59">По кредитному договору N ____________ от __________________________________</text:p>
      <text:p text:style-name="P59">в _________________________________________________________________________</text:p>
      <text:p text:style-name="P59"><text:s text:c="22"/>(наименование кредитной организации)</text:p>
      <text:p text:style-name="P59"><text:s text:c="5"/>за период с "___" __________ 20__ г. по "___" __________ 20__ г.</text:p>
      <text:p text:style-name="P61"/>
      <text:p text:style-name="P59">1. Дата заключения кредитного договора ____________________________________</text:p>
      <text:p text:style-name="P59">2. Сроки погашения кредита по договору ____________________________________</text:p>
      <text:p text:style-name="P59">3. Размер полученного кредита ______________________________________ рублей</text:p>
      <text:p text:style-name="P59"><text:bookmark text:name="Par3754"/>4. Процентная ставка по кредиту _________________________________ % годовых</text:p>
      <text:p text:style-name="P59"><text:bookmark text:name="Par3755"/>5. Ставка <text:s/>рефинансирования <text:s/>Банка <text:s/>России <text:s/>на <text:s/>дату <text:s/>заключения кредитного</text:p>
      <text:p text:style-name="P59"><text:s text:c="3"/>договора _____________________________________________________ % годовых</text:p>
      <text:p text:style-name="P59"><text:bookmark text:name="Par3757"/>6. Ставка <text:s/>рефинансирования Банка России на дату заключения дополнительного</text:p>
      <text:p text:style-name="P59"><text:s text:c="3"/>соглашения к кредитному договору _____________________________ % годовых</text:p>
      <text:p text:style-name="P2"/>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row table:style-name="Таблица22.1">
          <table:table-cell table:style-name="Таблица22.A1" table:number-columns-spanned="5" office:value-type="string">
            <text:p text:style-name="P16">(рублей)</text:p>
          </table:table-cell>
          <table:covered-table-cell/>
          <table:covered-table-cell/>
          <table:covered-table-cell/>
          <table:covered-table-cell/>
        </table:table-row>
        <table:table-row table:style-name="Таблица22.1">
          <table:table-cell table:style-name="Таблица22.A2" office:value-type="string">
            <text:p text:style-name="P9">Остаток ссудной задолженности, исходя из которой начисляется размер субсидии</text:p>
          </table:table-cell>
          <table:table-cell table:style-name="Таблица22.A2" office:value-type="string">
            <text:p text:style-name="P9">Количество дней пользования кредитом в расчетном периоде</text:p>
          </table:table-cell>
          <table:table-cell table:style-name="Таблица22.A2" office:value-type="string">
            <text:p text:style-name="P9">Размер субсидии</text:p>
            <text:p text:style-name="P60"><text:a xlink:type="simple" xlink:href="#Par3772" text:style-name="Internet_20_link" text:visited-style-name="Visited_20_Internet_20_Link"><text:span text:style-name="T4">гр. 1</text:span></text:a><text:span text:style-name="T10"> x </text:span><text:a xlink:type="simple" xlink:href="#Par3773" text:style-name="Internet_20_link" text:visited-style-name="Visited_20_Internet_20_Link"><text:span text:style-name="T4">гр. 2</text:span></text:a><text:span text:style-name="T10"> x </text:span><text:a xlink:type="simple" xlink:href="#Par3754" text:style-name="Internet_20_link" text:visited-style-name="Visited_20_Internet_20_Link"><text:span text:style-name="T4">п. 4</text:span></text:a></text:p>
            <text:p text:style-name="P60"><text:span text:style-name="T10">---------------------</text:span></text:p>
            <text:p text:style-name="P60"><text:span text:style-name="T10">100% x 365 (366) дней</text:span></text:p>
          </table:table-cell>
          <table:table-cell table:style-name="Таблица22.A2" office:value-type="string">
            <text:p text:style-name="P9">Размер субсидии</text:p>
            <text:p text:style-name="P60"><text:a xlink:type="simple" xlink:href="#Par3772" text:style-name="Internet_20_link" text:visited-style-name="Visited_20_Internet_20_Link"><text:span text:style-name="T4">гр. 1</text:span></text:a><text:span text:style-name="T10"> x </text:span><text:a xlink:type="simple" xlink:href="#Par3773" text:style-name="Internet_20_link" text:visited-style-name="Visited_20_Internet_20_Link"><text:span text:style-name="T4">гр. 2</text:span></text:a><text:span text:style-name="T10"> x </text:span><text:a xlink:type="simple" xlink:href="#Par3755" text:style-name="Internet_20_link" text:visited-style-name="Visited_20_Internet_20_Link"><text:span text:style-name="T4">п. 5</text:span></text:a><text:span text:style-name="T10"> или </text:span><text:a xlink:type="simple" xlink:href="#Par3757" text:style-name="Internet_20_link" text:visited-style-name="Visited_20_Internet_20_Link"><text:span text:style-name="T4">п. 6</text:span></text:a></text:p>
            <text:p text:style-name="P60"><text:span text:style-name="T10">-----------------------------</text:span></text:p>
            <text:p text:style-name="P60"><text:span text:style-name="T10"><text:s text:c="3"/>100% x 365 (366) дней</text:span></text:p>
          </table:table-cell>
          <table:table-cell table:style-name="Таблица22.A2" office:value-type="string">
            <text:p text:style-name="P9">Сумма фактически уплаченных процентов по кредитному договору</text:p>
          </table:table-cell>
        </table:table-row>
        <table:table-row table:style-name="Таблица22.1">
          <table:table-cell table:style-name="Таблица22.A2" office:value-type="string">
            <text:p text:style-name="P9"><text:bookmark text:name="Par3772"/>1</text:p>
          </table:table-cell>
          <table:table-cell table:style-name="Таблица22.A2" office:value-type="string">
            <text:p text:style-name="P9"><text:bookmark text:name="Par3773"/>2</text:p>
          </table:table-cell>
          <table:table-cell table:style-name="Таблица22.A2" office:value-type="string">
            <text:p text:style-name="P9"><text:bookmark text:name="Par3774"/>3</text:p>
          </table:table-cell>
          <table:table-cell table:style-name="Таблица22.A2" office:value-type="string">
            <text:p text:style-name="P9"><text:bookmark text:name="Par3775"/>4</text:p>
          </table:table-cell>
          <table:table-cell table:style-name="Таблица22.A2" office:value-type="string">
            <text:p text:style-name="P9">5</text:p>
          </table:table-cell>
        </table:table-row>
        <table:table-row table:style-name="Таблица22.1">
          <table:table-cell table:style-name="Таблица22.A2" office:value-type="string">
            <text:p text:style-name="P4"/>
          </table:table-cell>
          <table:table-cell table:style-name="Таблица22.A2" office:value-type="string">
            <text:p text:style-name="P4"/>
          </table:table-cell>
          <table:table-cell table:style-name="Таблица22.A2" office:value-type="string">
            <text:p text:style-name="P4"/>
          </table:table-cell>
          <table:table-cell table:style-name="Таблица22.A2" office:value-type="string">
            <text:p text:style-name="P4"/>
          </table:table-cell>
          <table:table-cell table:style-name="Таблица22.A2" office:value-type="string">
            <text:p text:style-name="P4"/>
          </table:table-cell>
        </table:table-row>
      </table:table>
      <text:p text:style-name="P2"/>
      <text:p text:style-name="P59">____________________________________________________________________ рублей</text:p>
      <text:p text:style-name="P59"><text:s text:c="28"/>(сумма прописью)</text:p>
      <text:p text:style-name="P61"/>
      <text:p text:style-name="P59"><text:soft-page-break/>Размер предоставляемых целевых средств (минимальная величина из <text:a xlink:type="simple" xlink:href="#Par3774" text:style-name="Internet_20_link" text:visited-style-name="Visited_20_Internet_20_Link"><text:span text:style-name="T3">графы 3</text:span></text:a> или</text:p>
      <text:p text:style-name="P59"><text:a xlink:type="simple" xlink:href="#Par3775" text:style-name="Internet_20_link" text:visited-style-name="Visited_20_Internet_20_Link"><text:span text:style-name="T3">4</text:span></text:a>).</text:p>
      <text:p text:style-name="P61"/>
      <text:p text:style-name="P59">Проценты, <text:s/>начисленные <text:s/>в <text:s/>соответствии <text:s/>с заключенным кредитным договором,</text:p>
      <text:p text:style-name="P59">оплачены своевременно и в полном объеме.</text:p>
      <text:p text:style-name="P61"/>
      <text:p text:style-name="P59"><text:s text:c="38"/>Расчет и уплату процентов</text:p>
      <text:p text:style-name="P59"><text:s text:c="38"/>подтверждаю:</text:p>
      <text:p text:style-name="P59">Руководитель организации <text:s text:c="13"/>Руководитель кредитной организации</text:p>
      <text:p text:style-name="P59"><text:s text:c="38"/>(филиала)</text:p>
      <text:p text:style-name="P61"/>
      <text:p text:style-name="P59">_____________________ <text:s/>___________ <text:s text:c="3"/>_______________________ <text:s/>___________</text:p>
      <text:p text:style-name="P59"><text:s text:c="6"/>(Ф.И.О.) <text:s text:c="9"/>(подпись) <text:s text:c="11"/>(Ф.И.О.) <text:s text:c="10"/>(подпись)</text:p>
      <text:p text:style-name="P61"/>
      <text:p text:style-name="P59">Главный бухгалтер <text:s text:c="20"/>Главный бухгалтер</text:p>
      <text:p text:style-name="P59">_____________________ <text:s/>___________ <text:s text:c="3"/>_______________________ <text:s/>___________</text:p>
      <text:p text:style-name="P59"><text:s text:c="6"/>(Ф.И.О.) <text:s text:c="9"/>(подпись) <text:s text:c="11"/>(Ф.И.О.) <text:s text:c="10"/>(подпись)</text:p>
      <text:p text:style-name="P61"/>
      <text:p text:style-name="P59">"___" __________ 20__ г. <text:s text:c="14"/>"___" __________ 20__ г.</text:p>
      <text:p text:style-name="P59">М.П. <text:s text:c="33"/>М.П.</text:p>
      <text:p text:style-name="P55"/>
      <text:p text:style-name="P2"/>
      <text:p text:style-name="P2"/>
      <text:p text:style-name="P2"/>
      <text:p text:style-name="P2"/>
      <text:h text:style-name="P13" text:outline-level="2">Приложение N 2а</text:h>
      <text:p text:style-name="P12">к Порядку предоставления субсидий из средств</text:p>
      <text:p text:style-name="P12">областного бюджета на возмещение части затрат</text:p>
      <text:p text:style-name="P12">на уплату процентов по кредитам, полученным</text:p>
      <text:p text:style-name="P12">в российских кредитных организациях, и займам,</text:p>
      <text:p text:style-name="P12">полученным в сельскохозяйственных кредитных</text:p>
      <text:p text:style-name="P12">потребительских кооперативах сельскохозяйственными</text:p>
      <text:p text:style-name="P12">товаропроизводителями (за исключением граждан,</text:p>
      <text:p text:style-name="P12">ведущих личное подсобное хозяйство),</text:p>
      <text:p text:style-name="P12">крестьянскими (фермерскими) хозяйствами,</text:p>
      <text:p text:style-name="P12">сельскохозяйственными потребительскими</text:p>
      <text:p text:style-name="P12">кооперативами, организациями агропромышленного</text:p>
      <text:p text:style-name="P12">комплекса, лизинговыми компаниями</text:p>
      <text:p text:style-name="P2"/>
      <text:p text:style-name="P5"><text:bookmark text:name="Par3825"/>РАСЧЕТ</text:p>
      <text:p text:style-name="P5">размера субсидии из областного бюджета</text:p>
      <text:p text:style-name="P5">на возмещение части затрат на уплату процентов</text:p>
      <text:p text:style-name="P5">по краткосрочному кредиту, полученному заемщиком</text:p>
      <text:p text:style-name="P2"/>
      <text:p text:style-name="P58">Исключен. - <text:a xlink:type="simple" xlink:href="consultantplus://offline/ref=28B83F5FCFEB49FDCDFE92EDFAACDBC2E3C768807F2976BE2F338600392D4B6599C18783EDF2512883591916K4L" text:style-name="Internet_20_link" text:visited-style-name="Visited_20_Internet_20_Link"><text:span text:style-name="T3">Постановление</text:span></text:a> Правительства Тюменской области от 28.05.2014 N 257-п.</text:p>
      <text:p text:style-name="P2"/>
      <text:p text:style-name="P2"/>
      <text:p text:style-name="P2"/>
      <text:p text:style-name="P2"/>
      <text:p text:style-name="P2"/>
      <text:h text:style-name="P13" text:outline-level="2">Приложение N 3</text:h>
      <text:p text:style-name="P12">к Порядку предоставления субсидий из средств</text:p>
      <text:p text:style-name="P12">областного бюджета на возмещение части затрат</text:p>
      <text:p text:style-name="P12">на уплату процентов по кредитам, полученным</text:p>
      <text:p text:style-name="P12">в российских кредитных организациях, и займам,</text:p>
      <text:p text:style-name="P12">полученным в сельскохозяйственных кредитных</text:p>
      <text:p text:style-name="P12">потребительских кооперативах сельскохозяйственными</text:p>
      <text:p text:style-name="P12">товаропроизводителями (за исключением граждан,</text:p>
      <text:p text:style-name="P12">ведущих личное подсобное хозяйство),</text:p>
      <text:p text:style-name="P12">крестьянскими (фермерскими) хозяйствами,</text:p>
      <text:p text:style-name="P12">сельскохозяйственными потребительскими</text:p>
      <text:p text:style-name="P12">кооперативами, организациями агропромышленного</text:p>
      <text:p text:style-name="P12">комплекса, лизинговыми компаниями</text:p>
      <text:p text:style-name="P5">Список изменяющих документов</text:p>
      <text:p text:style-name="P5">(в ред. <text:a xlink:type="simple" xlink:href="consultantplus://offline/ref=28B83F5FCFEB49FDCDFE92EDFAACDBC2E3C768807E2F73BA29338600392D4B6599C18783EDF2512883581C16KDL" text:style-name="Internet_20_link" text:visited-style-name="Visited_20_Internet_20_Link"><text:span text:style-name="T3">постановления</text:span></text:a> Правительства Тюменской области от 25.03.2015 N 106-п)</text:p>
      <text:p text:style-name="P56"/>
      <text:p text:style-name="P59"><text:bookmark text:name="Par3852"/><text:s text:c="34"/>РАСЧЕТ</text:p>
      <text:p text:style-name="P59"><text:s text:c="18"/>размера субсидии из областного бюджета</text:p>
      <text:p text:style-name="P59"><text:s text:c="14"/>на возмещение части затрат на уплату процентов</text:p>
      <text:p text:style-name="P59"><text:s text:c="13"/>по инвестиционному кредиту, полученному заемщиком</text:p>
      <text:p text:style-name="P59"><text:s text:c="9"/>_________________________________________________________</text:p>
      <text:p text:style-name="P59"><text:s text:c="13"/>полное наименование организации (заемщика), ОГРН</text:p>
      <text:p text:style-name="P61"/>
      <text:p text:style-name="P59">ИНН _____________________________ р/сч. ___________________________________</text:p>
      <text:p text:style-name="P59">Наименование кредитной организации ________________________________________</text:p>
      <text:p text:style-name="P59">БИК __________________ кор. счет __________________________________________</text:p>
      <text:p text:style-name="P59">Род деятельности заемщика по <text:a xlink:type="simple" xlink:href="consultantplus://offline/ref=28B83F5FCFEB49FDCDFE8CE0ECC085CDE4CB3E8577247CEB766CDD5D6E244132DE8EDEC1A9FF502918K0L" text:style-name="Internet_20_link" text:visited-style-name="Visited_20_Internet_20_Link"><text:span text:style-name="T3">ОКВЭД</text:span></text:a> ________________________________________</text:p>
      <text:p text:style-name="P59">Цель кредита ______________________________________________________________</text:p>
      <text:p text:style-name="P59">По кредитному договору N ____________ от __________________________________</text:p>
      <text:p text:style-name="P59">в _________________________________________________________________________</text:p>
      <text:p text:style-name="P59"><text:s text:c="22"/>(наименование кредитной организации)</text:p>
      <text:p text:style-name="P59"><text:s text:c="5"/>за период с "___" __________ 20__ г. по "___" __________ 20__ г.</text:p>
      <text:p text:style-name="P61"/>
      <text:p text:style-name="P59">1. Дата заключения кредитного договора ____________________________________</text:p>
      <text:p text:style-name="P59">2. Сроки погашения кредита по договору ____________________________________</text:p>
      <text:p text:style-name="P59">3. Размер полученного кредита ______________________________________ рублей</text:p>
      <text:p text:style-name="P59"><text:bookmark text:name="Par3872"/>4. Процентная ставка по кредиту _________________________________ % годовых</text:p>
      <text:p text:style-name="P59"><text:bookmark text:name="Par3873"/>5. Ставка <text:s/>рефинансирования <text:s/>Банка <text:s/>России <text:s/>на <text:s/>дату <text:s/>заключения кредитного</text:p>
      <text:p text:style-name="P59">договора ________________________________________________________ % годовых</text:p>
      <text:p text:style-name="P59"><text:bookmark text:name="Par3875"/>6. Ставка <text:s/>рефинансирования Банка России на дату заключения дополнительного</text:p>
      <text:p text:style-name="P59">соглашения к кредитному договору ________________________________ % годовых</text:p>
      <text:p text:style-name="P2"/>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row table:style-name="Таблица23.1">
          <table:table-cell table:style-name="Таблица23.A1" table:number-columns-spanned="5" office:value-type="string">
            <text:p text:style-name="P16">(рублей)</text:p>
          </table:table-cell>
          <table:covered-table-cell/>
          <table:covered-table-cell/>
          <table:covered-table-cell/>
          <table:covered-table-cell/>
        </table:table-row>
        <table:table-row table:style-name="Таблица23.1">
          <table:table-cell table:style-name="Таблица23.A2" office:value-type="string">
            <text:p text:style-name="P9">Остаток ссудной задолженности, исходя из которой начисляется размер субсидии</text:p>
          </table:table-cell>
          <table:table-cell table:style-name="Таблица23.A2" office:value-type="string">
            <text:p text:style-name="P9">Количество дней пользования кредитом в расчетном периоде</text:p>
          </table:table-cell>
          <table:table-cell table:style-name="Таблица23.A2" office:value-type="string">
            <text:p text:style-name="P9">Размер субсидии</text:p>
            <text:p text:style-name="P60"><text:a xlink:type="simple" xlink:href="#Par3890" text:style-name="Internet_20_link" text:visited-style-name="Visited_20_Internet_20_Link"><text:span text:style-name="T4">гр. 1</text:span></text:a><text:span text:style-name="T10"> x </text:span><text:a xlink:type="simple" xlink:href="#Par3891" text:style-name="Internet_20_link" text:visited-style-name="Visited_20_Internet_20_Link"><text:span text:style-name="T4">гр. 2</text:span></text:a><text:span text:style-name="T10"> x </text:span><text:a xlink:type="simple" xlink:href="#Par3872" text:style-name="Internet_20_link" text:visited-style-name="Visited_20_Internet_20_Link"><text:span text:style-name="T4">п. 4</text:span></text:a></text:p>
            <text:p text:style-name="P60"><text:span text:style-name="T10">--------------------</text:span></text:p>
            <text:p text:style-name="P60"><text:span text:style-name="T10">100% x 365 (366) дн.</text:span></text:p>
          </table:table-cell>
          <table:table-cell table:style-name="Таблица23.A2" office:value-type="string">
            <text:p text:style-name="P9">Размер субсидии</text:p>
            <text:p text:style-name="P60"><text:a xlink:type="simple" xlink:href="#Par3825" text:style-name="Internet_20_link" text:visited-style-name="Visited_20_Internet_20_Link"><text:span text:style-name="T4">гр. 1</text:span></text:a><text:span text:style-name="T10"> x </text:span><text:a xlink:type="simple" xlink:href="#Par3825" text:style-name="Internet_20_link" text:visited-style-name="Visited_20_Internet_20_Link"><text:span text:style-name="T4">гр. 2</text:span></text:a><text:span text:style-name="T10"> x </text:span><text:a xlink:type="simple" xlink:href="#Par3873" text:style-name="Internet_20_link" text:visited-style-name="Visited_20_Internet_20_Link"><text:span text:style-name="T4">п. 5</text:span></text:a><text:span text:style-name="T10"> или </text:span><text:a xlink:type="simple" xlink:href="#Par3875" text:style-name="Internet_20_link" text:visited-style-name="Visited_20_Internet_20_Link"><text:span text:style-name="T4">п. 6</text:span></text:a></text:p>
            <text:p text:style-name="P60"><text:span text:style-name="T10">-----------------------------</text:span></text:p>
            <text:p text:style-name="P60"><text:span text:style-name="T10"><text:s text:c="5"/>100% x 365 (366) дн.</text:span></text:p>
          </table:table-cell>
          <table:table-cell table:style-name="Таблица23.A2" office:value-type="string">
            <text:p text:style-name="P9">Сумма фактически уплаченных процентов по кредитному договору</text:p>
          </table:table-cell>
        </table:table-row>
        <table:table-row table:style-name="Таблица23.1">
          <table:table-cell table:style-name="Таблица23.A2" office:value-type="string">
            <text:p text:style-name="P9"><text:bookmark text:name="Par3890"/>1</text:p>
          </table:table-cell>
          <table:table-cell table:style-name="Таблица23.A2" office:value-type="string">
            <text:p text:style-name="P9"><text:bookmark text:name="Par3891"/>2</text:p>
          </table:table-cell>
          <table:table-cell table:style-name="Таблица23.A2" office:value-type="string">
            <text:p text:style-name="P9"><text:bookmark text:name="Par3892"/>3</text:p>
          </table:table-cell>
          <table:table-cell table:style-name="Таблица23.A2" office:value-type="string">
            <text:p text:style-name="P9"><text:bookmark text:name="Par3893"/>4</text:p>
          </table:table-cell>
          <table:table-cell table:style-name="Таблица23.A2" office:value-type="string">
            <text:p text:style-name="P9">5</text:p>
          </table:table-cell>
        </table:table-row>
        <table:table-row table:style-name="Таблица23.1">
          <table:table-cell table:style-name="Таблица23.A2" office:value-type="string">
            <text:p text:style-name="P4"/>
          </table:table-cell>
          <table:table-cell table:style-name="Таблица23.A2" office:value-type="string">
            <text:p text:style-name="P4"/>
          </table:table-cell>
          <table:table-cell table:style-name="Таблица23.A2" office:value-type="string">
            <text:p text:style-name="P4"/>
          </table:table-cell>
          <table:table-cell table:style-name="Таблица23.A2" office:value-type="string">
            <text:p text:style-name="P4"/>
          </table:table-cell>
          <table:table-cell table:style-name="Таблица23.A2" office:value-type="string">
            <text:p text:style-name="P4"/>
          </table:table-cell>
        </table:table-row>
      </table:table>
      <text:p text:style-name="P2"/>
      <text:p text:style-name="P59">____________________________________________________________________ рублей</text:p>
      <text:p text:style-name="P59"><text:s text:c="28"/>(сумма прописью)</text:p>
      <text:p text:style-name="P61"/>
      <text:p text:style-name="P59"><text:soft-page-break/>Размер предоставляемых целевых средств (минимальная величина из <text:a xlink:type="simple" xlink:href="#Par3892" text:style-name="Internet_20_link" text:visited-style-name="Visited_20_Internet_20_Link"><text:span text:style-name="T3">графы 3</text:span></text:a> или</text:p>
      <text:p text:style-name="P59"><text:a xlink:type="simple" xlink:href="#Par3893" text:style-name="Internet_20_link" text:visited-style-name="Visited_20_Internet_20_Link"><text:span text:style-name="T3">4</text:span></text:a>).</text:p>
      <text:p text:style-name="P61"/>
      <text:p text:style-name="P59">Проценты, <text:s/>начисленные <text:s/>в <text:s/>соответствии <text:s/>с заключенным кредитным договором,</text:p>
      <text:p text:style-name="P59">оплачены своевременно и в полном объеме.</text:p>
      <text:p text:style-name="P61"/>
      <text:p text:style-name="P59"><text:s text:c="38"/>Расчет и уплату процентов</text:p>
      <text:p text:style-name="P59"><text:s text:c="38"/>подтверждаю:</text:p>
      <text:p text:style-name="P59">Руководитель организации <text:s text:c="13"/>Руководитель кредитной организации</text:p>
      <text:p text:style-name="P59"><text:s text:c="38"/>(филиала)</text:p>
      <text:p text:style-name="P61"/>
      <text:p text:style-name="P59">_____________________ <text:s/>___________ <text:s text:c="3"/>_______________________ <text:s/>___________</text:p>
      <text:p text:style-name="P59"><text:s text:c="6"/>(Ф.И.О.) <text:s text:c="9"/>(подпись) <text:s text:c="11"/>(Ф.И.О.) <text:s text:c="10"/>(подпись)</text:p>
      <text:p text:style-name="P61"/>
      <text:p text:style-name="P59">Главный бухгалтер <text:s text:c="20"/>Главный бухгалтер</text:p>
      <text:p text:style-name="P59">_____________________ <text:s/>___________ <text:s text:c="3"/>_______________________ <text:s/>___________</text:p>
      <text:p text:style-name="P59"><text:s text:c="6"/>(Ф.И.О.) <text:s text:c="9"/>(подпись) <text:s text:c="11"/>(Ф.И.О.) <text:s text:c="10"/>(подпись)</text:p>
      <text:p text:style-name="P61"/>
      <text:p text:style-name="P59">"___" __________ 20__ г. <text:s text:c="14"/>"___" __________ 20__ г.</text:p>
      <text:p text:style-name="P59">М.П. <text:s text:c="33"/>М.П.</text:p>
      <text:p text:style-name="P2"/>
      <text:p text:style-name="P2"/>
      <text:p text:style-name="P2"/>
      <text:p text:style-name="P2"/>
      <text:p text:style-name="P2"/>
      <text:h text:style-name="P13" text:outline-level="2">Приложение N 3а</text:h>
      <text:p text:style-name="P12">к Порядку предоставления субсидий из средств</text:p>
      <text:p text:style-name="P12">областного бюджета на возмещение части затрат</text:p>
      <text:p text:style-name="P12">на уплату процентов по кредитам, полученным</text:p>
      <text:p text:style-name="P12">в российских кредитных организациях, и займам,</text:p>
      <text:p text:style-name="P12">полученным в сельскохозяйственных кредитных</text:p>
      <text:p text:style-name="P12">потребительских кооперативах сельскохозяйственными</text:p>
      <text:p text:style-name="P12">товаропроизводителями (за исключением граждан,</text:p>
      <text:p text:style-name="P12">ведущих личное подсобное хозяйство),</text:p>
      <text:p text:style-name="P12">крестьянскими (фермерскими) хозяйствами,</text:p>
      <text:p text:style-name="P12">сельскохозяйственными потребительскими</text:p>
      <text:p text:style-name="P12">кооперативами, организациями агропромышленного</text:p>
      <text:p text:style-name="P12">комплекса, лизинговыми компаниями</text:p>
      <text:p text:style-name="P5">Список изменяющих документов</text:p>
      <text:p text:style-name="P5">(в ред. <text:a xlink:type="simple" xlink:href="consultantplus://offline/ref=28B83F5FCFEB49FDCDFE92EDFAACDBC2E3C768807F2976BE2F338600392D4B6599C18783EDF2512883591916K7L" text:style-name="Internet_20_link" text:visited-style-name="Visited_20_Internet_20_Link"><text:span text:style-name="T3">постановления</text:span></text:a> Правительства Тюменской области от 28.05.2014 N 257-п)</text:p>
      <text:p text:style-name="P2"/>
      <text:p text:style-name="P59"><text:bookmark text:name="Par3945"/><text:s text:c="34"/>РАСЧЕТ</text:p>
      <text:p text:style-name="P59"><text:s text:c="18"/>размера субсидии из областного бюджета</text:p>
      <text:p text:style-name="P59"><text:s text:c="14"/>на возмещение части затрат на уплату процентов</text:p>
      <text:p text:style-name="P59"><text:s text:c="13"/>по инвестиционному кредиту, полученному заемщиком<text:a xlink:type="simple" xlink:href="#Par4026" text:style-name="Internet_20_link" text:visited-style-name="Visited_20_Internet_20_Link"><text:span text:style-name="T3">*</text:span></text:a></text:p>
      <text:p text:style-name="P59"><text:soft-page-break/><text:s text:c="8"/>__________________________________________________________</text:p>
      <text:p text:style-name="P59"><text:s text:c="13"/>полное наименование организации (заемщика), ОГРН</text:p>
      <text:p text:style-name="P61"/>
      <text:p text:style-name="P59">ИНН _____________________________ р/сч. ___________________________________</text:p>
      <text:p text:style-name="P59">Наименование кредитной организации ________________________________________</text:p>
      <text:p text:style-name="P59">БИК __________________ кор. счет __________________________________________</text:p>
      <text:p text:style-name="P59">Род деятельности заемщика по <text:a xlink:type="simple" xlink:href="consultantplus://offline/ref=28B83F5FCFEB49FDCDFE8CE0ECC085CDE4CB3E8577247CEB766CDD5D6E244132DE8EDEC1A9FF502918K0L" text:style-name="Internet_20_link" text:visited-style-name="Visited_20_Internet_20_Link"><text:span text:style-name="T3">ОКВЭД</text:span></text:a> ________________________________________</text:p>
      <text:p text:style-name="P59">Цель кредита ______________________________________________________________</text:p>
      <text:p text:style-name="P59">По кредитному договору N ____________ от __________________________________</text:p>
      <text:p text:style-name="P59">в _________________________________________________________________________</text:p>
      <text:p text:style-name="P59"><text:s text:c="22"/>(наименование кредитной организации)</text:p>
      <text:p text:style-name="P59"><text:s text:c="5"/>за период с "___" __________ 20__ г. по "___" __________ 20__ г.</text:p>
      <text:p text:style-name="P61"/>
      <text:p text:style-name="P59">1. Дата заключения кредитного договора ____________________________________</text:p>
      <text:p text:style-name="P59">2. Сроки погашения кредита по договору ____________________________________</text:p>
      <text:p text:style-name="P59">3. Размер полученного кредита ______________________________________ рублей</text:p>
      <text:p text:style-name="P59"><text:bookmark text:name="Par3965"/>4. Процентная ставка по кредиту _________________________________ % годовых</text:p>
      <text:p text:style-name="P59"><text:bookmark text:name="Par3966"/>5. Ставка <text:s/>рефинансирования <text:s/>Банка <text:s/>России <text:s/>на <text:s/>дату <text:s/>заключения кредитного</text:p>
      <text:p text:style-name="P59">договора ________________________________________________________ % годовых</text:p>
      <text:p text:style-name="P59"><text:bookmark text:name="Par3968"/>6. Ставка <text:s/>рефинансирования Банка России на дату заключения дополнительного</text:p>
      <text:p text:style-name="P59">соглашения к кредитному договору ________________________________ % годовых</text:p>
      <text:p text:style-name="P2"/>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column table:style-name="Таблица24.G"/>
        <table:table-row table:style-name="Таблица24.1">
          <table:table-cell table:style-name="Таблица24.A1" table:number-columns-spanned="7" office:value-type="string">
            <text:p text:style-name="P16">(рублей)</text:p>
          </table:table-cell>
          <table:covered-table-cell/>
          <table:covered-table-cell/>
          <table:covered-table-cell/>
          <table:covered-table-cell/>
          <table:covered-table-cell/>
          <table:covered-table-cell/>
        </table:table-row>
        <table:table-row table:style-name="Таблица24.1">
          <table:table-cell table:style-name="Таблица24.A2" office:value-type="string">
            <text:p text:style-name="P9">Остаток ссудной задолженности, исходя из которой начисляется размер субсидии</text:p>
          </table:table-cell>
          <table:table-cell table:style-name="Таблица24.A2" office:value-type="string">
            <text:p text:style-name="P9">Количество дней пользования кредитом в расчетном периоде</text:p>
          </table:table-cell>
          <table:table-cell table:style-name="Таблица24.A2" office:value-type="string">
            <text:p text:style-name="P9">Размер субсидии</text:p>
            <text:p text:style-name="P60"><text:a xlink:type="simple" xlink:href="#Par3988" text:style-name="Internet_20_link" text:visited-style-name="Visited_20_Internet_20_Link"><text:span text:style-name="T4">гр. 1</text:span></text:a><text:span text:style-name="T10"> x </text:span><text:a xlink:type="simple" xlink:href="#Par3989" text:style-name="Internet_20_link" text:visited-style-name="Visited_20_Internet_20_Link"><text:span text:style-name="T4">гр. 2</text:span></text:a><text:span text:style-name="T10"> x </text:span><text:a xlink:type="simple" xlink:href="#Par3965" text:style-name="Internet_20_link" text:visited-style-name="Visited_20_Internet_20_Link"><text:span text:style-name="T4">п. 4</text:span></text:a></text:p>
            <text:p text:style-name="P60"><text:span text:style-name="T10">--------------------</text:span></text:p>
            <text:p text:style-name="P60"><text:span text:style-name="T10">100% x 365 (366) дн.</text:span></text:p>
          </table:table-cell>
          <table:table-cell table:style-name="Таблица24.A2" office:value-type="string">
            <text:p text:style-name="P9">Размер субсидии</text:p>
            <text:p text:style-name="P60"><text:a xlink:type="simple" xlink:href="#Par3988" text:style-name="Internet_20_link" text:visited-style-name="Visited_20_Internet_20_Link"><text:span text:style-name="T4">гр. 1</text:span></text:a><text:span text:style-name="T10"> x </text:span><text:a xlink:type="simple" xlink:href="#Par3989" text:style-name="Internet_20_link" text:visited-style-name="Visited_20_Internet_20_Link"><text:span text:style-name="T4">гр. 2</text:span></text:a><text:span text:style-name="T10"> x </text:span><text:a xlink:type="simple" xlink:href="#Par3966" text:style-name="Internet_20_link" text:visited-style-name="Visited_20_Internet_20_Link"><text:span text:style-name="T4">п. 5</text:span></text:a><text:span text:style-name="T10"> или </text:span><text:a xlink:type="simple" xlink:href="#Par3968" text:style-name="Internet_20_link" text:visited-style-name="Visited_20_Internet_20_Link"><text:span text:style-name="T4">п. 6</text:span></text:a></text:p>
            <text:p text:style-name="P60"><text:span text:style-name="T10">-----------------------------</text:span></text:p>
            <text:p text:style-name="P60"><text:span text:style-name="T10"><text:s text:c="4"/>100% x 365 (366) дн.</text:span></text:p>
          </table:table-cell>
          <table:table-cell table:style-name="Таблица24.A2" office:value-type="string">
            <text:p text:style-name="P9">Размер субсидии</text:p>
            <text:p text:style-name="P60"><text:span text:style-name="T10"><text:s/></text:span><text:a xlink:type="simple" xlink:href="#Par3988" text:style-name="Internet_20_link" text:visited-style-name="Visited_20_Internet_20_Link"><text:span text:style-name="T4">гр. 1</text:span></text:a><text:span text:style-name="T10"> x </text:span><text:a xlink:type="simple" xlink:href="#Par3989" text:style-name="Internet_20_link" text:visited-style-name="Visited_20_Internet_20_Link"><text:span text:style-name="T4">гр. 2</text:span></text:a><text:span text:style-name="T10"> x 3%</text:span></text:p>
            <text:p text:style-name="P60"><text:span text:style-name="T10">--------------------</text:span></text:p>
            <text:p text:style-name="P60"><text:span text:style-name="T10">100% x 365 (366) дн.</text:span></text:p>
          </table:table-cell>
          <table:table-cell table:style-name="Таблица24.A2" office:value-type="string">
            <text:p text:style-name="P9">Общая сумма субсидии <text:a xlink:type="simple" xlink:href="#Par3991" text:style-name="Internet_20_link" text:visited-style-name="Visited_20_Internet_20_Link"><text:span text:style-name="T3">гр. 4</text:span></text:a> + <text:a xlink:type="simple" xlink:href="#Par3992" text:style-name="Internet_20_link" text:visited-style-name="Visited_20_Internet_20_Link"><text:span text:style-name="T3">гр. 5</text:span></text:a></text:p>
          </table:table-cell>
          <table:table-cell table:style-name="Таблица24.A2" office:value-type="string">
            <text:p text:style-name="P9">Сумма фактически уплаченных процентов по кредитному договору</text:p>
          </table:table-cell>
        </table:table-row>
        <table:table-row table:style-name="Таблица24.1">
          <table:table-cell table:style-name="Таблица24.A2" office:value-type="string">
            <text:p text:style-name="P9"><text:bookmark text:name="Par3988"/>1</text:p>
          </table:table-cell>
          <table:table-cell table:style-name="Таблица24.A2" office:value-type="string">
            <text:p text:style-name="P9"><text:bookmark text:name="Par3989"/>2</text:p>
          </table:table-cell>
          <table:table-cell table:style-name="Таблица24.A2" office:value-type="string">
            <text:p text:style-name="P9"><text:bookmark text:name="Par3990"/>3</text:p>
          </table:table-cell>
          <table:table-cell table:style-name="Таблица24.A2" office:value-type="string">
            <text:p text:style-name="P9"><text:bookmark text:name="Par3991"/>4</text:p>
          </table:table-cell>
          <table:table-cell table:style-name="Таблица24.A2" office:value-type="string">
            <text:p text:style-name="P9"><text:bookmark text:name="Par3992"/>5</text:p>
          </table:table-cell>
          <table:table-cell table:style-name="Таблица24.A2" office:value-type="string">
            <text:p text:style-name="P9"><text:bookmark text:name="Par3993"/>6</text:p>
          </table:table-cell>
          <table:table-cell table:style-name="Таблица24.A2" office:value-type="string">
            <text:p text:style-name="P9">7</text:p>
          </table:table-cell>
        </table:table-row>
        <table:table-row table:style-name="Таблица24.1">
          <table:table-cell table:style-name="Таблица24.A2" office:value-type="string">
            <text:p text:style-name="P4"/>
          </table:table-cell>
          <table:table-cell table:style-name="Таблица24.A2" office:value-type="string">
            <text:p text:style-name="P4"/>
          </table:table-cell>
          <table:table-cell table:style-name="Таблица24.A2" office:value-type="string">
            <text:p text:style-name="P4"/>
          </table:table-cell>
          <table:table-cell table:style-name="Таблица24.A2" office:value-type="string">
            <text:p text:style-name="P4"/>
          </table:table-cell>
          <table:table-cell table:style-name="Таблица24.A2" office:value-type="string">
            <text:p text:style-name="P4"/>
          </table:table-cell>
          <table:table-cell table:style-name="Таблица24.A2" office:value-type="string">
            <text:p text:style-name="P4"/>
          </table:table-cell>
          <table:table-cell table:style-name="Таблица24.A2" office:value-type="string">
            <text:p text:style-name="P4"/>
          </table:table-cell>
        </table:table-row>
      </table:table>
      <text:p text:style-name="P2"/>
      <text:p text:style-name="P59">____________________________________________________________________ рублей</text:p>
      <text:p text:style-name="P59"><text:s text:c="28"/>(сумма прописью)</text:p>
      <text:p text:style-name="P61"/>
      <text:p text:style-name="P59">Размер предоставляемых целевых средств (минимальная величина из <text:a xlink:type="simple" xlink:href="#Par3990" text:style-name="Internet_20_link" text:visited-style-name="Visited_20_Internet_20_Link"><text:span text:style-name="T3">графы 3</text:span></text:a> или</text:p>
      <text:p text:style-name="P59"><text:a xlink:type="simple" xlink:href="#Par3993" text:style-name="Internet_20_link" text:visited-style-name="Visited_20_Internet_20_Link"><text:span text:style-name="T3">6</text:span></text:a>).</text:p>
      <text:p text:style-name="P59">Проценты, <text:s/>начисленные <text:s/>в <text:s/>соответствии <text:s/>с заключенным кредитным договором,</text:p>
      <text:p text:style-name="P59">оплачены своевременно и в полном объеме.</text:p>
      <text:p text:style-name="P61"/>
      <text:p text:style-name="P59"><text:soft-page-break/><text:s text:c="38"/>Расчет и уплату процентов</text:p>
      <text:p text:style-name="P59"><text:s text:c="38"/>подтверждаю:</text:p>
      <text:p text:style-name="P59">Руководитель организации <text:s text:c="13"/>Руководитель кредитной организации</text:p>
      <text:p text:style-name="P59"><text:s text:c="38"/>(филиала)</text:p>
      <text:p text:style-name="P61"/>
      <text:p text:style-name="P59">_____________________ <text:s/>___________ <text:s text:c="3"/>_______________________ <text:s/>___________</text:p>
      <text:p text:style-name="P59"><text:s text:c="6"/>(Ф.И.О.) <text:s text:c="9"/>(подпись) <text:s text:c="11"/>(Ф.И.О.) <text:s text:c="10"/>(подпись)</text:p>
      <text:p text:style-name="P61"/>
      <text:p text:style-name="P59">Главный бухгалтер <text:s text:c="20"/>Главный бухгалтер</text:p>
      <text:p text:style-name="P59">_____________________ <text:s/>___________ <text:s text:c="3"/>_______________________ <text:s/>___________</text:p>
      <text:p text:style-name="P59"><text:s text:c="6"/>(Ф.И.О.) <text:s text:c="9"/>(подпись) <text:s text:c="11"/>(Ф.И.О.) <text:s text:c="10"/>(подпись)</text:p>
      <text:p text:style-name="P61"/>
      <text:p text:style-name="P59">"___" __________ 20__ г. <text:s text:c="14"/>"___" __________ 20__ г.</text:p>
      <text:p text:style-name="P59">М.П. <text:s text:c="33"/>М.П.</text:p>
      <text:p text:style-name="P61"/>
      <text:p text:style-name="P59"><text:bookmark text:name="Par4026"/>&lt;*&gt; <text:s/>Для лизинговых компаний по договорам, заключенным с 1 января 2004 года</text:p>
      <text:p text:style-name="P59">по 31 декабря 2013 года.</text:p>
      <text:p text:style-name="P57"/>
      <text:p text:style-name="P2"/>
      <text:p text:style-name="P2"/>
      <text:p text:style-name="P2"/>
      <text:p text:style-name="P2"/>
      <text:h text:style-name="P13" text:outline-level="1">Приложение N 4</text:h>
      <text:p text:style-name="P12">к постановлению Правительства</text:p>
      <text:p text:style-name="P12">Тюменской области</text:p>
      <text:p text:style-name="P12">от 8 апреля 2013 г. N 107-п</text:p>
      <text:p text:style-name="P2"/>
      <text:p text:style-name="P5"><text:bookmark text:name="Par4038"/><text:span text:style-name="T6">ПЕРЕЧЕНЬ</text:span></text:p>
      <text:p text:style-name="P5"><text:span text:style-name="T6">ДОКУМЕНТОВ НА ПРЕДОСТАВЛЕНИЕ СУБСИДИЙ ИЗ ФЕДЕРАЛЬНОГО</text:span></text:p>
      <text:p text:style-name="P5"><text:span text:style-name="T6">И ОБЛАСТНОГО БЮДЖЕТА НА ВОЗМЕЩЕНИЕ ЧАСТИ ЗАТРАТ НА УПЛАТУ</text:span></text:p>
      <text:p text:style-name="P5"><text:span text:style-name="T6">ПРОЦЕНТОВ ПО КРЕДИТАМ, ПОЛУЧЕННЫМ В РОССИЙСКИХ КРЕДИТНЫХ</text:span></text:p>
      <text:p text:style-name="P5"><text:span text:style-name="T6">ОРГАНИЗАЦИЯХ, И ЗАЙМАМ, ПОЛУЧЕННЫМ В СЕЛЬСКОХОЗЯЙСТВЕННЫХ</text:span></text:p>
      <text:p text:style-name="P5"><text:span text:style-name="T6">КРЕДИТНЫХ ПОТРЕБИТЕЛЬСКИХ КООПЕРАТИВАХ</text:span></text:p>
      <text:p text:style-name="P5">Список изменяющих документов</text:p>
      <text:p text:style-name="P5">(в ред. постановлений Правительства Тюменской области от 25.03.2015 <text:a xlink:type="simple" xlink:href="consultantplus://offline/ref=28B83F5FCFEB49FDCDFE92EDFAACDBC2E3C768807E2F73BA29338600392D4B6599C18783EDF2512883581C16KCL" text:style-name="Internet_20_link" text:visited-style-name="Visited_20_Internet_20_Link"><text:span text:style-name="T3">N 106-п</text:span></text:a>,</text:p>
      <text:p text:style-name="P5">от 01.12.2015 <text:a xlink:type="simple" xlink:href="consultantplus://offline/ref=28B83F5FCFEB49FDCDFE92EDFAACDBC2E3C76880762D77BB2F39DB0A317447679ECED894EABB5D2983591D6014K2L" text:style-name="Internet_20_link" text:visited-style-name="Visited_20_Internet_20_Link"><text:span text:style-name="T3">N 550-п</text:span></text:a>)</text:p>
      <text:p text:style-name="P2"/>
      <text:p text:style-name="P58">Для подтверждения целевого использования кредита (займа) заемщиком дополнительно представляются документы по следующим направлениям:</text:p>
      <text:p text:style-name="P58">1. По кредитам (займам), полученным на срок до 1 года</text:p>
      <text:p text:style-name="P58">1.1. По кредитам (займам), полученным в российских рублях:</text:p>
      <text:p text:style-name="P58">копии договоров на закупку товаров и услуг (представляются в случае указания в платежном поручении как основания для оплаты в поле "Назначение платежа"), заверенные заемщиком;</text:p>
      <text:p text:style-name="P58">копии платежных поручений по оплате товаров и услуг, включая авансовые платежи, заверенные кредитной организацией;</text:p>
      <text:p text:style-name="P58">копии накладных или реестр накладных, заверенные заемщиком.</text:p>
      <text:p text:style-name="P11">(в ред. <text:a xlink:type="simple" xlink:href="consultantplus://offline/ref=28B83F5FCFEB49FDCDFE92EDFAACDBC2E3C76880762D77BB2F39DB0A317447679ECED894EABB5D2983591D6014K5L" text:style-name="Internet_20_link" text:visited-style-name="Visited_20_Internet_20_Link"><text:span text:style-name="T3">постановления</text:span></text:a> Правительства Тюменской области от 01.12.2015 N 550-п)</text:p>
      <text:p text:style-name="P58">1.2. По кредитам (займам), полученным в иностранной валюте на приобретение материальных ресурсов для проведения сезонных работ:</text:p>
      <text:p text:style-name="P58">копия договора (контракта), заверенная заемщиком;</text:p>
      <text:p text:style-name="P58">копии платежных поручений и/или документов, подтверждающих открытие аккредитива на оплату, заверенные кредитной организацией;</text:p>
      <text:p text:style-name="P58">копии свифтовых сообщений о подтверждении перевода валюты, заверенные кредитной организацией;</text:p>
      <text:p text:style-name="P58">копия грузовой таможенной декларации, заверенная заемщиком (представляется после оформления в установленном порядке грузовой таможенной декларации в соответствии с договором (контрактом));</text:p>
      <text:p text:style-name="P58">копия паспорта импортной сделки, заверенная заемщиком;</text:p>
      <text:p text:style-name="P58">справка о состоянии паспорта импортной сделки, заверенная заемщиком.</text:p>
      <text:p text:style-name="P58">1.3. По кредитам (займам), полученным на уплату страховых взносов при страховании сельскохозяйственной продукции:</text:p>
      <text:p text:style-name="P58">копия договора страхования, заверенная заемщиком, и копии платежных поручений на уплату страховых взносов, заверенные кредитной организацией.</text:p>
      <text:p text:style-name="P58">2. По инвестиционным кредитам (займам)</text:p>
      <text:p text:style-name="P58">2.1. Документы, подтверждающие целевое использование кредита (займа), полученного на приобретение сельскохозяйственной техники, оборудования, специализированного транспорта и спецтехники, машин, установок и аппаратов дождевальных и поливных, насосных станций:</text:p>
      <text:p text:style-name="P58">2.1.1. Документы, подтверждающие приобретение за российские рубли сельскохозяйственной техники, специализированного транспорта, спецтехники и оборудования:</text:p>
      <text:p text:style-name="P58">а) копии договоров на приобретение (лизинг) сельскохозяйственной техники, специализированного транспорта, спецтехники и оборудования, заверенные заемщиком;</text:p>
      <text:p text:style-name="P58">б) копии платежных поручений, подтверждающих оплату сельскохозяйственной техники, специализированного транспорта, спецтехники и оборудования, включая авансовые платежи, заверенные кредитной организацией;</text:p>
      <text:p text:style-name="P58">в) копии товарных накладных на приобретение сельскохозяйственной техники, специализированного транспорта, спецтехники и оборудования, заверенные заемщиком;</text:p>
      <text:p text:style-name="P58">г) копии актов выполненных работ по монтажу.</text:p>
      <text:p text:style-name="P58">2.1.2. Документы, подтверждающие приобретение за иностранную валюту сельскохозяйственной техники, специализированного транспорта, спецтехники и оборудования:</text:p>
      <text:p text:style-name="P58">а) копия договора (контракта) на приобретение импортной сельскохозяйственной техники, специализированного транспорта, спецтехники и оборудования, заверенная заемщиком;</text:p>
      <text:p text:style-name="P58">б) копии платежных поручений и/или документов, подтверждающих открытие аккредитива на оплату сельскохозяйственной техники, специализированного транспорта, спецтехники и оборудования, заверенные кредитной организацией;</text:p>
      <text:p text:style-name="P58">в) копии свифтовых сообщений о подтверждении перевода валюты, заверенные заемщиком;</text:p>
      <text:p text:style-name="P58">г) копия грузовой таможенной декларации, заверенная заемщиком (представляется после оформления в установленном порядке грузовой таможенной декларации в соответствии с договором (контрактом));</text:p>
      <text:p text:style-name="P58">д) копия паспорта импортной сделки, заверенная заемщиком;</text:p>
      <text:p text:style-name="P58">е) справка о состоянии паспорта импортной сделки, заверенная заемщиком.</text:p>
      <text:p text:style-name="P58">2.2. Документы, подтверждающие целевое использование кредита (займа), полученного на приобретение племенной продукции (материала):</text:p>
      <text:p text:style-name="P58">2.2.1. Документы, подтверждающие приобретение за российские рубли племенной продукции (материала):</text:p>
      <text:p text:style-name="P58">а) копия договора на приобретение (лизинг) племенной продукции (материала), заверенная заемщиком;</text:p>
      <text:p text:style-name="P58">б) копии платежных поручений, подтверждающих оплату племенной продукции (материала), включая авансовые платежи, заверенные кредитной организацией;</text:p>
      <text:p text:style-name="P58">в) копии актов приемки-передачи племенной продукции (материала), заверенные заемщиком;</text:p>
      <text:p text:style-name="P58">г) копии племенных свидетельств на приобретение племенной продукции (материала), заверенные заемщиком.</text:p>
      <text:p text:style-name="P58">2.2.2. Документы, подтверждающие приобретение за иностранную валюту племенной продукции (материала):</text:p>
      <text:p text:style-name="P58">а) копия контракта на приобретение племенной продукции (материала), заверенная заемщиком;</text:p>
      <text:p text:style-name="P58"><text:soft-page-break/>б) копии платежных поручений и/или документов, подтверждающих открытие аккредитива на оплату племенной продукции (материала), заверенные кредитной организацией;</text:p>
      <text:p text:style-name="P58">в) копии свифтовых сообщений о подтверждении перевода валюты, заверенные заемщиком;</text:p>
      <text:p text:style-name="P58">г) копия грузовой таможенной декларации, заверенная заемщиком (представляется после оформления в установленном порядке грузовой таможенной декларации в соответствии с контрактом);</text:p>
      <text:p text:style-name="P58">д) копия паспорта импортной сделки, заверенная заемщиком;</text:p>
      <text:p text:style-name="P58">е) справка о состоянии паспорта импортной сделки, заверенная заемщиком;</text:p>
      <text:p text:style-name="P58">ж) документы, подтверждающие племенную ценность приобретенной племенной продукции (материала).</text:p>
      <text:p text:style-name="P58">2.3. Документы, подтверждающие целевое использование кредита (займа) на строительство, реконструкцию и модернизацию животноводческих комплексов (ферм), объектов животноводства и кормопроизводства, хранилищ картофеля, овощей и фруктов, тепличных комплексов по производству плодоовощной продукции в закрытом грунте, предприятий мукомольно-крупяной, хлебопекарной и масложировой промышленности, мощностей по переработке плодоовощной, ягодной продукции, картофеля, объектов по переработке льна и льноволокна, комплексов по подготовке семян сельскохозяйственных растений, мясохладобоен, пунктов по приемке, первичной и (или) последующей (промышленной) переработке сельскохозяйственных животных и молока, включая холодильную обработку и хранение мясной и молочной продукции, предприятий по производству цельномолочной продукции, сыров и сливочного масла, цехов и участков по переработке и сушке сыворотки; на строительство и реконструкцию комбикормовых предприятий и цехов; строительство объектов по глубокой переработке высокопротеиновых сельскохозяйственных культур (сои, пшеницы, ржи, кукурузы, рапса, нута, сорго); строительство и реконструкцию прививочных комплексов для многолетних насаждений, мощностей для подработки, хранения и перевалки зерновых и масличных культур, закладку и уход за многолетними насаждениями; строительство жилья для граждан, проживающих и работающих в сельской местности; на строительство, реконструкцию, модернизацию и восстановление мелиоративных систем, заводов, комплексов по подготовке и подработке семян сельскохозяйственных растений; на строительство, реконструкцию и модернизацию комплексов (ферм) по осуществлению товарного (промышленного) рыбоводства, по разведению одомашненных видов и пород рыб; строительство, реконструкцию и модернизацию объектов по производству биотехнологической продукции в растениеводстве, в животноводстве и кормопроизводстве, в пищевой и перерабатывающей промышленности; на строительство, реконструкцию и модернизацию селекционно-семеноводческих центров в растениеводстве, селекционно-генетических центров в животноводстве, оптово-распределительных центров:</text:p>
      <text:p text:style-name="P11">(п. 2.3 в ред. <text:a xlink:type="simple" xlink:href="consultantplus://offline/ref=28B83F5FCFEB49FDCDFE92EDFAACDBC2E3C76880762D77BB2F39DB0A317447679ECED894EABB5D2983591D6014K4L" text:style-name="Internet_20_link" text:visited-style-name="Visited_20_Internet_20_Link"><text:span text:style-name="T3">постановления</text:span></text:a> Правительства Тюменской области от 01.12.2015 N 550-п)</text:p>
      <text:p text:style-name="P58">2.3.1. Для сельскохозяйственных товаропроизводителей и организаций агропромышленного комплекса:</text:p>
      <text:p text:style-name="P58">2.3.1.1. Копия сводного сметного расчета на строительство и (или) реконструкцию и (или) модернизацию объекта, заверенная заемщиком.</text:p>
      <text:p text:style-name="P58">2.3.1.2. Копия заключения о поверке сметной стоимости объекта капитального строительства, реконструкции, полученного в <text:a xlink:type="simple" xlink:href="consultantplus://offline/ref=28B83F5FCFEB49FDCDFE92EDFAACDBC2E3C76880762D72BA2238DB0A317447679ECED894EABB5D2983591D6414K5L" text:style-name="Internet_20_link" text:visited-style-name="Visited_20_Internet_20_Link"><text:span text:style-name="T3">порядке</text:span></text:a>, определенном постановлением Правительства Тюменской области от 05.09.2011 N 284-п "О порядке проведения проверки достоверности определения сметной стоимости объектов капитального строительства, строительство, реконструкция которых финансируется с привлечением средств областного бюджета".</text:p>
      <text:p text:style-name="P58">2.3.1.3. Документы, представляемые по мере использования кредита (займа):</text:p>
      <text:p text:style-name="P58">2.3.1.3.1. При проведении работ подрядным способом:</text:p>
      <text:p text:style-name="P58">а) копии договоров на поставку технологического оборудования, на выполнение подрядных работ, прочих работ (проектные работы, экспертиза, технадзор), график выполнения строительно-монтажных работ, заверенные заемщиком;</text:p>
      <text:p text:style-name="P58">б) копии платежных поручений, подтверждающих оплату технологического оборудования, прочих работ (проектные работы, экспертиза, технический надзор) и перечисление средств подрядчикам на выполнение работ, в том числе по авансовым платежам, заверенные кредитной организацией;</text:p>
      <text:p text:style-name="P58">в) копии платежных поручений, подтверждающих оплату строительных материалов, работ и услуг юридических и физических лиц, заверенные кредитной организацией;</text:p>
      <text:p text:style-name="P58">г) копии товарных накладных на получение технологического оборудования, заверенные заемщиком;</text:p>
      <text:p text:style-name="P58">д) копии актов о приемке выполненных работ, заверенные заемщиком <text:a xlink:type="simple" xlink:href="consultantplus://offline/ref=28B83F5FCFEB49FDCDFE8CE0ECC085CDE7CA358D742621E17E35D15F692B1E25D9C7D2C0A9FE5612K0L" text:style-name="Internet_20_link" text:visited-style-name="Visited_20_Internet_20_Link"><text:span text:style-name="T3">(форма N КС-2)</text:span></text:a>;</text:p>
      <text:p text:style-name="P58">е) копия справки о стоимости выполненных работ и затрат, заверенная заказчиком и подрядчиком <text:a xlink:type="simple" xlink:href="consultantplus://offline/ref=28B83F5FCFEB49FDCDFE8CE0ECC085CDE7CA358D742621E17E35D15F692B1E25D9C7D2C0A9FD5512KCL" text:style-name="Internet_20_link" text:visited-style-name="Visited_20_Internet_20_Link"><text:span text:style-name="T3">(форма N КС-3)</text:span></text:a>.</text:p>
      <text:p text:style-name="P58">2.3.1.3.2. При оплате строительных материалов заемщиком:</text:p>
      <text:p text:style-name="P58">а) копии договоров на поставку строительных материалов, заверенные заемщиком;</text:p>
      <text:p text:style-name="P58">б) копии товарных накладных на получение заемщиком строительных материалов, заверенные заемщиком;</text:p>
      <text:p text:style-name="P58">в) копии документов на передачу подрядчикам строительных материалов или акт списания материалов на объект строительства, реконструкции или модернизации.</text:p>
      <text:p text:style-name="P58">2.3.1.3.3. При проведении работ хозяйственным способом:</text:p>
      <text:p text:style-name="P58">а) копия приказа о назначении ответственных лиц и графика проведения работ хозяйственным способом, заверенная заемщиком;</text:p>
      <text:p text:style-name="P58">б) копии распорядительных документов заемщика об организации, проведении работ хозяйственным способом и создании подразделения по выполнению работ хозяйственным способом, заверенные заемщиком, выписка из ведомости на выдачу зарплаты работникам соответствующего подразделения, копии актов выполненных работ <text:a xlink:type="simple" xlink:href="consultantplus://offline/ref=28B83F5FCFEB49FDCDFE8CE0ECC085CDE7CA358D742621E17E35D15F692B1E25D9C7D2C0A9FE5612K0L" text:style-name="Internet_20_link" text:visited-style-name="Visited_20_Internet_20_Link"><text:span text:style-name="T3">(форма N КС-2)</text:span></text:a>, справки о стоимости выполненных работ и затрат <text:a xlink:type="simple" xlink:href="consultantplus://offline/ref=28B83F5FCFEB49FDCDFE8CE0ECC085CDE7CA358D742621E17E35D15F692B1E25D9C7D2C0A9FD5512KCL" text:style-name="Internet_20_link" text:visited-style-name="Visited_20_Internet_20_Link"><text:span text:style-name="T3">(форма N КС-3)</text:span></text:a>, заверенные заемщиком;</text:p>
      <text:p text:style-name="P58">в) копии платежных поручений, подтверждающих оплату строительных материалов, работ и услуг юридических и физических лиц, заверенные заемщиком;</text:p>
      <text:p text:style-name="P58">г) копии договоров на поставку технологического оборудования, на выполнение отдельных работ подрядным способом (включая проектные работы, экспертизу, технический надзор), заверенные заемщиком;</text:p>
      <text:p text:style-name="P58">д) копии платежных поручений, подтверждающих оплату технологического оборудования и перечисление средств подрядчикам, включая авансовые платежи, заверенные кредитной организацией.</text:p>
      <text:p text:style-name="P58">2.3.1.4. Документы, подтверждающие приобретение за иностранную валюту оборудования:</text:p>
      <text:p text:style-name="P58">а) копия договора (контракта) на приобретение импортного оборудования, заверенная заемщиком;</text:p>
      <text:p text:style-name="P58">б) копии платежных поручений и/или документов, подтверждающих открытие аккредитива на оплату оборудования, заверенные кредитной организацией;</text:p>
      <text:p text:style-name="P58">в) копии дебетового авизо в подтверждение перечисления валюты поставщику или свифтового сообщения с переводом валюты, заверенные заемщиком;</text:p>
      <text:p text:style-name="P58">г) копия грузовой таможенной декларации, заверенная заемщиком (представляется после оформления в установленном порядке грузовой таможенной декларации в соответствии с договором (контрактом));</text:p>
      <text:p text:style-name="P58">д) копия паспорта импортной сделки, заверенная заемщиком;</text:p>
      <text:p text:style-name="P58">е) справка о состоянии паспорта импортной сделки, заверенная заемщиком.</text:p>
      <text:p text:style-name="P58">2.3.2. Для крестьянских (фермерских) хозяйств, сельскохозяйственных потребительских кооперативов:</text:p>
      <text:p text:style-name="P58">2.3.2.1. Копия сводной сметы на строительство и (или) реконструкцию и (или) модернизацию объектов, заверенная заемщиком.</text:p>
      <text:p text:style-name="P58"><text:soft-page-break/>2.3.2.2. Копии договоров на поставку технологического оборудования, на выполнение подрядных работ, графика выполнения строительно-монтажных работ, заверенные заемщиком.</text:p>
      <text:p text:style-name="P58">2.3.2.3. Копия заключения о поверке сметной стоимости объекта капитального строительства, реконструкции, полученного в <text:a xlink:type="simple" xlink:href="consultantplus://offline/ref=28B83F5FCFEB49FDCDFE92EDFAACDBC2E3C76880762D72BA2238DB0A317447679ECED894EABB5D2983591D6414K5L" text:style-name="Internet_20_link" text:visited-style-name="Visited_20_Internet_20_Link"><text:span text:style-name="T3">порядке</text:span></text:a>, определенном постановлением Правительства Тюменской области от 05.09.2011 N 284-п "О порядке проведения проверки достоверности определения сметной стоимости объектов капитального строительства, строительство, реконструкция которых финансируется с привлечением средств областного бюджета".</text:p>
      <text:p text:style-name="P58">2.3.2.4. Документы, представляемые заемщиком по мере выполнения графика работ:</text:p>
      <text:p text:style-name="P58">а) копии платежных поручений, подтверждающих оплату технологического оборудования, включая авансовые платежи, строительных материалов и услуг сторонних организаций при проведении работ хозяйственным способом, заверенные заемщиком;</text:p>
      <text:p text:style-name="P58">б) копии актов выполненных работ, заверенные заемщиком;</text:p>
      <text:p text:style-name="P58">в) копии актов приемки-передачи здания (сооружения) в эксплуатацию, заверенные заемщиком (представляются после окончания строительства, при этом субсидия выплачивается заемщикам по мере выполнения этапов работ).</text:p>
      <text:p text:style-name="P58">2.3.2.5. Документы, подтверждающие приобретение за иностранную валюту оборудования:</text:p>
      <text:p text:style-name="P58">а) копия договора (контракта) на приобретение импортного оборудования, заверенная заемщиком;</text:p>
      <text:p text:style-name="P58">б) копии платежных поручений и/или документов, подтверждающих открытие аккредитива на оплату оборудования, заверенные кредитной организацией;</text:p>
      <text:p text:style-name="P58">в) копии свифтовых сообщений о подтверждении перевода валюты, заверенные заемщиком;</text:p>
      <text:p text:style-name="P58">г) копия грузовой таможенной декларации, заверенная заемщиком (представляется после оформления в установленном порядке грузовой таможенной декларации в соответствии с договором (контрактом));</text:p>
      <text:p text:style-name="P58">д) копия паспорта импортной сделки, заверенная заемщиком;</text:p>
      <text:p text:style-name="P58">е) справка о состоянии паспорта импортной сделки, заверенная заемщиком.</text:p>
      <text:p text:style-name="P58">2.3.3. Документы, подтверждающие целевое использование кредита (займа) на закладку многолетних насаждений:</text:p>
      <text:p text:style-name="P58">2.3.3.1. Копии платежных поручений, подтверждающих оплату посадочного материала и/или материалов для установки шпалеры, включая авансовые платежи, заверенные кредитной организацией.</text:p>
      <text:p text:style-name="P58">2.3.3.2. Копии товарных накладных и (или) актов приема-передачи.</text:p>
      <text:p text:style-name="P58">2.3.3.3. Документы, подтверждающие приобретение за иностранную валюту посадочного материала:</text:p>
      <text:p text:style-name="P58">а) копия контракта на приобретение посадочного материала, заверенная заемщиком;</text:p>
      <text:p text:style-name="P58">б) копии платежных поручений и/или документов, подтверждающих открытие аккредитива на оплату посадочного материала, заверенные кредитной организацией;</text:p>
      <text:p text:style-name="P58">в) копии свифтовых сообщений о подтверждении перевода валюты, заверенные заемщиком;</text:p>
      <text:p text:style-name="P58">г) копия грузовой таможенной декларации, заверенная заемщиком (представляется после оформления в установленном порядке грузовой таможенной декларации в соответствии с контрактом);</text:p>
      <text:p text:style-name="P58">д) копия паспорта импортной сделки, заверенная заемщиком;</text:p>
      <text:p text:style-name="P58">е) справка о состоянии паспорта импортной сделки, заверенная заемщиком;</text:p>
      <text:p text:style-name="P58">ж) копии товарных накладных и (или) актов приема-передачи.</text:p>
      <text:p text:style-name="P58">Примечание. В случае получения кредита в иностранной валюте и использования его в рублях перечень документов, подтверждающих целевое использование инвестиционного кредита, соответствует перечню документов, установленному для подтверждения целевого использования инвестиционного кредита, полученного в рублях.</text:p>
      <text:p text:style-name="P2"/>
      <text:p text:style-name="P58">3. По кредитам, полученным гражданами, ведущими личное подсобное хозяйство, крестьянскими (фермерскими) хозяйствами и сельскохозяйственными потребительскими кооперативами</text:p>
      <text:p text:style-name="P58">3.1. Документы, подтверждающие целевое использование кредитов (займов), полученных гражданами, ведущими личное подсобное хозяйство:</text:p>
      <text:p text:style-name="P58">3.1.1. На срок до 2 лет:</text:p>
      <text:p text:style-name="P58">при приобретении материальных ресурсов для проведения сезонных работ, молодняка сельскохозяйственных животных и уплату страховых взносов при страховании сельскохозяйственной продукции:</text:p>
      <text:p text:style-name="P58">оригиналы &lt;*&gt;, копии договоров или товарных чеков или накладных, а также платежных поручений или кассовых чеков или приходных кассовых ордеров, оформленных в установленном порядке, при покупке материальных ресурсов в организациях, в розничной торговле или у индивидуальных предпринимателей;</text:p>
      <text:p text:style-name="P58">--------------------------------</text:p>
      <text:p text:style-name="P58">&lt;*&gt; Оригиналы документов после сверки с копиями возвращаются заемщику.</text:p>
      <text:p text:style-name="P2"/>
      <text:p text:style-name="P58">оригиналы &lt;*&gt;, копии договоров и расписок продавцов (поставщиков) в получении денежных средств от заемщика при приобретении молодняка сельскохозяйственных животных и кормов за наличный расчет у физических лиц;</text:p>
      <text:p text:style-name="P58">--------------------------------</text:p>
      <text:p text:style-name="P58">&lt;*&gt; Оригиналы документов после сверки с копиями возвращаются заемщику.</text:p>
      <text:p text:style-name="P2"/>
      <text:p text:style-name="P58">оригиналы &lt;*&gt;, копии договора страхования и платежных документов на уплату страховых взносов.</text:p>
      <text:p text:style-name="P58">--------------------------------</text:p>
      <text:p text:style-name="P58">&lt;*&gt; Оригиналы документов после сверки с копиями возвращаются заемщику.</text:p>
      <text:p text:style-name="P2"/>
      <text:p text:style-name="P58">3.1.2. На срок до 5 лет:</text:p>
      <text:p text:style-name="P58">при приобретении сельскохозяйственных животных, сельскохозяйственной малогабаритной техники, тракторов, сельскохозяйственных машин и оборудования, в том числе приобретение газового оборудования и подключение к газовым сетям, ремонта, реконструкции и строительства животноводческих помещений:</text:p>
      <text:p text:style-name="P58">оригиналы &lt;*&gt;, копии договоров или накладных или товарных чеков, а также платежных поручений или кассовых чеков или приходных кассовых ордеров, оформленных в установленном порядке, при покупке сельскохозяйственных животных, сельскохозяйственной малогабаритной техники, грузоперевозящих автомобилей, тракторов, сельскохозяйственных машин и оборудования в организациях, в розничной торговле или у индивидуальных предпринимателей, копии паспортов транспортных средств с отметкой о постановке на учет в установленном порядке при приобретении транспортных средств, копии актов выполненных работ и документов, подтверждающих оплату выполненных работ при подключении к газовым сетям;</text:p>
      <text:p text:style-name="P58">--------------------------------</text:p>
      <text:p text:style-name="P58">&lt;*&gt; Оригиналы документов после сверки с копиями возвращаются заемщику.</text:p>
      <text:p text:style-name="P2"/>
      <text:p text:style-name="P58">оригиналы &lt;*&gt;, копии договоров и расписок продавцов (поставщиков) в получении денежных средств от заемщика при приобретении сельскохозяйственных животных, сельскохозяйственной малогабаритной техники, грузоперевозящих автомобилей, тракторов, сельскохозяйственных машин и оборудования за наличный расчет у физических лиц;</text:p>
      <text:p text:style-name="P58"><text:soft-page-break/>--------------------------------</text:p>
      <text:p text:style-name="P58">&lt;*&gt; Оригиналы документов после сверки с копиями возвращаются заемщику.</text:p>
      <text:p text:style-name="P2"/>
      <text:p text:style-name="P58">справки-выписки из похозяйственных книг о движении сельскохозяйственных животных при их приобретении;</text:p>
      <text:p text:style-name="P58">смета (сводка) затрат, составленная и подписанная заемщиком, оригиналы, копии кассовых и/или товарных чеков на приобретенные материалы, оформленных в установленном порядке, согласно смете (сводке) затрат;</text:p>
      <text:p text:style-name="P58">оригиналы &lt;*&gt;, копии договоров на выполнение работ (при подрядном и хозяйственном способе) по реконструкции, ремонту и строительству животноводческих помещений, актов выполненных работ и платежных документов, подтверждающих оплату выполненных работ по реконструкции, ремонту и строительству животноводческих помещений;</text:p>
      <text:p text:style-name="P58">--------------------------------</text:p>
      <text:p text:style-name="P58">&lt;*&gt; Оригиналы документов после сверки с копиями возвращаются заемщику.</text:p>
      <text:p text:style-name="P2"/>
      <text:p text:style-name="P58">оригиналы &lt;*&gt;, копии накладных (товарных чеков) на получение оборудования и платежных документов, подтверждающих оплату газового оборудования, материалов.</text:p>
      <text:p text:style-name="P58">--------------------------------</text:p>
      <text:p text:style-name="P58">&lt;*&gt; Оригиналы документов после сверки с копиями возвращаются заемщику.</text:p>
      <text:p text:style-name="P2"/>
      <text:p text:style-name="P58">3.2. Документы, подтверждающие целевое использование кредитов (займов), полученных крестьянскими (фермерскими) хозяйствами:</text:p>
      <text:p text:style-name="P58">3.2.1. На срок до 2 лет:</text:p>
      <text:p text:style-name="P58">а) при приобретении материальных ресурсов для проведения сезонных работ, молодняка сельскохозяйственных животных:</text:p>
      <text:p text:style-name="P58">копии договоров на приобретение материальных ресурсов для проведения сезонных работ, молодняка сельскохозяйственных животных, заверенные заемщиком, представляются в случае указания в платежном поручении как основания для оплаты в поле "Назначение платежа";</text:p>
      <text:p text:style-name="P58">копии платежных поручений, заверенные кредитной организацией, или товарных чеков, кассовых чеков или приходных кассовых ордеров, заверенные заемщиком (при приобретении в организациях, в розничной торговле или у индивидуальных предпринимателей) при приобретении кормов, горюче-смазочных материалов, запасных частей и др. материальных ресурсов, а также при приобретении молодняка сельскохозяйственных животных;</text:p>
      <text:p text:style-name="P58">копии накладных, заверенные заемщиком;</text:p>
      <text:p text:style-name="P58">б) при страховании сельскохозяйственной продукции:</text:p>
      <text:p text:style-name="P58">копия договора страхования, заверенная заемщиком, и копии платежных поручений на уплату страховых взносов, заверенные заемщиком.</text:p>
      <text:p text:style-name="P58">3.2.2. На срок до 8 лет:</text:p>
      <text:p text:style-name="P58">а) при приобретении племенных сельскохозяйственных животных, племенной продукции (материала):</text:p>
      <text:p text:style-name="P58">копия договора на приобретение (лизинг) племенных сельскохозяйственных животных, племенной продукции (материала), заверенная заемщиком;</text:p>
      <text:p text:style-name="P58">копии платежных поручений, подтверждающих оплату племенных сельскохозяйственных животных, племенной продукции (материала), заверенные кредитной организацией;</text:p>
      <text:p text:style-name="P58">копии актов приемки-передачи племенных сельскохозяйственных животных, племенной продукции (материала), заверенные заемщиком;</text:p>
      <text:p text:style-name="P58">копии племенных свидетельств на приобретение племенных сельскохозяйственных животных, племенной продукции (материала);</text:p>
      <text:p text:style-name="P58">б) документы, подтверждающие приобретение за иностранную валюту племенных сельскохозяйственных животных племенной продукции (материала):</text:p>
      <text:p text:style-name="P58">копия договора (контракта) на приобретение племенных сельскохозяйственных животных и племенной продукции (материала), заверенная заемщиком;</text:p>
      <text:p text:style-name="P58">копии платежных поручений и/или документов, подтверждающих открытие аккредитива на оплату племенных сельскохозяйственных животных и племенной продукции (материала), заверенные заемщиком;</text:p>
      <text:p text:style-name="P58">копии свифтовых сообщений о подтверждении перевода валюты, заверенные заемщиком;</text:p>
      <text:p text:style-name="P58">копия грузовой таможенной декларации, заверенная заемщиком (представляется после оформления в установленном порядке грузовой таможенной декларации в соответствии с договором (контрактом));</text:p>
      <text:p text:style-name="P58">копия паспорта импортной сделки, заверенная заемщиком;</text:p>
      <text:p text:style-name="P58">справка о состоянии паспорта импортной сделки, заверенная заемщиком;</text:p>
      <text:p text:style-name="P58">копии документов, подтверждающие племенную ценность племенных сельскохозяйственных животных и племенной продукции (материала);</text:p>
      <text:p text:style-name="P58">в) при приобретении сельскохозяйственной техники и оборудования, в том числе тракторов и агрегатируемых с ними сельскохозяйственных машин, машин и оборудования, используемых для животноводства, птицеводства, кормопроизводства, машин-установок и аппаратов дождевальных и поливных, насосных станций, оборудования для перевода грузовых автомобилей, тракторов и сельскохозяйственных машин на газомоторное топливо, для хранения и переработки сельскохозяйственной продукции:</text:p>
      <text:p text:style-name="P58">копии договоров на приобретение (лизинг) сельскохозяйственной техники и оборудования, заверенные заемщиком;</text:p>
      <text:p text:style-name="P58">копии платежных поручений, подтверждающих оплату сельскохозяйственной техники и оборудования, заверенные кредитной организацией;</text:p>
      <text:p text:style-name="P58">копии товарных накладных на приобретение сельскохозяйственной техники и оборудования, заверенные заемщиком;</text:p>
      <text:p text:style-name="P58">копии паспортов транспортных средств с отметкой о постановке на учет в установленном порядке при приобретении транспортных средств, заверенные заемщиком;</text:p>
      <text:p text:style-name="P58">г) документы, подтверждающие приобретение за иностранную валюту сельскохозяйственной техники и оборудования:</text:p>
      <text:p text:style-name="P58">копия договора (контракта) на приобретение импортной сельскохозяйственной техники и оборудования, заверенная заемщиком;</text:p>
      <text:p text:style-name="P58">копии платежных поручений и/или документов, подтверждающих открытие аккредитива на оплату сельскохозяйственной техники и оборудования, заверенные кредитной организацией;</text:p>
      <text:p text:style-name="P58">копии свифтовых сообщений о подтверждении перевода валюты, заверенные заемщиком;</text:p>
      <text:p text:style-name="P58">копия грузовой таможенной декларации, заверенная заемщиком (представляется после оформления в установленном порядке грузовой таможенной декларации в соответствии с договором (контрактом));</text:p>
      <text:p text:style-name="P58">копия паспорта импортной сделки, заверенная заемщиком;</text:p>
      <text:p text:style-name="P58">справка о состоянии паспорта импортной сделки, заверенная заемщиком;</text:p>
      <text:p text:style-name="P58"><text:soft-page-break/>копии паспортов транспортных средств с отметкой о постановке на учет в установленном порядке при приобретении транспортных средств, заверенные заемщиком;</text:p>
      <text:p text:style-name="P58">д) при строительстве, реконструкции и модернизации хранилищ картофеля, овощей и фруктов, тепличных комплексов по производству плодоовощной продукции в закрытом грунте, животноводческих комплексов (ферм), объектов животноводства, кормопроизводства и объектов по переработке льна и льноволокна, строительстве и реконструкции прививочных комплексов для многолетних насаждений и закладки многолетних насаждений:</text:p>
      <text:p text:style-name="P58">копия сводного сметного расчета на строительство, реконструкцию и модернизацию объекта, заверенная заемщиком;</text:p>
      <text:p text:style-name="P58">документы, представляемые по мере использования кредита (займа):</text:p>
      <text:p text:style-name="P58">при проведении работ подрядным способом:</text:p>
      <text:p text:style-name="P58">копии договоров на поставку технологического оборудования, на выполнение подрядных работ, прочих работ (проектные работы, экспертиза, технадзор), график выполнения строительно-монтажных работ, заверенные заемщиком и подрядчиком;</text:p>
      <text:p text:style-name="P58">копии платежных поручений, подтверждающих оплату технологического оборудования, прочих работ (проектные работы, экспертиза, технический надзор) и перечисление средств подрядчикам на выполнение работ, в том числе по авансовым платежам, заверенные кредитной организацией;</text:p>
      <text:p text:style-name="P58">копии платежных поручений, подтверждающих оплату строительных материалов, работ и услуг юридических и физических лиц, заверенные кредитной организацией;</text:p>
      <text:p text:style-name="P58">копии товарных накладных на получение технологического оборудования, заверенные заемщиком;</text:p>
      <text:p text:style-name="P58">копии актов о приемке выполненных работ, заверенные заемщиком <text:a xlink:type="simple" xlink:href="consultantplus://offline/ref=28B83F5FCFEB49FDCDFE8CE0ECC085CDE7CA358D742621E17E35D15F692B1E25D9C7D2C0A9FE5612K0L" text:style-name="Internet_20_link" text:visited-style-name="Visited_20_Internet_20_Link"><text:span text:style-name="T3">(форма N КС-2)</text:span></text:a>;</text:p>
      <text:p text:style-name="P58">копия справки о стоимости выполненных работ и затрат, заверенная заказчиком и подрядчиком <text:a xlink:type="simple" xlink:href="consultantplus://offline/ref=28B83F5FCFEB49FDCDFE8CE0ECC085CDE7CA358D742621E17E35D15F692B1E25D9C7D2C0A9FD5512KCL" text:style-name="Internet_20_link" text:visited-style-name="Visited_20_Internet_20_Link"><text:span text:style-name="T3">(форма N КС-3)</text:span></text:a>;</text:p>
      <text:p text:style-name="P58">при оплате строительных материалов заемщиком:</text:p>
      <text:p text:style-name="P58">копии договоров на поставку строительных материалов, заверенные заемщиком;</text:p>
      <text:p text:style-name="P58">копии товарных накладных на получение заемщиком строительных материалов, заверенные заемщиком;</text:p>
      <text:p text:style-name="P58">копии документов на передачу подрядчикам строительных материалов или акта списания материалов на объект строительства, реконструкции и модернизации;</text:p>
      <text:p text:style-name="P58">при проведении работ хозяйственным способом:</text:p>
      <text:p text:style-name="P58">копия приказа о назначении ответственных лиц и графика проведения работ хозяйственным способом, заверенная заемщиком;</text:p>
      <text:p text:style-name="P58">копии распорядительных документов заемщика об организации, проведении работ хозяйственным способом и создании подразделения по выполнению работ хозяйственным способом, заверенные заемщиком, выписка из ведомости на выдачу зарплаты работникам соответствующего подразделения, копии актов выполненных работ <text:a xlink:type="simple" xlink:href="consultantplus://offline/ref=28B83F5FCFEB49FDCDFE8CE0ECC085CDE7CA358D742621E17E35D15F692B1E25D9C7D2C0A9FE5612K0L" text:style-name="Internet_20_link" text:visited-style-name="Visited_20_Internet_20_Link"><text:span text:style-name="T3">(форма N КС-2)</text:span></text:a>, справки о стоимости выполненных работ и затрат <text:a xlink:type="simple" xlink:href="consultantplus://offline/ref=28B83F5FCFEB49FDCDFE8CE0ECC085CDE7CA358D742621E17E35D15F692B1E25D9C7D2C0A9FD5512KCL" text:style-name="Internet_20_link" text:visited-style-name="Visited_20_Internet_20_Link"><text:span text:style-name="T3">(форма N КС-3)</text:span></text:a>, заверенные заемщиком;</text:p>
      <text:p text:style-name="P58">копии платежных поручений, подтверждающих оплату строительных материалов, работ и услуг юридических и физических лиц, заверенные заемщиком;</text:p>
      <text:p text:style-name="P58">копии договоров на поставку технологического оборудования, на выполнение отдельных работ подрядным способом (включая проектные работы, экспертизу, технический надзор), заверенные заемщиком;</text:p>
      <text:p text:style-name="P58">копии платежных поручений, подтверждающих оплату технологического оборудования и перечисление средств подрядчикам, включая авансовые платежи, заверенные кредитной организацией;</text:p>
      <text:p text:style-name="P58">е) документы, подтверждающие приобретение за иностранную валюту оборудования:</text:p>
      <text:p text:style-name="P58">копия договора (контракта) на приобретение импортного оборудования, заверенная заемщиком;</text:p>
      <text:p text:style-name="P58">копии платежных поручений и/или документов, подтверждающих открытие аккредитива на оплату оборудования, заверенные кредитной организацией;</text:p>
      <text:p text:style-name="P58">копии дебетового авизо в подтверждение перечисления валюты поставщику или свифтового сообщения с переводом валюты, заверенные заемщиком;</text:p>
      <text:p text:style-name="P58">копия грузовой таможенной декларации, заверенная заемщиком (представляется после оформления в установленном порядке грузовой таможенной декларации в соответствии с договором (контрактом));</text:p>
      <text:p text:style-name="P58">копия паспорта импортной сделки, заверенная заемщиком;</text:p>
      <text:p text:style-name="P58">справка о состоянии паспорта импортной сделки, заверенная заемщиком;</text:p>
      <text:p text:style-name="P58">ж) при закладке многолетних насаждений:</text:p>
      <text:p text:style-name="P58">копии платежных поручений, подтверждающие оплату посадочного материала и/или материалов для установки шпалеры, заверенные кредитной организацией;</text:p>
      <text:p text:style-name="P58">копии актов приемки посадки, заверенные заемщиком (после окончания работ);</text:p>
      <text:p text:style-name="P58">з) документы, подтверждающие приобретение за иностранную валюту посадочного материала:</text:p>
      <text:p text:style-name="P58">копия договора (контракта) на приобретение посадочного материала, заверенная заемщиком;</text:p>
      <text:p text:style-name="P58">копии платежных поручений и/или документов, подтверждающих открытие аккредитива на оплату посадочного материала, заверенные заемщиком;</text:p>
      <text:p text:style-name="P58">копии свифтовых сообщений о подтверждении перевода валюты, заверенные заемщиком;</text:p>
      <text:p text:style-name="P58">копия грузовой таможенной декларации, заверенная заемщиком (представляется после оформления в установленном порядке грузовой таможенной декларации в соответствии с договором (контрактом));</text:p>
      <text:p text:style-name="P58">копия паспорта импортной сделки, заверенная заемщиком;</text:p>
      <text:p text:style-name="P58">справка о состоянии паспорта импортной сделки, заверенная заемщиком;</text:p>
      <text:p text:style-name="P58">копии актов приемки посадки, заверенные заемщиком (после окончания работ).</text:p>
      <text:p text:style-name="P58">3.3. Документы, подтверждающие целевое использование кредитов (займов), полученных сельскохозяйственными потребительскими кооперативами:</text:p>
      <text:p text:style-name="P58">3.3.1. На срок до 2 лет:</text:p>
      <text:p text:style-name="P58">а) при приобретении материальных ресурсов для проведения сезонных работ, молодняка сельскохозяйственных животных:</text:p>
      <text:p text:style-name="P58">копии договоров или товарных накладных на приобретение материальных ресурсов для проведения сезонных работ, молодняка сельскохозяйственных животных, заверенные заемщиком;</text:p>
      <text:p text:style-name="P58">копии платежных поручений, заверенные кредитной организацией, или товарных чеков, кассовых чеков или приходных кассовых ордеров, заверенные заемщиком (при приобретении в организациях, в розничной торговле или у индивидуальных предпринимателей) при приобретении материальных ресурсов и молодняка сельскохозяйственных животных;</text:p>
      <text:p text:style-name="P58">б) при закупке отечественного сельскохозяйственного сырья для первичной и промышленной переработки (далее - сырье), а также закупки сельскохозяйственной продукции (далее - продукция) у членов кооператива:</text:p>
      <text:p text:style-name="P58">копии договоров на приобретение сырья, продукции, заверенные заемщиком, копии платежных поручений по оплате приобретаемого сырья, продукции, заверенные заемщиком при приобретении в организациях и у индивидуальных предпринимателей;</text:p>
      <text:p text:style-name="P58"><text:soft-page-break/>копии закупочных актов, оформленных в установленном порядке и заверенные заемщиком, или копии накладных и документов, подтверждающих оплату за закупленное сырье, заверенные заемщиком, при приобретении у физических лиц;</text:p>
      <text:p text:style-name="P58">в) для организационного обустройства сельскохозяйственного потребительского кооператива:</text:p>
      <text:p text:style-name="P58">копии договоров или товарных накладных, копии платежных поручений или товарных чеков, кассовых чеков или приходных кассовых ордеров (при приобретении у организаций, в розничной торговле или у индивидуальных предпринимателей) на приобретение мебели, оргтехники, в том числе программных продуктов, средств связи, подключение к сети "Интернет", оплату аренды офисных помещений, оплату коммунальных услуг, заверенные заемщиком;</text:p>
      <text:p text:style-name="P58">г) при страховании сельскохозяйственной продукции:</text:p>
      <text:p text:style-name="P58">копия договора страхования, заверенная заемщиком, и копии платежных поручений на уплату страховых взносов, заверенные заемщиком.</text:p>
      <text:p text:style-name="P58">3.3.2. На срок до 8 лет:</text:p>
      <text:p text:style-name="P58">а) при приобретении техники и оборудования (российского и зарубежного производства), в том числе специализированного транспорта для перевозки комбикормов, инкубационного яйца, цыплят, племенного молодняка и стад, птиц, тракторов и агрегатируемых с ними сельскохозяйственных машин, оборудования для животноводства, птицеводства, кормопроизводства, оборудования для перевода грузовых автомобилей, тракторов и сельскохозяйственных машин на газомоторное топливо, специализированного технологического оборудования, холодильного оборудования:</text:p>
      <text:p text:style-name="P58">копии договоров на приобретение (лизинг) техники и оборудования, заверенные заемщиком;</text:p>
      <text:p text:style-name="P58">копии платежных поручений, подтверждающих оплату техники и оборудования, заверенные кредитной организацией;</text:p>
      <text:p text:style-name="P58">копии товарных накладных на приобретение техники и оборудования, заверенные заемщиком;</text:p>
      <text:p text:style-name="P58">копии паспортов транспортных средств с отметкой о постановке на учет в установленном порядке при приобретении транспортных средств, заверенные заемщиком;</text:p>
      <text:p text:style-name="P58">б) документы, подтверждающие приобретение за иностранную валюту техники и оборудования:</text:p>
      <text:p text:style-name="P58">копия договора (контракта) на приобретение импортной техники, транспорта и оборудования, заверенная заемщиком;</text:p>
      <text:p text:style-name="P58">копии платежных поручений и/или документов, подтверждающих открытие аккредитива на оплату техники и оборудования, заверенные кредитной организацией;</text:p>
      <text:p text:style-name="P58">копии свифтовых сообщений о подтверждении перевода валюты, заверенные заемщиком;</text:p>
      <text:p text:style-name="P58">копия грузовой таможенной декларации, заверенная заемщиком (представляется после оформления в установленном порядке грузовой таможенной декларации в соответствии с договором (контрактом));</text:p>
      <text:p text:style-name="P58">копия паспорта импортной сделки, заверенная заемщиком;</text:p>
      <text:p text:style-name="P58">справка о состоянии паспорта импортной сделки, заверенная заемщиком;</text:p>
      <text:p text:style-name="P58">копии паспортов транспортных средств с отметкой о постановке на учет в установленном порядке при приобретении транспортных средств, заверенные заемщиком;</text:p>
      <text:p text:style-name="P58">в) при приобретении сельскохозяйственных животных, племенной продукции (материала):</text:p>
      <text:p text:style-name="P58">копия договора на приобретение (лизинг) сельскохозяйственных животных, племенной продукции (материала), заверенная заемщиком;</text:p>
      <text:p text:style-name="P58">копии платежных поручений, подтверждающих оплату сельскохозяйственных животных, племенной продукции (материала), заверенные кредитной организацией;</text:p>
      <text:p text:style-name="P58">копии актов приемки-передачи сельскохозяйственных животных, племенной продукции (материала), заверенные заемщиком;</text:p>
      <text:p text:style-name="P58">копии племенных свидетельств на приобретение племенной продукции (материала);</text:p>
      <text:p text:style-name="P58">г) документы, подтверждающие приобретение за иностранную валюту сельскохозяйственных животных, племенной продукции (материала):</text:p>
      <text:p text:style-name="P58">копия договора (контракта) на приобретение сельскохозяйственных животных, племенной продукции (материала), заверенная заемщиком;</text:p>
      <text:p text:style-name="P58">копии платежных поручений и/или документов, подтверждающих открытие аккредитива на оплату сельскохозяйственных животных, племенной продукции (материала), заверенные кредитной организацией;</text:p>
      <text:p text:style-name="P58">копии свифтовых сообщений о подтверждении перевода валюты, заверенные заемщиком;</text:p>
      <text:p text:style-name="P58">копия грузовой таможенной декларации, заверенная заемщиком (представляется после оформления в установленном порядке грузовой таможенной декларации в соответствии с договором (контрактом));</text:p>
      <text:p text:style-name="P58">копия паспорта импортной сделки, заверенная заемщиком;</text:p>
      <text:p text:style-name="P58">справка о состоянии паспорта импортной сделки, заверенная заемщиком;</text:p>
      <text:p text:style-name="P58">документы, подтверждающие племенную ценность приобретенной племенной продукции (материала);</text:p>
      <text:p text:style-name="P58">д) при строительстве, реконструкции и модернизации складских и производственных помещений, хранилищ картофеля, овощей и фруктов, тепличных комплексов по производству плодоовощной продукции в закрытом грунте, объектов животноводства и кормопроизводства, предприятий по переработке льна и льноволокна, строительстве и реконструкции сельскохозяйственных рынков, торговых площадок, пунктов по приемке, первичной переработке и хранению молока, мяса, плодоовощной и другой сельскохозяйственной продукции, прививочных комплексов для многолетних насаждений:</text:p>
      <text:p text:style-name="P58">копия сводного сметного расчета на строительство, реконструкцию и модернизацию объекта, заверенная заемщиком;</text:p>
      <text:p text:style-name="P58">документы, представляемые по мере использования кредита (займа):</text:p>
      <text:p text:style-name="P58">при проведении работ подрядным способом:</text:p>
      <text:p text:style-name="P58">копии договоров на поставку технологического оборудования, на выполнение подрядных работ, прочих работ (проектные работы, экспертиза, технадзор), график выполнения строительно-монтажных работ, заверенные заемщиком и подрядчиком;</text:p>
      <text:p text:style-name="P58">копии платежных поручений, подтверждающих оплату технологического оборудования, прочих работ (проектные работы, экспертиза, технический надзор) и перечисление средств подрядчикам на выполнение работ, в том числе по авансовым платежам, заверенные кредитной организацией;</text:p>
      <text:p text:style-name="P58">копии платежных поручений, подтверждающих оплату строительных материалов, работ и услуг юридических и физических лиц, заверенные кредитной организацией;</text:p>
      <text:p text:style-name="P58">копии товарных накладных на получение технологического оборудования, заверенные заемщиком;</text:p>
      <text:p text:style-name="P58">копии актов о приемке выполненных работ, заверенные заемщиком <text:a xlink:type="simple" xlink:href="consultantplus://offline/ref=28B83F5FCFEB49FDCDFE8CE0ECC085CDE7CA358D742621E17E35D15F692B1E25D9C7D2C0A9FE5612K0L" text:style-name="Internet_20_link" text:visited-style-name="Visited_20_Internet_20_Link"><text:span text:style-name="T3">(форма N КС-2)</text:span></text:a>;</text:p>
      <text:p text:style-name="P58">копия справки о стоимости выполненных работ и затрат, заверенная заказчиком и подрядчиком <text:a xlink:type="simple" xlink:href="consultantplus://offline/ref=28B83F5FCFEB49FDCDFE8CE0ECC085CDE7CA358D742621E17E35D15F692B1E25D9C7D2C0A9FD5512KCL" text:style-name="Internet_20_link" text:visited-style-name="Visited_20_Internet_20_Link"><text:span text:style-name="T3">(форма N КС-3)</text:span></text:a>;</text:p>
      <text:p text:style-name="P58">при оплате строительных материалов заемщиком:</text:p>
      <text:p text:style-name="P58">копии договоров на поставку строительных материалов, заверенные заемщиком;</text:p>
      <text:p text:style-name="P58">копии товарных накладных на получение заемщиком строительных материалов, заверенные заемщиком;</text:p>
      <text:p text:style-name="P58"><text:soft-page-break/>копии документов на передачу подрядчикам строительных материалов или акт списания материалов на объект строительства, реконструкции и модернизации;</text:p>
      <text:p text:style-name="P58">при проведении работ хозяйственным способом:</text:p>
      <text:p text:style-name="P58">копия приказа о назначении ответственных лиц и графика проведения работ хозяйственным способом, заверенные заемщиком;</text:p>
      <text:p text:style-name="P58">копии распорядительных документов заемщика об организации, проведении работ хозяйственным способом и создании подразделения по выполнению работ хозяйственным способом, заверенные заемщиком, выписка из ведомости на выдачу зарплаты работникам соответствующего подразделения, копии актов выполненных работ <text:a xlink:type="simple" xlink:href="consultantplus://offline/ref=28B83F5FCFEB49FDCDFE8CE0ECC085CDE7CA358D742621E17E35D15F692B1E25D9C7D2C0A9FE5612K0L" text:style-name="Internet_20_link" text:visited-style-name="Visited_20_Internet_20_Link"><text:span text:style-name="T3">(форма N КС-2)</text:span></text:a>, справки о стоимости выполненных работ и затрат <text:a xlink:type="simple" xlink:href="consultantplus://offline/ref=28B83F5FCFEB49FDCDFE8CE0ECC085CDE7CA358D742621E17E35D15F692B1E25D9C7D2C0A9FD5512KCL" text:style-name="Internet_20_link" text:visited-style-name="Visited_20_Internet_20_Link"><text:span text:style-name="T3">(форма N КС-3)</text:span></text:a>, заверенные заемщиком;</text:p>
      <text:p text:style-name="P58">копии платежных поручений, подтверждающих оплату строительных материалов, работ и услуг юридических и физических лиц, заверенные заемщиком;</text:p>
      <text:p text:style-name="P58">копии договоров на поставку технологического оборудования, на выполнение отдельных работ подрядным способом (включая проектные работы, экспертизу, технический надзор), заверенные заемщиком;</text:p>
      <text:p text:style-name="P58">копии платежных поручений, подтверждающих оплату технологического оборудования и перечисление средств подрядчикам, включая авансовые платежи, заверенные кредитной организацией;</text:p>
      <text:p text:style-name="P58">е) документы, подтверждающие приобретение за иностранную валюту оборудования:</text:p>
      <text:p text:style-name="P58">копия договора (контракта) на приобретение импортного оборудования, заверенная заемщиком;</text:p>
      <text:p text:style-name="P58">копии платежных поручений и/или документов, подтверждающих открытие аккредитива на оплату оборудования, заверенные кредитной организацией;</text:p>
      <text:p text:style-name="P58">копии дебетового авизо в подтверждение перечисления валюты поставщику или свифтового сообщения с переводом валюты, заверенные заемщиком;</text:p>
      <text:p text:style-name="P58">копия грузовой таможенной декларации, заверенная заемщиком (представляется после оформления в установленном порядке грузовой таможенной декларации в соответствии с договором (контрактом));</text:p>
      <text:p text:style-name="P58">копия паспорта импортной сделки, заверенная заемщиком;</text:p>
      <text:p text:style-name="P58">справка о состоянии паспорта импортной сделки, заверенная заемщиком;</text:p>
      <text:p text:style-name="P58">ж) на закладку многолетних насаждений:</text:p>
      <text:p text:style-name="P58">копии платежных поручений, подтверждающих оплату посадочного материала и/или материалов для установки шпалеры, заверенные кредитной организацией;</text:p>
      <text:p text:style-name="P58">копии актов приемки посадки, заверенные заемщиком (после окончания работ);</text:p>
      <text:p text:style-name="P58">з) документы, подтверждающие приобретение за иностранную валюту посадочного материала:</text:p>
      <text:p text:style-name="P58">копия договора (контракта) на приобретение посадочного материала, заверенная заемщиком;</text:p>
      <text:p text:style-name="P58">копии платежных поручений и/или документов, подтверждающих открытие аккредитива на оплату посадочного материала, заверенные кредитной организацией;</text:p>
      <text:p text:style-name="P58">копии свифтовых сообщений о подтверждении перевода валюты, заверенные заемщиком;</text:p>
      <text:p text:style-name="P58">копия грузовой таможенной декларации, заверенная заемщиком (предоставляется после оформления в установленном порядке грузовой таможенной декларации в соответствии с договором (контрактом));</text:p>
      <text:p text:style-name="P58">копия паспорта импортной сделки, заверенная заемщиком;</text:p>
      <text:p text:style-name="P58">справка о состоянии паспорта импортной сделки, заверенная заемщиком;</text:p>
      <text:p text:style-name="P58">копии актов приемки посадки, заверенные заемщиком (после окончания работ).</text:p>
      <text:p text:style-name="P58">3.4. Документы, подтверждающие целевое использование кредитов (займов), полученных гражданами, ведущими личное подсобное хозяйство, крестьянскими (фермерскими) хозяйствами и сельскохозяйственными потребительскими кооперативами на развитие направлений, связанных с развитием туризма в сельской местности (сельский туризм), включая развитие народных промыслов, торговлей в сельской местности, бытовым и социально-культурным обслуживанием сельского населения, заготовкой и переработкой дикорастущих плодов, ягод, лекарственных растений и других пищевых и недревесных лесных ресурсов:</text:p>
      <text:p text:style-name="P58">3.4.1. При строительстве, реконструкции и ремонте зданий для туризма в сельской местности (гостевых домиков), мест отдыха (в т.ч. жилых и подсобных помещений индивидуальных подворий и усадеб, предназначенных для приема и размещения туристов), объектов для заготовки, переработки и хранения дикорастущих плодов, ягод, грибов, лекарственных растений и других пищевых и недревесных лесных ресурсов, для занятий ремеслами и бытового обслуживания сельского населения, торговли, включая работы, связанные с инженерным обустройством, в том числе подведение и подключение газа, воды, канализации и электросетей:</text:p>
      <text:p text:style-name="P58">3.4.1.1. Для граждан, ведущих личное подсобное хозяйство:</text:p>
      <text:p text:style-name="P58">смета (сводка) затрат, составленная и подписанная заемщиком;</text:p>
      <text:p text:style-name="P58">оригиналы &lt;*&gt;, копии кассовых и/или товарных чеков за приобретенные материалы;</text:p>
      <text:p text:style-name="P58">--------------------------------</text:p>
      <text:p text:style-name="P58">&lt;*&gt; Оригиналы документов после сверки с копиями возвращаются заемщику.</text:p>
      <text:p text:style-name="P2"/>
      <text:p text:style-name="P58">оригиналы &lt;*&gt;, копии договоров на выполнение работ (при подрядном и хозяйственном способе) по реконструкции, ремонту и строительству объектов, актов выполненных работ и платежных документов, подтверждающих оплату выполненных работ по реконструкции, ремонту и строительству объектов.</text:p>
      <text:p text:style-name="P58">--------------------------------</text:p>
      <text:p text:style-name="P58">&lt;*&gt; Оригиналы документов после сверки с копиями возвращаются заемщику.</text:p>
      <text:p text:style-name="P2"/>
      <text:p text:style-name="P58">3.4.1.2. Для крестьянских (фермерских) хозяйств и сельскохозяйственных потребительских кооперативов:</text:p>
      <text:p text:style-name="P58">копия сводного сметного расчета на строительство, реконструкцию и ремонт объекта, заверенная заемщиком;</text:p>
      <text:p text:style-name="P58">документы, предоставляемые по мере использования кредита (займа):</text:p>
      <text:p text:style-name="P58">при проведении работ подрядным способом:</text:p>
      <text:p text:style-name="P58">копии договоров на поставку технологического оборудования, на выполнение подрядных работ, прочих работ (проектные работы, экспертиза, технадзор), график выполнения строительно-монтажных работ, заверенные заемщиком и подрядчиком;</text:p>
      <text:p text:style-name="P58">копии платежных поручений, подтверждающих оплату технологического оборудования, прочих работ (проектные работы, экспертиза, технический надзор) и перечисление средств подрядчикам на выполнение работ, в том числе по авансовым платежам, заверенные кредитной организацией;</text:p>
      <text:p text:style-name="P58">копии платежных поручений, подтверждающих оплату строительных материалов, работ и услуг юридических и физических лиц, заверенные кредитной организацией;</text:p>
      <text:p text:style-name="P58">копии товарных накладных на получение технологического оборудования, заверенные заемщиком;</text:p>
      <text:p text:style-name="P58">копии актов о приемке выполненных работ, заверенные заемщиком <text:a xlink:type="simple" xlink:href="consultantplus://offline/ref=28B83F5FCFEB49FDCDFE8CE0ECC085CDE7CA358D742621E17E35D15F692B1E25D9C7D2C0A9FE5612K0L" text:style-name="Internet_20_link" text:visited-style-name="Visited_20_Internet_20_Link"><text:span text:style-name="T3">(форма N КС-2)</text:span></text:a>;</text:p>
      <text:p text:style-name="P58">копия справки о стоимости выполненных работ и затрат, заверенная заказчиком и подрядчиком <text:a xlink:type="simple" xlink:href="consultantplus://offline/ref=28B83F5FCFEB49FDCDFE8CE0ECC085CDE7CA358D742621E17E35D15F692B1E25D9C7D2C0A9FD5512KCL" text:style-name="Internet_20_link" text:visited-style-name="Visited_20_Internet_20_Link"><text:span text:style-name="T3">(форма N КС-3)</text:span></text:a>;</text:p>
      <text:p text:style-name="P58">при оплате строительных материалов заемщиком:</text:p>
      <text:p text:style-name="P58"><text:soft-page-break/>копии договоров на поставку строительных материалов, заверенные заемщиком;</text:p>
      <text:p text:style-name="P58">копии товарных накладных на получение заемщиком строительных материалов, заверенные заемщиком;</text:p>
      <text:p text:style-name="P58">копии документов на передачу подрядчикам строительных материалов или акт списания материалов на объект строительства, реконструкции и модернизации;</text:p>
      <text:p text:style-name="P58">при проведении работ хозяйственным способом:</text:p>
      <text:p text:style-name="P58">копия приказа о назначении ответственных лиц и графика проведения работ хозяйственным способом, заверенные заемщиком;</text:p>
      <text:p text:style-name="P58">копии распорядительных документов заемщика об организации, проведении работ хозяйственным способом и создании подразделения по выполнению работ хозяйственным способом, заверенные заемщиком, выписка из ведомости на выдачу зарплаты работникам соответствующего подразделения, копии актов выполненных работ <text:a xlink:type="simple" xlink:href="consultantplus://offline/ref=28B83F5FCFEB49FDCDFE8CE0ECC085CDE7CA358D742621E17E35D15F692B1E25D9C7D2C0A9FE5612K0L" text:style-name="Internet_20_link" text:visited-style-name="Visited_20_Internet_20_Link"><text:span text:style-name="T3">(форма N КС-2)</text:span></text:a>, справки о стоимости выполненных работ и затрат <text:a xlink:type="simple" xlink:href="consultantplus://offline/ref=28B83F5FCFEB49FDCDFE8CE0ECC085CDE7CA358D742621E17E35D15F692B1E25D9C7D2C0A9FD5512KCL" text:style-name="Internet_20_link" text:visited-style-name="Visited_20_Internet_20_Link"><text:span text:style-name="T3">(форма N КС-3)</text:span></text:a>, заверенные заемщиком;</text:p>
      <text:p text:style-name="P58">копии платежных поручений, подтверждающих оплату строительных материалов, работ и услуг юридических и физических лиц, заверенные заемщиком;</text:p>
      <text:p text:style-name="P58">копии договоров на поставку технологического оборудования, на выполнение отдельных работ подрядным способом (включая проектные работы, экспертизу, технический надзор), заверенные заемщиком;</text:p>
      <text:p text:style-name="P58">копии платежных поручений, подтверждающих оплату технологического оборудования и перечисление средств подрядчикам, включая авансовые платежи, заверенные кредитной организацией;</text:p>
      <text:p text:style-name="P58">документы, подтверждающие приобретение за иностранную валюту оборудования:</text:p>
      <text:p text:style-name="P58">копия договора (контракта) на приобретение импортного оборудования, заверенная заемщиком;</text:p>
      <text:p text:style-name="P58">копии платежных поручений и/или документов, подтверждающих открытие аккредитива на оплату оборудования, заверенные кредитной организацией;</text:p>
      <text:p text:style-name="P58">копии дебетового авизо в подтверждение перечисления валюты поставщику или свифтового сообщения с переводом валюты, заверенные заемщиком;</text:p>
      <text:p text:style-name="P58">копия грузовой таможенной декларации, заверенная заемщиком (представляется после оформления в установленном порядке грузовой таможенной декларации в соответствии с договором (контрактом));</text:p>
      <text:p text:style-name="P58">копия паспорта импортной сделки, заверенная заемщиком;</text:p>
      <text:p text:style-name="P58">справка о состоянии паспорта импортной сделки, заверенная заемщиком.</text:p>
      <text:p text:style-name="P58">3.4.2. При приобретении необходимого оборудования, материальных ресурсов, транспортных средств и инвентаря:</text:p>
      <text:p text:style-name="P58">оригиналы &lt;*&gt;, копии договоров или накладных или товарных чеков, а также платежных поручений или кассовых чеков или приходных кассовых ордеров, оформленных в установленном порядке, при покупке в организациях, в розничной торговле или у индивидуальных предпринимателей, а также копии паспортов транспортных средств с отметкой о постановке на учет в установленном порядке при приобретении транспортных средств.</text:p>
      <text:p text:style-name="P58">--------------------------------</text:p>
      <text:p text:style-name="P58">&lt;*&gt; Оригиналы документов после сверки с копиями возвращаются заемщику.</text:p>
      <text:p text:style-name="P2"/>
      <text:p text:style-name="P58">3.4.3. При закупке дикорастущих плодов, ягод, лекарственных растений и других пищевых и недревесных лесных ресурсов (далее - дикоросы):</text:p>
      <text:p text:style-name="P58">копии договоров на приобретение дикоросов, заверенные заемщиком, копии платежных поручений по оплате приобретенных дикоросов, заверенные заемщиком, при приобретении в организациях и у индивидуальных предпринимателей;</text:p>
      <text:p text:style-name="P58">копии закупочных актов, оформленные в установленном порядке и заверенные заемщиком, или копии накладных и документов, подтверждающих оплату закупленных дикоросов, заверенные заемщиком, при приобретении у физических лиц.</text:p>
      <text:p text:style-name="P58">3.4.4. Документы, оформленные в течение срока действия кредитного договора, подтверждающие осуществление соответствующих видов деятельности.</text:p>
      <text:p text:style-name="P2"/>
      <text:p text:style-name="P2"/>
      <text:p text:style-name="P2"/>
      <text:p text:style-name="P2"/>
      <text:p text:style-name="P2"/>
      <text:h text:style-name="P13" text:outline-level="1">Приложение N 5</text:h>
      <text:p text:style-name="P12">к постановлению Правительства</text:p>
      <text:p text:style-name="P12">Тюменской области</text:p>
      <text:p text:style-name="P12">от 8 апреля 2013 г. N 107-п</text:p>
      <text:p text:style-name="P2"/>
      <text:p text:style-name="P5"><text:bookmark text:name="Par4394"/><text:span text:style-name="T6">ПОРЯДОК</text:span></text:p>
      <text:p text:style-name="P5"><text:span text:style-name="T6">ПРОВЕДЕНИЯ ОБЯЗАТЕЛЬНЫХ ПРОВЕРОК ПО СОБЛЮДЕНИЮ ЗАЕМЩИКАМИ</text:span></text:p>
      <text:p text:style-name="P5"><text:span text:style-name="T6">УСЛОВИЙ, ЦЕЛЕЙ И ПОРЯДКА ПРЕДОСТАВЛЕНИЯ СУБСИДИЙ</text:span></text:p>
      <text:p text:style-name="P5">Список изменяющих документов</text:p>
      <text:p text:style-name="P5">(введен <text:a xlink:type="simple" xlink:href="consultantplus://offline/ref=28B83F5FCFEB49FDCDFE92EDFAACDBC2E3C768807F2E74BA2B338600392D4B6599C18783EDF2512883591516K4L" text:style-name="Internet_20_link" text:visited-style-name="Visited_20_Internet_20_Link"><text:span text:style-name="T3">постановлением</text:span></text:a> Правительства Тюменской области</text:p>
      <text:p text:style-name="P5">от 29.04.2014 N 214-п;</text:p>
      <text:p text:style-name="P5">в ред. <text:a xlink:type="simple" xlink:href="consultantplus://offline/ref=28B83F5FCFEB49FDCDFE92EDFAACDBC2E3C76880762D77BB2F39DB0A317447679ECED894EABB5D2983591D6014K6L" text:style-name="Internet_20_link" text:visited-style-name="Visited_20_Internet_20_Link"><text:span text:style-name="T3">постановления</text:span></text:a> Правительства Тюменской области от 01.12.2015 N 550-п)</text:p>
      <text:p text:style-name="P2"/>
      <text:p text:style-name="P58">1. Проведение обязательных проверок осуществляется Департаментом агропромышленного комплекса Тюменской области и органами государственного финансового контроля для обеспечения соблюдения Заемщиками условий, целей и порядка их предоставления в соответствии с договором (соглашением) о предоставлении субсидий и настоящим Порядком.</text:p>
      <text:p text:style-name="P58">2. Государственный финансовый контроль за соблюдением условий, целей и порядка предоставления субсидий их получателями осуществляется в соответствии с требованиями бюджетного законодательства, нормативных правовых актов Тюменской области и <text:a xlink:type="simple" xlink:href="consultantplus://offline/ref=28B83F5FCFEB49FDCDFE92EDFAACDBC2E3C76880762D70BD2C3FDB0A317447679E1CKEL" text:style-name="Internet_20_link" text:visited-style-name="Visited_20_Internet_20_Link"><text:span text:style-name="T3">постановления</text:span></text:a> Правительства Тюменской области от 17.02.2014 N 55-п "О внутреннем государственном финансовом контроле".</text:p>
      <text:p text:style-name="P58">3. Департамент АПК осуществляет обязательные проверки соблюдения Заемщиками условий, целей и порядка их предоставления в форме:</text:p>
      <text:p text:style-name="P58">а) камеральных проверок;</text:p>
      <text:p text:style-name="P58">б) выездных проверок.</text:p>
      <text:p text:style-name="P58">4. Проведение камеральных проверок.</text:p>
      <text:p text:style-name="P58">4.1. Камеральные проверки проводятся без выезда к местонахождению Заемщика:</text:p>
      <text:p text:style-name="P58">до выделения средств Заемщику в срок не более 20 рабочих дней со дня получения от Заемщика документов, представленных для получения государственной поддержки сельскохозяйственного производства в Тюменской области;</text:p>
      <text:p text:style-name="P58"><text:soft-page-break/>по факту использования субсидии в течение 15 рабочих дней со дня получения от Заемщика документов и материалов, представленных по запросу Департамента АПК.</text:p>
      <text:p text:style-name="P58">4.2. Результаты камеральной проверки оформляются заключением и подписываются руководителем контрольной группы (должностным лицом, проводившим камеральную проверку) в срок, не превышающий трех рабочих дней со дня ее окончания.</text:p>
      <text:p text:style-name="P58">4.3. Заключение камеральной проверки, проводимой по факту использования субсидии, в течение трех рабочих дней со дня его подписания вручается (направляется) представителю Заемщика. Заемщик вправе представить письменные возражения и замечания на заключение, оформленное по результатам камеральной проверки, в течение пяти рабочих дней со дня получения заключения. Письменные возражения и замечания Заемщика приобщаются к материалам проверки.</text:p>
      <text:p text:style-name="P58">5. Проведение выездных проверок.</text:p>
      <text:p text:style-name="P58">5.1. Выездные проверки проводятся по месту нахождения Заемщика. Срок проведения выездной проверки не может превышать 20 рабочих дней со дня начала проверки, установленной приказом. В ходе выездной проверки проводятся контрольные действия по фактическому изучению документов об использовании субсидий и фактического наличия поставленных товаров, выполненных работ, услуг. Результаты выездной проверки оформляются актом в срок, не превышающий 10 рабочих дней со дня окончания выездной проверки. Акт выездной проверки подписывается руководителем контрольной группы, руководителем и главным бухгалтером (либо уполномоченными на это лицами) Заемщика. Акт проверки в течение трех рабочих дней со дня его подписания вручается (направляется) представителю Заемщика.</text:p>
      <text:p text:style-name="P58">5.2. Руководитель Заемщика вправе в течение пяти рабочих дней со дня получения акта проверки направить свои возражения и замечания руководителю контрольной группы, которые приобщаются к акту выездной проверки и являются их неотъемлемой частью. Заключение руководителя и (или) участника контрольной группы по поступившим возражениям и замечания направляется руководителю Заемщика в течение 10 рабочих дней со дня получения возражений и замечаний.</text:p>
      <text:p text:style-name="P58">6. Для проработки вопросов сферы деятельности в рамках своих полномочий Департамент АПК привлекает к проведению проверок специалистов из числа специализированных и иных организаций. В этой связи до начала проведения проверки направляет в специализированные и иные организации обращение о выделении специалистов, заключает договоры. Привлекаемые к участию в проведении проверки специалисты включаются в состав контрольной группы в соответствии с программой проверки Департамента АПК.</text:p>
      <text:p text:style-name="P58">7. Решение о проведении выездной проверки и камеральной проверки по факту использования субсидии принимается директором Департамента АПК и оформляется приказом, в котором указываются форма проверки, наименование Заемщика, тема проверки, руководитель и состав контрольной группы должностных лиц, уполномоченных на проведение проверки, срок проведения проверки.</text:p>
      <text:p text:style-name="P58">8. Основанием для подготовки приказа о проведении выездной проверки и камеральной проверки по факту использования субсидии являются:</text:p>
      <text:p text:style-name="P58">а) план проверок на очередной финансовый год (далее - План проверок), который утверждается директором Департамента до 15 декабря текущего года (плановые выездные проверки). План проверок включает в себя форму проверки, перечень Заемщиков, в отношении которых Департаментом АПК планируется осуществить проверки в следующем финансовом году, и срок проведения выездной проверки;</text:p>
      <text:p text:style-name="P58">б) поступившие поручения от Губернатора Тюменской области, Вице-Губернатора Тюменской области, заместителя Губернатора Тюменской области, директора Департамента, заместителя директора (внеплановая проверка).</text:p>
      <text:p text:style-name="P11">(в ред. <text:a xlink:type="simple" xlink:href="consultantplus://offline/ref=28B83F5FCFEB49FDCDFE92EDFAACDBC2E3C76880762D77BB2F39DB0A317447679ECED894EABB5D2983591D6014K6L" text:style-name="Internet_20_link" text:visited-style-name="Visited_20_Internet_20_Link"><text:span text:style-name="T3">постановления</text:span></text:a> Правительства Тюменской области от 01.12.2015 N 550-п)</text:p>
      <text:p text:style-name="P58">9. При формировании плана проверок необходимо учитывать:</text:p>
      <text:p text:style-name="P58">информацию о планируемых (проводимых) органами государственного финансового контроля идентичных проверках в целях исключения их дублирования;</text:p>
      <text:p text:style-name="P58">количество Заемщиков;</text:p>
      <text:p text:style-name="P58">периодичность проведения проверок, которая должна составлять не реже одного раза в три года.</text:p>
      <text:p text:style-name="P58">10. Должностные лица Департамента АПК, осуществляющие проверку, имеют право:</text:p>
      <text:p text:style-name="P58">при проведении выездных проверок беспрепятственно по предъявлении копии приказа о проведении выездной проверки посещать территорию и помещения, которые занимают Заемщики, в отношении которых осуществляется проверка, требовать предъявления поставленных товаров, результатов выполненных работ, услуг;</text:p>
      <text:p text:style-name="P58">знакомиться с документами и материалами (как на бумажном носителе, так и хранящимися в электронной форме в базах данных Заемщика), относящимися к предмету проверки;</text:p>
      <text:p text:style-name="P58">в пределах своей компетенции запрашивать от руководителей и других должностных лиц Заемщика представления письменных объяснений по фактам нарушений, выявленных при проведении проверки.</text:p>
      <text:p text:style-name="P58">Должностные лица Департамента АПК обязаны:</text:p>
      <text:p text:style-name="P58">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в установленной сфере деятельности;</text:p>
      <text:p text:style-name="P58">соблюдать требования нормативных правовых актов в установленной сфере деятельности;</text:p>
      <text:p text:style-name="P58">знакомить руководителя или уполномоченное должностное лицо Заемщика с копией приказа на проведение контрольного мероприятия, а также с результатами контрольных мероприятий (актами, заключениями);</text:p>
      <text:p text:style-name="P58">сохранять государственную, служебную, коммерческую и иную охраняемую законом тайну, ставшую им известной при проведении контрольных мероприятий;</text:p>
      <text:p text:style-name="P58">проводить контрольные мероприятия объективно и достоверно отражать их результаты в соответствующих актах и заключениях.</text:p>
      <text:p text:style-name="P58">Должностные лица, осуществляющие проверки, несут ответственность в соответствии с законодательством Российской Федерации.</text:p>
      <text:p text:style-name="P58">Должностные лица, осуществляющие проверки, не вправе вмешиваться в оперативно-хозяйственную деятельность проверяемых Заемщиков, а также разглашать информацию, полученную при проведении проверок, предавать гласности свои выводы до завершения проверок и составления соответствующих актов и заключений.</text:p>
      <text:p text:style-name="P2"/>
      <text:p text:style-name="P2"/>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8pt" fo:font-style="normal" style:text-underline-style="none" fo:font-weight="bold" style:font-name-asian="Arial1"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3pt" fo:font-style="normal" style:text-underline-style="none" fo:font-weight="normal" style:font-name-asian="Arial1"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3cm" fo:margin-bottom="1.499cm" fo:margin-left="2cm" fo:margin-right="2cm" style:writing-mode="lr-tb" style:layout-grid-color="#c0c0c0" style:layout-grid-lines="165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style:master-page style:name="Converted3" style:page-layout-name="Mpm2"/>
    <style:master-page style:name="Converted4" style:page-layout-name="Mpm1"/>
    <style:master-page style:name="Converted5" style:page-layout-name="Mpm2"/>
    <style:master-page style:name="Converted6" style:page-layout-name="Mpm1"/>
    <style:master-page style:name="Converted7" style:page-layout-name="Mpm2"/>
    <style:master-page style:name="Converted8" style:page-layout-name="Mpm1"/>
    <style:master-page style:name="Converted9" style:page-layout-name="Mpm2"/>
    <style:master-page style:name="Converted10" style:page-layout-name="Mpm1"/>
    <style:master-page style:name="Converted11" style:page-layout-name="Mpm2"/>
    <style:master-page style:name="Converted12" style:page-layout-name="Mpm1"/>
    <style:master-page style:name="Converted13" style:page-layout-name="Mpm2"/>
    <style:master-page style:name="Converted14" style:page-layout-name="Mpm1"/>
    <style:master-page style:name="Converted15" style:page-layout-name="Mpm2"/>
    <style:master-page style:name="Converted16" style:page-layout-name="Mpm1"/>
    <style:master-page style:name="Converted17" style:page-layout-name="Mpm2"/>
    <style:master-page style:name="Converted18" style:page-layout-name="Mpm1"/>
    <style:master-page style:name="Converted19" style:page-layout-name="Mpm2"/>
    <style:master-page style:name="Converted20" style:page-layout-name="Mpm1"/>
    <style:master-page style:name="Converted21" style:page-layout-name="Mpm2"/>
    <style:master-page style:name="Converted22" style:page-layout-name="Mpm1"/>
    <style:master-page style:name="Converted23" style:page-layout-name="Mpm2"/>
    <style:master-page style:name="Converted24" style:page-layout-name="Mpm1"/>
    <style:master-page style:name="Converted25" style:page-layout-name="Mpm2"/>
    <style:master-page style:name="Converted26" style:page-layout-name="Mpm1"/>
    <style:master-page style:name="Converted27" style:page-layout-name="Mpm2"/>
    <style:master-page style:name="Converted28" style:page-layout-name="Mpm1"/>
    <style:master-page style:name="Converted29" style:page-layout-name="Mpm2"/>
    <style:master-page style:name="Converted30" style:page-layout-name="Mpm1"/>
    <style:master-page style:name="Converted31" style:page-layout-name="Mpm2"/>
    <style:master-page style:name="Converted32" style:page-layout-name="Mpm1"/>
    <style:master-page style:name="Converted33" style:page-layout-name="Mpm2"/>
    <style:master-page style:name="Converted34" style:page-layout-name="Mpm1"/>
    <style:master-page style:name="Converted35" style:page-layout-name="Mpm2"/>
    <style:master-page style:name="Converted36" style:page-layout-name="Mpm1"/>
    <style:master-page style:name="Converted37" style:page-layout-name="Mpm2"/>
    <style:master-page style:name="Converted38"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Правительства Тюменской области от 08.04.2013 N 107-п(ред. от 21.06.2016)"Об утверждении Порядков предоставления субсидий из средств областного и федерального бюджетов на возмещение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вместе с "Порядком предоставления субсидий из средств федерального и областного бюджетов на возмещение части затрат на уплату процентов</dc:title>
    <meta:creation-date>2016-08-30T16:10:00</meta:creation-date>
    <meta:document-statistic meta:table-count="24" meta:image-count="13" meta:object-count="0" meta:page-count="96" meta:paragraph-count="3446" meta:word-count="33693" meta:character-count="302552" meta:non-whitespace-character-count="259539"/>
    <meta:generator>LibreOffice/5.1.4.2$Windows_X86_64 LibreOffice_project/f99d75f39f1c57ebdd7ffc5f42867c12031db97a</meta:generator>
    <meta:user-defined meta:name="Company">КонсультантПлюс Версия 4015.00.09</meta:user-defined>
  </office:meta>
</office:document-meta>
</file>