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officeooo:paragraph-rsid="001cca33" style:font-weight-asian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8pt" fo:font-weight="normal" officeooo:paragraph-rsid="001cca33" style:font-size-asian="8pt" style:font-weight-asian="normal" style:font-size-complex="8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cca33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officeooo:paragraph-rsid="001cca33" style:font-weight-asian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1cca33" style:font-weight-asian="normal"/>
    </style:style>
    <style:style style:name="P6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officeooo:paragraph-rsid="001cca33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7pt" fo:font-weight="normal" officeooo:paragraph-rsid="001cca33" style:font-size-asian="6.09999990463257pt" style:font-weight-asian="normal" style:font-size-complex="7pt"/>
    </style:style>
    <style:style style:name="T1" style:family="text">
      <style:text-properties fo:color="#0000ff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style:text-underline-style="none"/>
    </style:style>
    <style:style style:name="T4" style:family="text">
      <style:text-properties officeooo:rsid="001cd61f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47"/><text:span text:style-name="T3">____________________________</text:span></text:p>
      <text:p text:style-name="P3"><text:span text:style-name="T3"/></text:p>
      <text:p text:style-name="P3"><text:span text:style-name="T3"><text:s text:c="47"/>____________________________</text:span></text:p>
      <text:p text:style-name="P3"><text:span text:style-name="T3"/></text:p>
      <text:p text:style-name="P3"><text:span text:style-name="T3"><text:s text:c="47"/>____________________________</text:span></text:p>
      <text:p text:style-name="P5"/>
      <text:p text:style-name="P4"><text:s text:c="47"/>_____________________________</text:p>
      <text:p text:style-name="P4"/>
      <text:p text:style-name="P3"><text:bookmark text:name="Par361"/><text:s text:c="33"/>Заявление</text:p>
      <text:p text:style-name="P4"/>
      <text:p text:style-name="P3"><text:s text:c="4"/>______________________________________________________________________</text:p>
      <text:p text:style-name="P3"><text:s text:c="22"/>(полное наименование заемщика)</text:p>
      <text:p text:style-name="P3"><text:s text:c="9"/>просим предоставить субсидию из федерального и областного</text:p>
      <text:p text:style-name="P3"><text:s text:c="8"/>бюджетов на возмещение части затрат на уплату процентов по</text:p>
      <text:p text:style-name="P3"><text:s text:c="22"/>кредиту (займу), полученному в</text:p>
      <text:p text:style-name="P3">___________________________________________________________________________</text:p>
      <text:p text:style-name="P3"><text:s text:c="8"/>(наименование кредитной организации, сельскохозяйственного</text:p>
      <text:p text:style-name="P3"><text:s text:c="17"/>кредитного потребительского кооператива)</text:p>
      <text:p text:style-name="P7"/>
      <text:p text:style-name="P3"><text:s text:c="2"/>по кредитному договору (займу) <text:span text:style-name="T4">№</text:span> ________ от "___" __________ 20___ г.</text:p>
      <text:p text:style-name="P3"><text:s text:c="4"/>в сумме ___________________________________________________ рублей</text:p>
      <text:p text:style-name="P3"><text:s text:c="5"/>на ______________________________________________________________</text:p>
      <text:p text:style-name="P3"><text:s text:c="27"/>(цель кредита (займа))</text:p>
      <text:p text:style-name="P7"/>
      <text:p text:style-name="P3"><text:s text:c="32"/>Приложение:</text:p>
      <text:p text:style-name="P6"><text:s text:c="19"/>_________________________________</text:p>
      <text:p text:style-name="P6"><text:s text:c="19"/>_________________________________</text:p>
      <text:p text:style-name="P6"><text:s text:c="19"/>_________________________________</text:p>
      <text:p text:style-name="P4"/>
      <text:p text:style-name="P3"><text:s text:c="4"/>1. Настоящим подтверждаю:</text:p>
      <text:p text:style-name="P3"><text:s text:c="4"/>- достоверность сведений, указанных в представленных документах;</text:p>
      <text:p text:style-name="P3"><text:s text:c="4"/>- _______________________ не находится в процессе ликвидации, а также в</text:p>
      <text:p text:style-name="P3"><text:s text:c="7"/>(наименование заемщика)</text:p>
      <text:p text:style-name="P3">отношении <text:s/>него <text:s/>в <text:s/>арбитражном <text:s/>суде <text:s/>отсутствует <text:s/>производство <text:s/>по делу о</text:p>
      <text:p text:style-name="P3">несостоятельности (банкротстве).</text:p>
      <text:p text:style-name="P3"><text:s text:c="4"/>2. Обязуюсь:</text:p>
      <text:p text:style-name="P3"><text:s text:c="4"/>- <text:s/>предоставить <text:s/>возможность <text:s/>осуществления <text:s/>контрольно-счетным органом</text:p>
      <text:p text:style-name="P3">Тюменской области проверки соблюдения условий получения субсидий;</text:p>
      <text:p text:style-name="P3"><text:s text:c="4"/>- соблюдать запрет на приобретение за счет средств субсидии иностранной</text:p>
      <text:p text:style-name="P3">валюты <text:s/>за <text:s/>исключением <text:s/>операций, осуществляемых в соответствии с валютным</text:p>
      <text:p text:style-name="P3">законодательством <text:s text:c="3"/>Российской <text:s text:c="3"/>Федерации <text:s text:c="3"/>при <text:s text:c="3"/>закупке <text:s text:c="2"/>(поставке)</text:p>
      <text:p text:style-name="P3">высокотехнологичного <text:s text:c="2"/>импортного <text:s text:c="2"/>оборудования, <text:s text:c="2"/>сырья <text:s/>и <text:s/>комплектующих</text:p>
      <text:p text:style-name="P3">изделий.</text:p>
      <text:p text:style-name="P3"><text:s text:c="4"/>3. <text:s/>Даю <text:s/>согласие <text:s/>на <text:s/>осуществление <text:s/>департаментом <text:s/>АПК <text:s text:c="2"/>и <text:s text:c="2"/>органами</text:p>
      <text:p text:style-name="P3">государственного <text:s/>финансового <text:s/>контроля <text:s text:c="2"/>проверок <text:s text:c="2"/>соблюдения <text:s text:c="2"/>заемщиком</text:p>
      <text:p text:style-name="P3">условий, целей и порядка предоставления субсидий.</text:p>
      <text:p text:style-name="P3"><text:bookmark text:name="Par399"/><text:s text:c="4"/>4. _______________ является членом ревизионного союза ______________ <text:a xlink:type="simple" xlink:href="#Par416" text:style-name="Internet_20_link" text:visited-style-name="Visited_20_Internet_20_Link"><text:span text:style-name="T1">*</text:span></text:a>.</text:p>
      <text:p text:style-name="P3"><text:s text:c="4"/>(наименование Заявителя) <text:s text:c="26"/>(наименование союза)</text:p>
      <text:p text:style-name="P4"/>
      <text:p text:style-name="P3"><text:s text:c="31"/>Заемщик: ___________________________________</text:p>
      <text:p text:style-name="P3"><text:s text:c="31"/>Местонахождение: ___________________________</text:p>
      <text:p text:style-name="P3"><text:s text:c="31"/>____________________________________________</text:p>
      <text:p text:style-name="P3"><text:s text:c="31"/>Почтовый адрес: ____________________________</text:p>
      <text:p text:style-name="P3"><text:s text:c="31"/>____________________________________________</text:p>
      <text:p text:style-name="P3"><text:s text:c="31"/>ИНН/КПП ____________________________________</text:p>
      <text:p text:style-name="P3"><text:s text:c="31"/>ОГРН: ______________________________________</text:p>
      <text:p text:style-name="P3"><text:s text:c="31"/>Телефон (факс): ____________________________</text:p>
      <text:p text:style-name="P4"/>
      <text:p text:style-name="P3"><text:s text:c="36"/>___________________/__________________/</text:p>
      <text:p text:style-name="P3"><text:s text:c="41"/>(подпись) <text:s text:c="7"/>(расшифровка)</text:p>
      <text:p text:style-name="P3"><text:s text:c="49"/>«____» __________ 20___ г.</text:p>
      <text:p text:style-name="P4"/>
      <text:p text:style-name="P3"><text:bookmark text:name="Par416"/><text:span text:style-name="T5">* </text:span><text:a xlink:type="simple" xlink:href="#Par399" text:style-name="Internet_20_link" text:visited-style-name="Visited_20_Internet_20_Link"><text:span text:style-name="T2">Пункт 4</text:span></text:a><text:span text:style-name="T5"> заполняют сельскохозяйственные производственные и потребительские кооперативы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4</meta:editing-cycles>
    <meta:generator>LibreOffice/5.1.4.2$Windows_X86_64 LibreOffice_project/f99d75f39f1c57ebdd7ffc5f42867c12031db97a</meta:generator>
    <dc:date>2016-09-05T11:50:38.580000000</dc:date>
    <meta:document-statistic meta:table-count="0" meta:image-count="0" meta:object-count="0" meta:page-count="1" meta:paragraph-count="52" meta:word-count="207" meta:character-count="3342" meta:non-whitespace-character-count="2245"/>
    <meta:user-defined meta:name="Info 1"/>
    <meta:user-defined meta:name="Info 2"/>
    <meta:user-defined meta:name="Info 3"/>
    <meta:user-defined meta:name="Info 4"/>
  </office:meta>
</office:document-meta>
</file>